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15.907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Comic Sans MS" fo:font-size="14pt" fo:font-weight="normal" officeooo:paragraph-rsid="000abb2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fo:font-size="14pt" fo:font-weight="normal" officeooo:rsid="000bd122" officeooo:paragraph-rsid="000dcc2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omic Sans MS" fo:font-size="14pt" fo:font-weight="normal" officeooo:rsid="000bd122" officeooo:paragraph-rsid="000f72f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omic Sans MS" fo:font-size="14pt" fo:font-weight="normal" officeooo:rsid="000b815e" officeooo:paragraph-rsid="000abb2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Comic Sans MS" fo:font-size="16pt" style:text-underline-style="solid" style:text-underline-width="auto" style:text-underline-color="font-color" fo:font-weight="bold" officeooo:rsid="000bd122" officeooo:paragraph-rsid="000abb27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omic Sans MS" fo:font-size="20pt" fo:font-weight="normal" officeooo:rsid="000bd122" officeooo:paragraph-rsid="000dcc29" style:font-size-asian="20pt" style:font-weight-asian="normal" style:font-size-complex="20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omic Sans MS" fo:font-size="14pt" fo:font-weight="normal" officeooo:paragraph-rsid="000bb4b2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Comic Sans MS" fo:font-size="14pt" fo:font-weight="normal" officeooo:rsid="000bd122" officeooo:paragraph-rsid="000abb27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Comic Sans MS" fo:font-size="20pt" officeooo:paragraph-rsid="000bb4b2" style:font-size-asian="20pt" style:font-size-complex="2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omic Sans MS" fo:font-size="18pt" fo:font-weight="bold" officeooo:rsid="000dcc29" officeooo:paragraph-rsid="000f72f1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officeooo:paragraph-rsid="000bb4b2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officeooo:rsid="000c5857" officeooo:paragraph-rsid="000c5857"/>
    </style:style>
    <style:style style:name="T1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Comic Sans MS" fo:font-size="14pt" fo:font-weight="normal" officeooo:rsid="000b815e" style:font-size-asian="14pt" style:font-weight-asian="normal" style:font-size-complex="14pt" style:font-weight-complex="normal"/>
    </style:style>
    <style:style style:name="T3" style:family="text">
      <style:text-properties style:font-name="Comic Sans MS" fo:font-size="14pt" fo:font-weight="normal" officeooo:rsid="000bd122" style:font-size-asian="14pt" style:font-weight-asian="normal" style:font-size-complex="14pt" style:font-weight-complex="normal"/>
    </style:style>
    <style:style style:name="T4" style:family="text">
      <style:text-properties style:font-name="Comic Sans MS" fo:font-size="14pt" fo:font-weight="normal" officeooo:rsid="000bb4b2" style:font-size-asian="14pt" style:font-weight-asian="normal" style:font-size-complex="14pt" style:font-weight-complex="normal"/>
    </style:style>
    <style:style style:name="T5" style:family="text">
      <style:text-properties officeooo:rsid="000b815e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officeooo:rsid="000d7ef5" style:font-size-asian="20pt" style:font-size-complex="20pt"/>
    </style:style>
    <style:style style:name="T8" style:family="text">
      <style:text-properties fo:font-size="20pt" style:text-underline-style="none" fo:font-weight="bold" officeooo:rsid="000d7ef5" style:font-size-asian="20pt" style:font-weight-asian="bold" style:font-size-complex="2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b815e" style:font-weight-asian="normal" style:font-weight-complex="normal"/>
    </style:style>
    <style:style style:name="T11" style:family="text">
      <style:text-properties fo:font-weight="normal" officeooo:rsid="0010d406" style:font-weight-asian="normal" style:font-weight-complex="normal"/>
    </style:style>
    <style:style style:name="T12" style:family="text">
      <style:text-properties fo:font-size="18pt" fo:font-weight="bold" officeooo:rsid="000c5857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0f72f1" style:font-size-asian="18pt" style:font-weight-asian="bold" style:font-size-complex="18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text-underline-style="none" fo:font-weight="bold" officeooo:rsid="000dcc29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perficha.</text:p>
      <text:p text:style-name="P1">Nome<text:tab/><text:tab/><text:tab/><text:tab/>Apelidos<text:tab/><text:tab/><text:tab/><text:tab/><text:tab/><text:tab/><text:span text:style-name="T5">Curs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2644929835" text:style-name="L1">
              <text:list-header>
                <text:p text:style-name="P7"/>
                <text:p text:style-name="P7"/>
                <text:p text:style-name="P7"/>
                <text:p text:style-name="P7"/>
                <text:p text:style-name="P7"/>
              </text:list-header>
              <text:list-item>
                <text:p text:style-name="P9"><text:span text:style-name="T9">Cal sería o teu logo e o</text:span><text:span text:style-name="T11"> teu</text:span><text:span text:style-name="T9"> disfraz ? ( </text:span><text:span text:style-name="T10">debuxo, colage, foto … )</text:span></text:p>
              </text:list-item>
            </text:list>
          </table:table-cell>
        </table:table-row>
      </table:table>
      <text:p text:style-name="P4"/>
      <text:p text:style-name="P4"/>
      <text:list xml:id="list204220856434677" text:continue-numbering="true" text:style-name="L1">
        <text:list-item>
          <text:p text:style-name="P8">Describe os distintos elementos do teu traxe e o teu logo.</text:p>
        </text:list-item>
        <text:list-item>
          <text:p text:style-name="P11"><text:span text:style-name="T2">C</text:span><text:span text:style-name="T3">á</text:span><text:span text:style-name="T2">les son os teu superpoderes? </text:span></text:p>
        </text:list-item>
        <text:list-item>
          <text:p text:style-name="P11"><text:span text:style-name="T4">C</text:span><text:span text:style-name="T3">ó</text:span><text:span text:style-name="T2">mo os pos en práctica? </text:span><text:span text:style-name="T4">Algunhas das túas superaccións.</text:span></text:p>
          <text:p text:style-name="P12"><text:span text:style-name="T4">*( </text:span><text:span text:style-name="T1">Canta máis información aportes máis completo será o teu CARNÉ )</text:span></text:p>
        </text:list-item>
      </text:list>
      <text:p text:style-name="P6"><text:soft-page-break/></text:p>
      <text:p text:style-name="P2"><text:span text:style-name="T6">Esta</text:span><text:span text:style-name="T14"> </text:span><text:span text:style-name="T15">S</text:span><text:span text:style-name="T8">uperficha</text:span> <text:span text:style-name="T6">é a desen</text:span><text:span text:style-name="T7">volve</text:span><text:span text:style-name="T6">r </text:span><text:span text:style-name="T7">entre os días 13 e <text:s/>23 de maio.</text:span></text:p>
      <text:p text:style-name="P3"><text:span text:style-name="T12">Envío entre os días: luns 18 e sábado 23 </text:span><text:span text:style-name="T13">inclusives</text:span></text:p>
      <text:p text:style-name="P10">o meu email: angeldominguezperez@edu.xunta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0:47:52.846000000</meta:creation-date>
    <dc:date>2020-05-12T20:42:18.887000000</dc:date>
    <meta:editing-duration>PT25M6S</meta:editing-duration>
    <meta:editing-cycles>7</meta:editing-cycles>
    <meta:generator>LibreOffice/6.0.5.2$Windows_X86_64 LibreOffice_project/54c8cbb85f300ac59db32fe8a675ff7683cd5a16</meta:generator>
    <meta:document-statistic meta:table-count="1" meta:image-count="0" meta:object-count="0" meta:page-count="2" meta:paragraph-count="15" meta:word-count="94" meta:character-count="483" meta:non-whitespace-character-count="399"/>
  </office:meta>
</office:document-meta>
</file>