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1528in" fo:margin-bottom="0.1528in" loext:contextual-spacing="false" fo:line-height="100%" fo:text-align="justify" style:justify-single-word="false" fo:background-color="#ffffff"/>
    </style:style>
    <style:style style:name="P2" style:family="paragraph" style:parent-style-name="Standard" style:master-page-name="Standard">
      <loext:graphic-properties draw:fill="solid" draw:fill-color="#ffffff"/>
      <style:paragraph-properties fo:margin-top="0.1528in" fo:margin-bottom="0.1528in" loext:contextual-spacing="false" fo:line-height="100%" fo:text-align="justify" style:justify-single-word="false" style:page-number="1" fo:background-color="#ffffff"/>
    </style:style>
    <style:style style:name="T1" style:family="text">
      <style:text-properties fo:font-size="8.5pt" fo:font-weight="bold" style:font-size-asian="8.5pt" style:font-weight-asian="bold" style:font-size-complex="8.5pt"/>
    </style:style>
    <style:style style:name="T2" style:family="text">
      <style:text-properties fo:color="#1155cc" fo:font-size="8.5pt" style:text-underline-style="solid" style:text-underline-width="auto" style:text-underline-color="font-color" fo:font-weight="bold" style:font-size-asian="8.5pt" style:font-weight-asian="bold" style:font-size-complex="8.5pt"/>
    </style:style>
    <style:style style:name="T3" style:family="text">
      <style:text-properties fo:color="#993300" fo:font-size="8.5pt" style:font-size-asian="8.5pt" style:font-size-complex="8.5pt"/>
    </style:style>
    <style:style style:name="T4" style:family="text">
      <style:text-properties fo:color="#003300" fo:font-size="8.5pt" style:font-size-asian="8.5pt" style:font-size-complex="8.5pt"/>
    </style:style>
    <style:style style:name="T5" style:family="text">
      <style:text-properties fo:color="#003366" fo:font-size="8.5pt" style:font-size-asian="8.5pt" style:font-size-complex="8.5pt"/>
    </style:style>
    <style:style style:name="T6" style:family="text">
      <style:text-properties fo:color="#333399" fo:font-size="8.5pt" style:font-size-asian="8.5pt" style:font-size-complex="8.5pt"/>
    </style:style>
    <style:style style:name="T7" style:family="text">
      <style:text-properties fo:color="#800000" fo:font-size="8.5pt" style:font-size-asian="8.5pt" style:font-size-complex="8.5pt"/>
    </style:style>
    <style:style style:name="T8" style:family="text">
      <style:text-properties fo:color="#ff6600" fo:font-size="8.5pt" style:font-size-asian="8.5pt" style:font-size-complex="8.5pt"/>
    </style:style>
    <style:style style:name="T9" style:family="text">
      <style:text-properties fo:color="#808000" fo:font-size="8.5pt" style:font-size-asian="8.5pt" style:font-size-complex="8.5pt"/>
    </style:style>
    <style:style style:name="T10" style:family="text">
      <style:text-properties fo:color="#008000" fo:font-size="8.5pt" style:font-size-asian="8.5pt" style:font-size-complex="8.5pt"/>
    </style:style>
    <style:style style:name="T11" style:family="text">
      <style:text-properties fo:color="#008080" fo:font-size="8.5pt" style:font-size-asian="8.5pt" style:font-size-complex="8.5pt"/>
    </style:style>
    <style:style style:name="T12" style:family="text">
      <style:text-properties fo:color="#0000ff" fo:font-size="8.5pt" style:font-size-asian="8.5pt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espués de ver el vídeo, responde a las siguientes cuestiones sobre la expresión de la información genética:</text:span></text:p>
      <text:p text:style-name="P1"><text:a xlink:type="simple" xlink:href="https://www.youtube.com/watch?v=VgZS_jhtF14&amp;feature=emb_logo" text:style-name="ListLabel_20_1" text:visited-style-name="ListLabel_20_1"><text:span text:style-name="T2">https://www.youtube.com/watch?v=VgZS_jhtF14&amp;feature=emb_logo</text:span></text:a></text:p>
      <text:p text:style-name="P1"><text:span text:style-name="T3">1. <text:s/><text:tab/>¿Qué es un gen?</text:span></text:p>
      <text:p text:style-name="P1"><text:span text:style-name="T4">2. <text:s/><text:tab/>¿En qué consiste la transcripción del mensaje genético?</text:span></text:p>
      <text:p text:style-name="P1"><text:span text:style-name="T5">3. <text:s/><text:tab/>¿Qué es un triplete? ¿Cómo se denominan los tripletes en el ARNm?</text:span></text:p>
      <text:p text:style-name="P1"><text:span text:style-name="T6">4. <text:s/><text:tab/>¿Qué se entiende por código genético?</text:span></text:p>
      <text:p text:style-name="P1"><text:span text:style-name="T7">5. <text:s/><text:tab/>¿Por qué se dice que el código genético es universal?</text:span></text:p>
      <text:p text:style-name="P1"><text:span text:style-name="T8">6. <text:s/><text:tab/>¿Cuál es la función del ARN de transferencia (ARNt)</text:span></text:p>
      <text:p text:style-name="P1"><text:span text:style-name="T9">7. <text:s/><text:tab/>¿Qué es la traducción del mensaje genético?</text:span></text:p>
      <text:p text:style-name="P1"><text:span text:style-name="T10">8. <text:s/><text:tab/>¿Cómo se inicia el proceso de traducción celular?</text:span></text:p>
      <text:p text:style-name="P1"><text:span text:style-name="T11">9. <text:s/><text:tab/>¿Cómo sigue el proceso de traducción?, y ¿cuándo finaliza?</text:span></text:p>
      <text:p text:style-name="P1"><text:span text:style-name="T12">10. <text:s/>¿En qué momento de la vida de la célula tiene lugar el proceso de la expresión de la informació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8.5pt" style:text-underline-style="solid" style:text-underline-width="auto" style:text-underline-color="font-color" fo:font-weight="bold" style:font-size-asian="8.5pt" style:font-weight-asian="bold" style:font-size-complex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20" meta:character-count="741" meta:non-whitespace-character-count="613"/>
    <meta:generator>LibreOfficeDev/6.0.5.2$Linux_X86_64 LibreOffice_project/</meta:generator>
  </office:meta>
</office:document-meta>
</file>