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entury Schoolbook L" svg:font-family="'Century Schoolbook L'" style:font-family-generic="roman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Schoolbook L" fo:font-size="11pt" fo:font-weight="bold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Schoolbook L" fo:font-size="11pt" style:text-underline-style="solid" style:text-underline-width="auto" style:text-underline-color="font-color" fo:font-weight="bold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entury Schoolbook L" fo:font-size="11pt" style:text-underline-style="none" fo:font-weight="bold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1pt" style:text-underline-style="none" fo:font-weight="bold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Century Schoolbook L" fo:font-size="11pt" style:text-underline-style="solid" style:text-underline-width="auto" style:text-underline-color="font-color" fo:font-weight="bold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Century Schoolbook L" fo:font-size="11pt" style:text-underline-style="none" fo:font-weight="normal" style:font-size-asian="9.60000038146973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entury Schoolbook L" fo:font-size="11pt" style:text-underline-style="none" fo:font-weight="normal" style:font-size-asian="9.60000038146973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font-name="Century Schoolbook L" fo:font-size="11pt" style:text-underline-style="none" fo:font-weight="normal" style:font-size-asian="9.60000038146973pt" style:font-weight-asian="normal" style:font-size-complex="11pt" style:font-weight-complex="normal"/>
    </style:style>
    <style:style style:name="P9" style:family="paragraph" style:parent-style-name="Standard" style:list-style-name="L3">
      <style:paragraph-properties fo:margin-left="1.251cm" fo:margin-right="0cm" fo:text-align="start" style:justify-single-word="false" fo:text-indent="0cm" style:auto-text-indent="false"/>
      <style:text-properties style:font-name="Century Schoolbook L" fo:font-size="11pt" style:text-underline-style="none" fo:font-weight="normal" style:font-size-asian="9.60000038146973pt" style:font-weight-asian="normal" style:font-size-complex="11pt" style:font-weight-complex="normal"/>
    </style:style>
    <style:style style:name="P10" style:family="paragraph" style:parent-style-name="Standard" style:list-style-name="L4">
      <style:paragraph-properties fo:margin-left="1.251cm" fo:margin-right="0cm" fo:text-align="start" style:justify-single-word="false" fo:text-indent="0cm" style:auto-text-indent="false"/>
      <style:text-properties style:font-name="Century Schoolbook L" fo:font-size="11pt" style:text-underline-style="none" fo:font-weight="normal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1pt" style:text-underline-style="none" fo:font-weight="normal" style:font-size-asian="9.60000038146973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Century Schoolbook L" fo:font-size="11pt" style:text-underline-style="none" fo:font-weight="normal" style:font-size-asian="9.60000038146973pt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Century Schoolbook L" fo:font-size="11pt" style:text-underline-style="none" fo:font-weight="normal" style:font-size-asian="9.60000038146973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Century Schoolbook L" fo:font-size="11pt" style:text-underline-style="none" fo:font-weight="normal" style:font-size-asian="9.60000038146973pt" style:font-weight-asian="normal" style:font-size-complex="11pt" style:font-weight-complex="normal"/>
    </style:style>
    <style:style style:name="P15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Century Schoolbook L" fo:font-size="11pt" style:text-underline-style="none" fo:font-weight="normal" style:font-size-asian="9.60000038146973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Century Schoolbook L" fo:font-size="11pt" style:text-underline-style="none" fo:font-weight="normal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1pt" style:text-underline-style="none" fo:font-weight="bold" style:font-size-asian="9.60000038146973pt" style:font-weight-asian="bold" style:font-size-complex="11pt" style:font-weight-complex="bold"/>
    </style:style>
    <style:style style:name="P18" style:family="paragraph" style:parent-style-name="Standard" style:list-style-name="L4">
      <style:paragraph-properties fo:margin-left="2.501cm" fo:margin-right="0cm" fo:text-align="start" style:justify-single-word="false" fo:text-indent="0cm" style:auto-text-indent="false"/>
      <style:text-properties style:font-name="Century Schoolbook L" fo:font-size="11pt" style:text-underline-style="none" fo:font-weight="normal" style:font-size-asian="9.60000038146973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prefix=" " style:num-suffix=" 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prefix=" " style:num-suffix=" " text:bullet-char="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prefix=" " style:num-suffix=")" text:bullet-char="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prefix=" " style:num-suffix=" 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prefix=" " style:num-suffix=" " text:bullet-char="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prefix=" " style:num-suffix=")" text:bullet-char="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 CONTEXTO HISTÓRICO ÁS CUESTIÓNS DE DEBATE FILOSÓFICO</text:p>
      <text:p text:style-name="P1"/>
      <text:p text:style-name="P1"/>
      <text:p text:style-name="P2">Os grandes acontecementos na Modernidade: S. XVII (Barroco) e XVIII (Ilustración) .- </text:p>
      <text:p text:style-name="P2"/>
      <text:p text:style-name="P3">O final do antigo réxime e a irrupción das revolucións burguesas: independencia dos EEUU de América e Revolución Francesa.</text:p>
      <text:list text:style-name="L1">
        <text:list-item>
          <text:p text:style-name="P7"><text:span text:style-name="T1">As monarquías absolutas</text:span> – con todo o poder centralizado nas mans do monarca <text:s/>- <text:s/>supoñen o último nivel da sociedade estamental herdado da idade media: a nobreza o clero e o terceiro estado... De fondo coexiste a consolidación dunha burguesía forte que avanza da man do desenvolvemento do capitalismo.</text:p>
        </text:list-item>
        <text:list-item>
          <text:p text:style-name="P8">O poder do monarca procede de Deus e só a El ten que render contas...</text:p>
        </text:list-item>
        <text:list-item>
          <text:p text:style-name="P8">Tras a Ilustración houbo monarcas “ilustrados”: despotismo ilustrado</text:p>
        </text:list-item>
        <text:list-item>
          <text:p text:style-name="P8">Crise económica debido a acentuación das diferenzas pobres-ricos.</text:p>
        </text:list-item>
        <text:list-item>
          <text:p text:style-name="P8">Época de guerras e inestabilidade política no eido internacional</text:p>
        </text:list-item>
        <text:list-item>
          <text:p text:style-name="P12"><text:span text:style-name="T1">As <text:s/>revolucións burguesas</text:span> e a crítica ó antigo réxime. Cuestionan a orixe do poder – como no Renacemento <text:s/>- <text:s/>pero agora dende o seo da propia sociedade ( non como na etapa anterior na <text:s/>que o debate era entre o emperador e o papa).</text:p>
        </text:list-item>
        <text:list-item>
          <text:p text:style-name="P8">Papel fundamental da Ilustración como movemento xenerador desta crítica...: a) promovendo os valores e dereitos fundamentais como a liberdade económica, o dereito á propiedade, a liberdade de expresión, a igualdade política e os dereitos a unha xustiza equitativa e á educación. b) Dereitos que se corresponden coas demandas da burguesía... </text:p>
        </text:list-item>
        <text:list-item>
          <text:p text:style-name="P8">Unha burguesía individualista reivindicando dereitos individuais...</text:p>
        </text:list-item>
        <text:list-item>
          <text:p text:style-name="P8">O <text:s/>caso inglés que dende a revolución de 1688 instaura a monarquía parlamentaria: control do rei polo parlamento e división de poderes.</text:p>
        </text:list-item>
      </text:list>
      <text:list text:style-name="L2">
        <text:list-item>
          <text:p text:style-name="P13"><text:span text:style-name="T1">A Ilustración</text:span> é o período comprendido entre a revolución inglesa de 1688 e a francesa de 1789. Representa o avance definitivo na loita contra o Antigo Réxime desas clases medias burguesas e os seus ideais de tolerancia en tódolos ordes.</text:p>
          <text:list>
            <text:list-item>
              <text:list>
                <text:list-item>
                  <text:p text:style-name="P13">O ideal ilustrado é confiar na razón en tódolos ámbitos e de servirse dela con independencia.</text:p>
                </text:list-item>
                <text:list-item>
                  <text:p text:style-name="P13">En Inglaterra tivo carácter empirista-epistemolóxico. Cultivou as ciencias da natureza. Abordou cuestións sobre a relixión dende a tolerancia</text:p>
                </text:list-item>
                <text:list-item>
                  <text:p text:style-name="P13">En Francia dada a tensión social existente ocúpase de cuestións como a orde moral, o dereito ou o progreso histórico.</text:p>
                </text:list-item>
                <text:list-item>
                  <text:p text:style-name="P13"><text:s/>En Alemaña reproducense os temas anteriores e en especial adícanse a unha análise da propia razón para facer dela o sistema <text:s/>de principios que fundamente a acción moral, a política ....</text:p>
                </text:list-item>
              </text:list>
            </text:list-item>
          </text:list>
        </text:list-item>
      </text:list>
      <text:list text:style-name="L1">
        <text:list-header>
          <text:p text:style-name="P7"/>
        </text:list-header>
      </text:list>
      <text:p text:style-name="P6"/>
      <text:p text:style-name="P5">Os motivos de reflexión e debate na Modernidade.- </text:p>
      <text:p text:style-name="P4"/>
      <text:p text:style-name="P4">A autonomía da razón.- </text:p>
      <text:list text:style-name="L3">
        <text:list-item>
          <text:p text:style-name="P14">A característica fundamental da modernidade é a afirmación da autonomía da razón.</text:p>
        </text:list-item>
        <text:list-item>
          <text:p text:style-name="P9">O individuo moderno debe converterse no suxeito da historia... ¿Con que vagaxe e con cales ferrramentas...? O estudo da natureza humana pasa a ser prioritario...</text:p>
        </text:list-item>
        <text:list-item>
          <text:p text:style-name="P9">Acadando que ningunha instancia allea a ela mesma <text:s/>- <text:s/>tradición, autoridade ou fe relixiosa <text:s/>- <text:s/>coarte o seu exercicio.</text:p>
        </text:list-item>
        <text:list-item>
          <text:p text:style-name="P9">Acptando que é a razón o tribunal supermo para sentanciar sobre o verdadeiro ou o conveniente sexa no ámbito da razón teórica sexa na vida moral e política.</text:p>
        </text:list-item>
      </text:list>
      <text:p text:style-name="P4">O método.-</text:p>
      <text:list text:style-name="L4">
        <text:list-item>
          <text:p text:style-name="P16">A referencia da ciencia moderna “obriga” á filosofía a cuestionarse e a poñer a punto oseu modo de proceder. Propóñense métodos distintos: </text:p>
        </text:list-item>
        <text:list-item>
          <text:p text:style-name="P10">O deductivo, con estructura matemática, propio do racioalismo.</text:p>
        </text:list-item>
        <text:list-item>
          <text:p text:style-name="P10">O analítico, coa experiencia como vara de medir, aplicación do método newtoniano á natureza humana. Empirista.</text:p>
        </text:list-item>
        <text:list-item>
          <text:p text:style-name="P10">O transcendental, descubre e mellora as condicións que fan posible o coñecemento. Kantiano.</text:p>
        </text:list-item>
        <text:list-item>
          <text:p text:style-name="P10">O dialéctico, superación racional das contradicións que teñen lugar en toda consideración parcial da realidade. Hegel.</text:p>
        </text:list-item>
      </text:list>
      <text:p text:style-name="P11"/>
      <text:p text:style-name="P4">A aplicación da razón á acción humana: ética e política.</text:p>
      <text:list text:style-name="L5">
        <text:list-item>
          <text:p text:style-name="P15">Recoñecemento dun uso práctico da razón distinto do seu uso para coñecer a natureza e o mundo. </text:p>
        </text:list-item>
        <text:list-item>
          <text:p text:style-name="P15">Racionalización do estado moderno a través da teoría do contrato social iniciada no Renacemento cos seguintes supostos:</text:p>
          <text:list>
            <text:list-item>
              <text:p text:style-name="P15">político: negación de que o soberano reciba o poder directamente de Deus.</text:p>
            </text:list-item>
            <text:list-item>
              <text:p text:style-name="P15">Xurídico: o dereito natural é dictado pola razón humana, tampouco se recibe de Deus</text:p>
            </text:list-item>
            <text:list-item>
              <text:p text:style-name="P15">metodolóxico: pártese do suposto estado de natureza....</text:p>
            </text:list-item>
          </text:list>
        </text:list-item>
        <text:list-item>
          <text:p text:style-name="P15">Cada autor foi concretando as súas respectivas propostas contractuais...</text:p>
        </text:list-item>
      </text:list>
      <text:p text:style-name="P4">O debate Racionalismo- Empirismo.-</text:p>
      <text:list text:style-name="L4">
        <text:list-item>
          <text:p text:style-name="P16">Parten dun suposto común: “todo o que a mente coñece inmediatamente é idea” . Tamén dun problema compartido: ¿Representan as ideas á realidade que queremos coñecer? Precísase cuestionar todo o coñecemento como recurso metodolóxico. </text:p>
        </text:list-item>
        <text:list-item>
          <text:p text:style-name="P10">O RACIONALISMO.- <text:s/>a) non confía nos sentidos; b) os nosos contidos fundamentais son innatos; c) asume as ciencias matemáticas como modelo.</text:p>
        </text:list-item>
        <text:list-item>
          <text:p text:style-name="P10">O EMPIRISMO.- <text:s/>a) establece á experiencia como única fonte de coñecemento; b) nega o innatismo: adquirimos tódolos contidos da nosa mente dende a experiencia; c) asume as ciencias empíricas como modelo.</text:p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entury Schoolbook L" svg:font-family="'Century Schoolbook L'" style:font-family-generic="roman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gl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6-05T16:43:58</meta:creation-date>
    <dc:creator>usuario</dc:creator>
    <dc:date>2008-06-11T12:29:27</dc:date>
    <meta:editing-cycles>9</meta:editing-cycles>
    <meta:editing-duration>PT9H33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716" meta:character-count="4653"/>
  </office:meta>
</office:document-meta>
</file>