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15d0" officeooo:paragraph-rsid="000915d0"/>
    </style:style>
    <style:style style:name="P2" style:family="paragraph" style:parent-style-name="Standard" style:list-style-name="L1">
      <style:text-properties officeooo:rsid="000915d0" officeooo:paragraph-rsid="000915d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oletín do tema: Tectónica e relevo</text:p>
      <text:p text:style-name="P1"/>
      <text:list xml:id="list2319347474" text:style-name="L1">
        <text:list-item>
          <text:p text:style-name="P2">Que tipos de bordos coñeces?</text:p>
        </text:list-item>
        <text:list-item>
          <text:p text:style-name="P2">Nos bordos converxentes, porque sempre subduce a codia oceánica?</text:p>
        </text:list-item>
        <text:list-item>
          <text:p text:style-name="P2">Que é un arco illa? Pon dous exemplos</text:p>
        </text:list-item>
        <text:list-item>
          <text:p text:style-name="P2">Que é un oróxeno térmico ou perioceánico? Pon un exemplo</text:p>
        </text:list-item>
        <text:list-item>
          <text:p text:style-name="P2">Por que atopamos fósiles mariños no Himalaia?</text:p>
        </text:list-item>
        <text:list-item>
          <text:p text:style-name="P2">Como se formou o mar Vermello? Chegará a ser un océano? Xustifica a túa resposta</text:p>
        </text:list-item>
        <text:list-item>
          <text:p text:style-name="P2">Define un pregamento, debuxa un anticlinal e nomea as súas partes</text:p>
        </text:list-item>
        <text:list-item>
          <text:p text:style-name="P2">Que é unha falla? Debuxa unha que sexa inversa e nomea as súas partes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4T19:27:30.783000000</meta:creation-date>
    <dc:date>2022-02-24T19:30:19.252000000</dc:date>
    <meta:editing-duration>PT2M48S</meta:editing-duration>
    <meta:editing-cycles>1</meta:editing-cycles>
    <meta:document-statistic meta:table-count="0" meta:image-count="0" meta:object-count="0" meta:page-count="1" meta:paragraph-count="9" meta:word-count="93" meta:character-count="495" meta:non-whitespace-character-count="419"/>
    <meta:generator>LibreOffice/7.1.1.2$Windows_X86_64 LibreOffice_project/fe0b08f4af1bacafe4c7ecc87ce55bb426164676</meta:generator>
  </office:meta>
</office:document-meta>
</file>