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aaa2e" officeooo:paragraph-rsid="001aaa2e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 style:writing-mode="lr-tb"/>
    </style:style>
    <style:style style:name="P3" style:family="paragraph" style:parent-style-name="Text_20_body">
      <style:text-properties officeooo:rsid="001aaa2e" officeooo:paragraph-rsid="001aaa2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arefa de Alex:</text:p>
      <text:p text:style-name="P1"/>
      <text:p text:style-name="P3"><text:bookmark text:name="yui_3_18_1_1_1772006071765_1136"/>Debes facer os exercicios: 28,29,30,31,32,34,35,36 da páxina 108.</text:p>
      <text:p text:style-name="Text_20_body">Os exercicios: 38,39,42 da páxina 109.</text:p>
      <text:p text:style-name="P2"><text:bookmark text:name="yui_3_18_1_1_1772006071765_1087"/></text:p>
      <text:p text:style-name="P2">E como non fixeches o traballo trimestral (que tamén está na aula virtual) debes entregarmo.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25T08:55:16.189000000</meta:creation-date>
    <dc:date>2026-02-25T08:55:34.136000000</dc:date>
    <meta:editing-duration>PT18S</meta:editing-duration>
    <meta:editing-cycles>1</meta:editing-cycles>
    <meta:document-statistic meta:table-count="0" meta:image-count="0" meta:object-count="0" meta:page-count="1" meta:paragraph-count="4" meta:word-count="32" meta:character-count="210" meta:non-whitespace-character-count="182"/>
    <meta:generator>LibreOffice/24.2.4.2$Windows_X86_64 LibreOffice_project/51a6219feb6075d9a4c46691dcfe0cd9c4fff3c2</meta:generator>
  </office:meta>
</office:document-meta>
</file>