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76be" officeooo:paragraph-rsid="000176be"/>
    </style:style>
    <style:style style:name="P2" style:family="paragraph" style:parent-style-name="Standard" style:list-style-name="L1">
      <style:text-properties officeooo:rsid="000176be" officeooo:paragraph-rsid="000176be"/>
    </style:style>
    <style:style style:name="P3" style:family="paragraph" style:parent-style-name="Standard">
      <style:text-properties officeooo:rsid="000176be" officeooo:paragraph-rsid="000176b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letín: minerais e rochas</text:p>
      <text:p text:style-name="P1"/>
      <text:list xml:id="list3706951706" text:style-name="L1">
        <text:list-item>
          <text:p text:style-name="P2">Define os conceptos de minerais e rochas. Agora di o que son ou non son (minerais e rochas): granito, ámbar, <text:s/>pudinga, cuarzo, porcelana</text:p>
        </text:list-item>
        <text:list-item>
          <text:p text:style-name="P2">Fai un esquema no que lembres os tipos de rochas que vimos na aula</text:p>
        </text:list-item>
        <text:list-item>
          <text:p text:style-name="P2">Define: meteorización, erosión, transporte e sedimentación</text:p>
        </text:list-item>
        <text:list-item>
          <text:p text:style-name="P2">Que tipos de meteorización coñeces? Pon un exemplo de cada un</text:p>
        </text:list-item>
        <text:list-item>
          <text:p text:style-name="P2">Di tres formas de relevo que poidas atopar nunha paisaxe producida por: río, glaciar, mar, vento, torrente</text:p>
        </text:list-item>
        <text:list-item>
          <text:p text:style-name="P2">Que é litoxénese?</text:p>
        </text:list-item>
        <text:list-item>
          <text:p text:style-name="P2">Que é un magma? E a lava?</text:p>
        </text:list-item>
        <text:list-item>
          <text:p text:style-name="P2">Como diferenzarías unha rocha plutónica dunha volcánica? Pon un exemplo de cada unha</text:p>
        </text:list-item>
        <text:list-item>
          <text:p text:style-name="P2">Ordea as seguintes rochas metamórficas atendendo á presión á que foron sometidas (de menos a máis): gneis, lousa, lutita, xisto</text:p>
        </text:list-item>
        <text:list-item>
          <text:p text:style-name="P2">Debuxa o ciclo das rochas</text:p>
        </text:list-item>
      </text:list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9T18:51:00.135000000</meta:creation-date>
    <meta:print-date>2019-09-09T19:03:31.658000000</meta:print-date>
    <dc:date>2022-12-19T17:18:55.795000000</dc:date>
    <meta:editing-duration>PT37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1" meta:word-count="133" meta:character-count="752" meta:non-whitespace-character-count="639"/>
  </office:meta>
</office:document-meta>
</file>