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398e6" officeooo:paragraph-rsid="001398e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98e6" officeooo:paragraph-rsid="001398e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3bb0d" officeooo:paragraph-rsid="0013bb0d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3bb0d" officeooo:paragraph-rsid="0013bb0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officeooo:rsid="0013bb0d" officeooo:paragraph-rsid="0013bb0d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officeooo:rsid="0013bb0d" officeooo:paragraph-rsid="0013bb0d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normal" officeooo:rsid="0013bb0d" officeooo:paragraph-rsid="0013bb0d" style:font-weight-asian="normal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normal" officeooo:rsid="0013bb0d" officeooo:paragraph-rsid="0013bb0d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13bb0d"/>
    </style:style>
    <style:style style:name="P10" style:family="paragraph" style:parent-style-name="Standard">
      <style:paragraph-properties fo:text-align="start" style:justify-single-word="false"/>
      <style:text-properties officeooo:rsid="00150acb" officeooo:paragraph-rsid="00150a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bb0d" style:font-weight-asian="normal" style:font-weight-complex="normal"/>
    </style:style>
    <style:style style:name="T3" style:family="text">
      <style:text-properties fo:font-weight="normal" officeooo:rsid="00150acb" style:font-weight-asian="normal" style:font-weight-complex="normal"/>
    </style:style>
    <style:style style:name="T4" style:family="text">
      <style:text-properties officeooo:rsid="0013bb0d"/>
    </style:style>
    <style:style style:name="T5" style:family="text">
      <style:text-properties officeooo:rsid="00150acb"/>
    </style:style>
    <text:list-style style:name="L1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BALLO 1ª AVALIACIÓN 4º ESO</text:p>
      <text:p text:style-name="P1"/>
      <text:p text:style-name="P1"/>
      <text:p text:style-name="P1">Podes atopar a información en libros da biblioteca, libros de texto antigos, enciclopedias...ou nos buscadores que adoites empregar se tes internet na casa.</text:p>
      <text:p text:style-name="P1">Quero que entregues en papel e escrito a man.</text:p>
      <text:p text:style-name="P1">A estrutura do traballo xa a expliquei na aula (se o precisas, repítocho).</text:p>
      <text:p text:style-name="P1"/>
      <text:p text:style-name="P1">Data de entrega: 4 de novembro</text:p>
      <text:p text:style-name="P1"/>
      <text:p text:style-name="P2">A insulina</text:p>
      <text:p text:style-name="P2"/>
      <text:p text:style-name="P3">1.- É unha hormona</text:p>
      <text:list text:style-name="L1">
        <text:list-item>
          <text:p text:style-name="P4"><text:span text:style-name="T1">E</text:span><text:span text:style-name="T1">n que glándula se secreta?</text:span></text:p>
        </text:list-item>
        <text:list-item>
          <text:p text:style-name="P5">Secrétase tal e como se produce ou leva algo diante?</text:p>
        </text:list-item>
        <text:list-item>
          <text:p text:style-name="P5">É de natureza proteica ou lipídica?</text:p>
        </text:list-item>
        <text:list-item>
          <text:p text:style-name="P5">Entón, é soluble no sangue?</text:p>
        </text:list-item>
      </text:list>
      <text:p text:style-name="P3">2.- Sobre a súa función no sangue:</text:p>
      <text:list text:style-name="L2">
        <text:list-item>
          <text:p text:style-name="P6"><text:span text:style-name="T1">C</text:span><text:span text:style-name="T1">ales son as dúas hormonas que son quenes de regular a concentración de glicosa no sangue?</text:span></text:p>
        </text:list-item>
        <text:list-item>
          <text:p text:style-name="P7">Cal das dúas incrementa os niveis de glicosa en sangue?</text:p>
        </text:list-item>
        <text:list-item>
          <text:p text:style-name="P7">Cal das dúas diminúe os niveis de glicosa en sangue?</text:p>
        </text:list-item>
      </text:list>
      <text:p text:style-name="P3">3.- Sobre as enfermidades que producen a súa carencia:</text:p>
      <text:list text:style-name="L3">
        <text:list-item>
          <text:p text:style-name="P8">Que significa diabetes mellitus?</text:p>
        </text:list-item>
        <text:list-item>
          <text:p text:style-name="P8">Cantos tipos hai?</text:p>
        </text:list-item>
        <text:list-item>
          <text:p text:style-name="P8">Coñeces a algún compañeiro/a que a padeza?</text:p>
        </text:list-item>
        <text:list-item>
          <text:p text:style-name="P8">Coñeces a algunha persoa maior que a padeza?</text:p>
        </text:list-item>
        <text:list-item>
          <text:p text:style-name="P8">Que é unha bomba de insulina? Como funciona?</text:p>
        </text:list-item>
      </text:list>
      <text:p text:style-name="P9"><text:span text:style-name="T2">4.- </text:span><text:span text:style-name="T3">P</text:span><text:span text:style-name="T2">remios nobeles se lograron: “o </text:span>o<text:span text:style-name="T4">u</text:span>torgado en 1923 a Frederick Grant Banting y John James Richard Macleod po<text:span text:style-name="T4">lo</text:span> descubrimento da insulina, <text:span text:style-name="T4">o</text:span> 1958 a Frederick Sanger po<text:span text:style-name="T4">lo </text:span>estudo d<text:span text:style-name="T4">a</text:span> s<text:span text:style-name="T4">úa</text:span> estrutura molecular, <text:span text:style-name="T4">o </text:span>de 1977 a Rosalyn Yalow po<text:span text:style-name="T4">l</text:span>a técnica para medir a insulina <text:span text:style-name="T4">no</text:span> sangre <text:span text:style-name="T4">o</text:span> de 1947 a Bernardo Houssay <text:span text:style-name="T4">e</text:span> <text:span text:style-name="T4">o</text:span> matrimonio Cori po<text:span text:style-name="T4">las</text:span> s<text:span text:style-name="T4">úa</text:span>s investigaci<text:span text:style-name="T4">ó</text:span>ns sobre <text:span text:style-name="T4">o</text:span> metabolismo d<text:span text:style-name="T4">o</text:span> az<text:span text:style-name="T4">ucre</text:span> <text:span text:style-name="T4">e</text:span> a diabetes. Dorothy Hodgkin, que en 1964 recibi<text:span text:style-name="T5">u</text:span> <text:span text:style-name="T5">o</text:span> Nobel de Química por determinar a estructura tridimensional da insulina mediante cristalografía de ra<text:span text:style-name="T5">i</text:span>os X. “</text:p>
      <text:p text:style-name="P9"/>
      <text:p text:style-name="P10">De cada un destes premios nobeles debes respostar:</text:p>
      <text:p text:style-name="P10">- Autor/es bibliografía</text:p>
      <text:p text:style-name="P10">- En que consistiu o seu descubrimento</text:p>
      <text:p text:style-name="P10">- Implicacións dese descubrimento</text:p>
      <text:p text:style-name="P10">- Orixe deses premios Nobel (quen foi Nobel, como obtivo tantos cartos, onde se entregan...)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17:57:25.362723000</meta:creation-date>
    <dc:date>2025-09-22T19:47:44.561943200</dc:date>
    <meta:editing-duration>PT2M18S</meta:editing-duration>
    <meta:editing-cycles>1</meta:editing-cycles>
    <meta:document-statistic meta:table-count="0" meta:image-count="0" meta:object-count="0" meta:page-count="1" meta:paragraph-count="27" meta:word-count="310" meta:character-count="1760" meta:non-whitespace-character-count="1489"/>
    <meta:generator>LibreOffice/25.2.5.2$Windows_X86_64 LibreOffice_project/03d19516eb2e1dd5d4ccd751a0d6f35f35e08022</meta:generator>
  </office:meta>
</office:document-meta>
</file>