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f77" officeooo:paragraph-rsid="000b0f7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0f77" officeooo:paragraph-rsid="000b0f7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b0f77" officeooo:paragraph-rsid="000b0f77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0b0f77"/>
    </style:style>
    <style:style style:name="P5" style:family="paragraph" style:parent-style-name="Standard">
      <style:paragraph-properties fo:text-align="start" style:justify-single-word="false"/>
      <style:text-properties officeooo:rsid="000b0f77" officeooo:paragraph-rsid="000b0f77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normal" officeooo:rsid="000b0f77" style:font-weight-asian="normal" style:font-weight-complex="normal"/>
    </style:style>
    <style:style style:name="T2" style:family="text">
      <style:text-properties officeooo:rsid="000b0f77"/>
    </style:style>
    <style:style style:name="T3" style:family="text">
      <style:text-properties fo:language="es" fo:country="ES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BALLO PARA 3º ESO</text:p>
      <text:p text:style-name="P1"/>
      <text:p text:style-name="P1">Debes investigar, podes facelo na nosa biblioteca, empregar o teu libro de texto...ou empregar os buscadores en internet (se tes algunha dificultade pídeme axuda).</text:p>
      <text:p text:style-name="P1">Lembra a estrutura que debe ter un traballo científico.</text:p>
      <text:p text:style-name="P1">O traballo debe entregarse en folios e manuscrito.</text:p>
      <text:p text:style-name="P1">Data de entrega: 4 de novembro.</text:p>
      <text:p text:style-name="P1"/>
      <text:p text:style-name="P2">A CÉLULA</text:p>
      <text:p text:style-name="P2"/>
      <text:p text:style-name="P3">Imos averiguar como se foi descubrindo a existencia da célula e como se chegou á conclusión de que unha célula é un ser vivo.</text:p>
      <text:p text:style-name="P3"/>
      <text:p text:style-name="P3">O primeiro foi o descubrimento do microscopio.</text:p>
      <text:p text:style-name="P3"/>
      <text:p text:style-name="P4"><text:span text:style-name="T1">Debuxa o microcopio de </text:span>Anton van Leeuwenhoek. <text:span text:style-name="T2">E debuxa o que viu </text:span><text:span text:style-name="T3">Hooke</text:span> <text:s/><text:span text:style-name="T2">e a orixe da palabra “célula”</text:span></text:p>
      <text:p text:style-name="P4"/>
      <text:p text:style-name="P5">Agora imos cos orgánulos:</text:p>
      <text:p text:style-name="P5"/>
      <text:p text:style-name="P5">- Quen atopou o núcleo? En que época?</text:p>
      <text:p text:style-name="P5">- Quen demostrou que os animais estabamos formados por células?</text:p>
      <text:p text:style-name="P5">- Quen demostrou que as plantas estaban formadas por células?</text:p>
      <text:p text:style-name="P5">- Que atopou aos cloroplastos?</text:p>
      <text:p text:style-name="P5"/>
      <text:p text:style-name="P5">Cita os postulados da teoría celular</text:p>
      <text:p text:style-name="P5"/>
      <text:p text:style-name="P5">Investiga sobre o premio Nobel de: Golgi e de Ramón y Cajal (quenes fóron, a súa nacionalidade, que era unha tinción, con que tipo de células traballaron, que descubriron...)</text:p>
      <text:p text:style-name="P5"/>
      <text:p text:style-name="P4"/>
      <text:p text:style-name="P5"/>
      <text:p text:style-name="Standard"/>
      <text:section text:style-name="Sect1" text:name="JTPWx">
        <text:p text:style-name="P6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19:48:44.188609500</meta:creation-date>
    <dc:date>2025-09-22T19:57:18.457343100</dc:date>
    <meta:editing-duration>PT8M34S</meta:editing-duration>
    <meta:editing-cycles>1</meta:editing-cycles>
    <meta:document-statistic meta:table-count="0" meta:image-count="0" meta:object-count="0" meta:page-count="1" meta:paragraph-count="16" meta:word-count="175" meta:character-count="1025" meta:non-whitespace-character-count="865"/>
    <meta:generator>LibreOffice/25.2.5.2$Windows_X86_64 LibreOffice_project/03d19516eb2e1dd5d4ccd751a0d6f35f35e08022</meta:generator>
  </office:meta>
</office:document-meta>
</file>