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57b3d" officeooo:paragraph-rsid="00057b3d"/>
    </style:style>
    <style:style style:name="P2" style:family="paragraph" style:parent-style-name="Standard">
      <style:text-properties officeooo:rsid="00057b3d" officeooo:paragraph-rsid="000b5013"/>
    </style:style>
    <style:style style:name="P3" style:family="paragraph" style:parent-style-name="Standard">
      <style:paragraph-properties fo:text-align="center" style:justify-single-word="false"/>
      <style:text-properties officeooo:rsid="00057b3d" officeooo:paragraph-rsid="00057b3d"/>
    </style:style>
    <style:style style:name="P4" style:family="paragraph" style:parent-style-name="Standard">
      <style:text-properties officeooo:rsid="0006a125" officeooo:paragraph-rsid="0006a125"/>
    </style:style>
    <style:style style:name="P5" style:family="paragraph" style:parent-style-name="Standard">
      <style:text-properties officeooo:rsid="00074809" officeooo:paragraph-rsid="00074809"/>
    </style:style>
    <style:style style:name="P6" style:family="paragraph" style:parent-style-name="Standard">
      <style:text-properties officeooo:rsid="0007ca31" officeooo:paragraph-rsid="0007ca31"/>
    </style:style>
    <style:style style:name="P7" style:family="paragraph" style:parent-style-name="Standard">
      <style:text-properties officeooo:rsid="00096993" officeooo:paragraph-rsid="00096993"/>
    </style:style>
    <style:style style:name="P8" style:family="paragraph" style:parent-style-name="Standard">
      <style:text-properties officeooo:rsid="000b5013" officeooo:paragraph-rsid="000b5013"/>
    </style:style>
    <style:style style:name="P9" style:family="paragraph" style:parent-style-name="Standard">
      <style:text-properties officeooo:rsid="000cd06c" officeooo:paragraph-rsid="000cd06c"/>
    </style:style>
    <style:style style:name="P10" style:family="paragraph" style:parent-style-name="Standard">
      <style:text-properties fo:font-weight="bold" officeooo:rsid="00057b3d" officeooo:paragraph-rsid="00057b3d" style:font-weight-asian="bold" style:font-weight-complex="bold"/>
    </style:style>
    <style:style style:name="P11" style:family="paragraph" style:parent-style-name="Standard">
      <style:text-properties fo:font-weight="bold" officeooo:rsid="0007ca31" officeooo:paragraph-rsid="0007ca31" style:font-weight-asian="bold" style:font-weight-complex="bold"/>
    </style:style>
    <style:style style:name="P12" style:family="paragraph" style:parent-style-name="Standard">
      <style:text-properties fo:font-size="14pt" fo:font-weight="bold" officeooo:rsid="00057b3d" officeooo:paragraph-rsid="00057b3d" style:font-size-asian="14pt" style:font-weight-asian="bold" style:font-size-complex="14pt" style:font-weight-complex="bold"/>
    </style:style>
    <style:style style:name="P13" style:family="paragraph" style:parent-style-name="Standard">
      <style:text-properties style:text-underline-style="solid" style:text-underline-width="auto" style:text-underline-color="font-color" officeooo:rsid="000cd06c" officeooo:paragraph-rsid="000cd06c"/>
    </style:style>
    <style:style style:name="P14" style:family="paragraph" style:parent-style-name="Standard">
      <style:text-properties style:text-underline-style="solid" style:text-underline-width="auto" style:text-underline-color="font-color" officeooo:rsid="00057b3d" officeooo:paragraph-rsid="00057b3d"/>
    </style:style>
    <style:style style:name="P15" style:family="paragraph" style:parent-style-name="Standard">
      <style:text-properties style:text-underline-style="solid" style:text-underline-width="auto" style:text-underline-color="font-color" fo:font-weight="bold" officeooo:rsid="00057b3d" officeooo:paragraph-rsid="00057b3d" style:font-weight-asian="bold" style:font-weight-complex="bold"/>
    </style:style>
    <style:style style:name="P16" style:family="paragraph" style:parent-style-name="Standard">
      <style:text-properties style:text-underline-style="solid" style:text-underline-width="auto" style:text-underline-color="font-color" officeooo:rsid="0006a125" officeooo:paragraph-rsid="0006a125"/>
    </style:style>
    <style:style style:name="P17" style:family="paragraph" style:parent-style-name="Standard">
      <style:text-properties style:text-underline-style="solid" style:text-underline-width="auto" style:text-underline-color="font-color" officeooo:rsid="00074809" officeooo:paragraph-rsid="00074809"/>
    </style:style>
    <style:style style:name="P18" style:family="paragraph" style:parent-style-name="Standard">
      <style:text-properties style:text-underline-style="solid" style:text-underline-width="auto" style:text-underline-color="font-color" officeooo:rsid="00096993" officeooo:paragraph-rsid="00096993"/>
    </style:style>
    <style:style style:name="P19" style:family="paragraph" style:parent-style-name="Standard">
      <style:text-properties style:text-underline-style="solid" style:text-underline-width="auto" style:text-underline-color="font-color" officeooo:rsid="000b5013" officeooo:paragraph-rsid="000b5013"/>
    </style:style>
    <style:style style:name="T1" style:family="text">
      <style:text-properties officeooo:rsid="00074809"/>
    </style:style>
    <style:style style:name="T2" style:family="text">
      <style:text-properties officeooo:rsid="0007ca31"/>
    </style:style>
    <style:style style:name="T3" style:family="text">
      <style:text-properties officeooo:rsid="00096993"/>
    </style:style>
    <style:style style:name="T4" style:family="text">
      <style:text-properties officeooo:rsid="000cd06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ma: aparello circulatorio</text:p>
      <text:p text:style-name="P1"/>
      <text:p text:style-name="P1">No corpo humano, o transporte realízase <text:s/>mediante o aparello circulatorio sanguíneo, polo que cirucla o sangue, e o sistema linfático, polo que circula a linfa.</text:p>
      <text:p text:style-name="P1"/>
      <text:p text:style-name="P12">Aparello circulatorio sanguíneo</text:p>
      <text:p text:style-name="P12"/>
      <text:p text:style-name="P2">O aparello circulatorio está constituido polo corazón e os vasos sanguíenos. As arterias son os vasos que conducen o sangue dende o corazón ata os distintos órganos. As veas conducen o sangue de volta ao corazón dende os distintos órganos. Os capilares son pequenos vasos a través dos cales se filtran o plasma sanguíneo e os nutrientes cara ás células, e os produtos de refugallo dos tecidos cara ao sangue.</text:p>
      <text:p text:style-name="P2"/>
      <text:p text:style-name="P13">Funcións do aparello circulatorio sanguíneos</text:p>
      <text:p text:style-name="P9"/>
      <text:p text:style-name="P9">- transporte de substancias: osíxeno, nutrientes ás céluas e retira o dióxido de carbono e os refugos xerados polo metabolismo <text:s/>celular. Tamén transporta as hormonas</text:p>
      <text:p text:style-name="P9">- defensa do organismo.- os leucocitos interveñen en mecanismos de defensa do organismo. Por outro lado, as plaquetas interveñen na coagulación sanguínea evitando as hemorraxias</text:p>
      <text:p text:style-name="P9">- manter a homeostase.- o sangue axuda a regular o volume, a temperatura e o pH dos fluidos corporais.</text:p>
      <text:p text:style-name="P9"/>
      <text:p text:style-name="P13">As células do sangue</text:p>
      <text:p text:style-name="P13"/>
      <text:p text:style-name="P9">- hematíes, glóbulos vermellos ou eritrocitos.- carecen de núcleo, son elásticas e defórmanse, o que lles axuda a circular polos capilares máis finos.</text:p>
      <text:p text:style-name="P9">- leucocitos.- con núcleo, poden desprazarse activamente grazas aos pseudópodos</text:p>
      <text:p text:style-name="P9">- plaquetas.- anacos dos megacariocitos</text:p>
      <text:p text:style-name="P9"/>
      <text:p text:style-name="P9"/>
      <text:p text:style-name="P15">Anatomía do circulatorio</text:p>
      <text:p text:style-name="P1"/>
      <text:p text:style-name="P1"/>
      <text:p text:style-name="P10">O corazón</text:p>
      <text:p text:style-name="P1"/>
      <text:p text:style-name="P14">Morfoloxía e estrutura do corazón</text:p>
      <text:p text:style-name="P1"/>
      <text:p text:style-name="P1"/>
      <text:p text:style-name="P1"><text:a xlink:type="simple" xlink:href="https://es.wikipedia.org/wiki/Paco_Torrent_Guasp" text:style-name="Internet_20_link" text:visited-style-name="Visited_20_Internet_20_Link">https://es.wikipedia.org/wiki/Paco_Torrent_Guasp</text:a></text:p>
      <text:p text:style-name="P1"><text:a xlink:type="simple" xlink:href="https://www.youtube.com/watch?v=A3Dwjo4pB9A" text:style-name="Internet_20_link" text:visited-style-name="Visited_20_Internet_20_Link">https://www.youtube.com/watch?v=A3Dwjo4pB9A</text:a></text:p>
      <text:p text:style-name="P1"><text:a xlink:type="simple" xlink:href="https://www.youtube.com/watch?v=NHl4DUu1bEI" text:style-name="Internet_20_link" text:visited-style-name="Visited_20_Internet_20_Link">https://www.youtube.com/watch?v=NHl4DUu1bEI</text:a></text:p>
      <text:p text:style-name="P1"/>
      <text:p text:style-name="P1"/>
      <text:p text:style-name="P1"/>
      <text:p text:style-name="P1">É un órgano muscular oco, do tamaño dun puño, de forma lixeiramente cónica, situado dentro da cavidade torácica, no mediastino, que é o espazo situado entre os pulmóns e sobre o diafragma. Na súa parte externa presenta un surco transversal e outro lonxitudinal, por onde discurren as arterias e veas coronarias e os nervios que interveñen na súa regulación nerviosa.</text:p>
      <text:p text:style-name="P1">Na súa parte interna presenta catro cavidades: dúas aurículas e dous ventrículos. Os ventrículos posúen paredes máis grosas que as aurículas, especialemtne o ventrículo esquerdo.</text:p>
      <text:p text:style-name="P1"><text:soft-page-break/>. A aurícula dereita comunícase co ventrículo dereito por medio da válvula <text:s/>tricúspide, constituída por 3 membranas ou valvas que se abren cando o sangue pasa ao ventrículo e se pechan a continuación evitando o retroceso.</text:p>
      <text:p text:style-name="P1">. A aurícula esquerda está comunicada co ventrículo esquerdo a través da válvula mitral ou bicúspide, constituida somentes por 2 membranas ou valvas.</text:p>
      <text:p text:style-name="P1">. Á aurícula dereita chegan dúas <text:s/>veas cavas (superior e inferior)</text:p>
      <text:p text:style-name="P1">. Á aurícula esquerda chegan as catro <text:s/>veas pulmonares</text:p>
      <text:p text:style-name="P1">. Do ventrículo dereito parte a <text:s/>arteria pulmonar que se ramifica enseguida en dúas: arteria pulmonar dereita e esquerda.</text:p>
      <text:p text:style-name="P1">. Do ventrículo esquerdo parte a arteria aorta.</text:p>
      <text:p text:style-name="P1">A saída do sangue dos ventrículos ás arterias está regulada polas válvulas sigmoideas ou semilunares, que se abren únicamente cando o sangue ventricular acada certa presión como consecuencia da contracción do ventrículo.</text:p>
      <text:p text:style-name="P1"/>
      <text:p text:style-name="P14">Histoloxía do corazón</text:p>
      <text:p text:style-name="P1"/>
      <text:p text:style-name="P4">No corazón distínguense tres capas diferentes de tecidos: pericardio, miocardio e endocardio.</text:p>
      <text:p text:style-name="P4">- O pericardio envolve ao corazón completamente. Está formado por unha doble capa serosa: capa viscral ou epicardio e a capa parietal ou somática</text:p>
      <text:p text:style-name="P4">- O endocardio está formado por un epitelio simple de revestimento que se continúa co endotelio do interior dos vasos sanguíneos.</text:p>
      <text:p text:style-name="P4">- O miocardio é a capa máis voluminosa; está constituida por tecido muscular cardíaco. Posúe características propias: as súas fibras son ramificadas e están entrelazadas unhas coas outras, en vez de ser lineais <text:s/>e paralelas. Isto permite <text:s/>que a contracción comece nun punto e es transmita en todas as direccións. A contracción e relaxación rítmica xérase no propio músculo cardíaco, e non procede de impulsos do sistema nervioso.</text:p>
      <text:p text:style-name="P4"/>
      <text:p text:style-name="P4"/>
      <text:p text:style-name="P16">Fisioloxía do corazón</text:p>
      <text:p text:style-name="P4"/>
      <text:p text:style-name="P4"><text:s/>O sangue móvese <text:s/>pola contracción do músculo cardíaco (ao contraerse o miocardio disminúe o volume interno das cavidades cardiacas obrigando ao sangue a desprazarse) e dirixida polas válvulas cardiacas que se abren somente nun sentido, como resposta aos cambios de presión que se producen no latido cardiaco.</text:p>
      <text:p text:style-name="P4">O corazón actúa como unha bomba aspirante-inpelente do sangue. Para iso realiza un movemento de contracción rítmico:</text:p>
      <text:p text:style-name="P4">- Chámase sístole ao movemento de contracción do músculo cardiado.</text:p>
      <text:p text:style-name="P4">-Chamase diástole ao estado distendido que coincide coa relaxación muscular.</text:p>
      <text:p text:style-name="P4">Nos seres humanos, a frecuencia cardiaca normal é de 72 latexos/min,<text:span text:style-name="T1">e o ciclo cardíaco <text:s/>ten unha duración aproximada de 0,8 seg. </text:span></text:p>
      <text:p text:style-name="P4"/>
      <text:p text:style-name="P17">O ciclo cardíaco pódese dividir en tres fases:</text:p>
      <text:p text:style-name="P5"/>
      <text:p text:style-name="P5">1.- periodo de relaxación ou diástole xeral.- despois de valeirarse os ventrículos, estes disténdense; as aurículas tamén están en diástole. Neste momento o sangue desosixenada, procedente das distintas partes do corpo entra na aurícula dereita polas veas cavas. Simultáneamente, o sangue osixenado, procedente dos pulmóns, entra na aurícula esquerda a través das veas pulmonares. Ao diminuir a presión nos ventrículos, as válvulas mitral e tricúspide ábrense e o sangue comeza a encher os ventrículos.</text:p>
      <text:p text:style-name="P5"/>
      <text:p text:style-name="P5"/>
      <text:p text:style-name="P5"/>
      <text:p text:style-name="P5"><text:soft-page-break/>2.- sístole auricular.- ao contraerse as aurículas, un volume adicional de sangue pasa aos ventrículos aumentado o seu contido ata uns 130 ml. O sangue venoso da aurícula dereita pasa ao ventrículo dereito, a través da válvula mitral ou bicúspide. Mentres, os ventrículos están enchéndose de sangue, as válvulas sigmoideas ou semilunares das arterias atópanse pechadas. Durante a sístole auricular o sangue non retrocede cara ás veas, pois os orificios destas estreitanse ao contraerse as aurículas e os ventrículos en diástole provocan unha aspiración.</text:p>
      <text:p text:style-name="P5">3.- sístole ventricular.- a continuación da sístole auricular, os ventrículos contraense, o <text:s/>que provoca un aumento importante da presión ventricular. O empuxe do sangue pechas as válvulas tricúspide e mitral, impedindo que o sangue retroceda ás aurículas, e abre as válvulas semilunares que dan paso ás arterias, o sangue do ventrículo dereito sae polas arterias pulmonares e a do ventrículo esquerdo pola arteria aorta.</text:p>
      <text:p text:style-name="P5">O pulso é a onda de presión que se transmite polas arterias a unha velocidade duns 11m/s. Orixínase ao sair o sangue do ventrículo esquerdo á arteria aorta, a cal, ao atoparse chea de sangue, dilátase en forma anular. </text:p>
      <text:p text:style-name="P5"/>
      <text:p text:style-name="P17">Regulación da actividade cardíaca</text:p>
      <text:p text:style-name="P5"/>
      <text:p text:style-name="P5">O músculo cardíaco pode contraerse e relaxarse sen ningunha estimulación directa do sistema nervioso (que somentes ten a función de aumentar ou diminuir a duración do ciclo cardíaco). Esta autoexcitación ten lugar no denominado tecido nodal, constituido por células musculares modificadas, que se especializaron na produción automática e rítmica de impulsos. O tecido nodal está formado polos seguintes elementos:</text:p>
      <text:p text:style-name="P5">a) nódulo sinoauricular (SA ou marcapasos), situado na aurícula dereita, xunto á unión da vea cava superior, é oq ue inicia cada ciclo cardíaco e determina a súa velocidade, que pode ser alterada por impulsos nerviosos do sistema vexetativo.</text:p>
      <text:p text:style-name="P5">b) nódulo auriculoventricular (AV) situado á dereita do tabique intraauricular, carda do ventrículo dereito, capta a estimulación proveninte do nódulo sinoauricular. Por sí mesmo é quen de facer latexar o corazón a un ritmo de 40-60 latexos/min</text:p>
      <text:p text:style-name="P5">c) fascículo de His, formado por fibras de tecido nodal que, procedentes do nódulo auriculoventricular, descenden pola rede intraventricular e ramifícanse nas denominadas fibras de Purkinje polas paredes dos ventrículos propagando a estes <text:s/>a excitación. O fascículo de His é quen de <text:s/>contraer por sí mesmo ao corazón a un ritmo de 15-20 latexos/min. <text:span text:style-name="T2">O control do gasto <text:s/>cardíaco é realizao polo sistema nervioso autónomo e pola adrenalina e noradrenalina.</text:span></text:p>
      <text:p text:style-name="P6">O electrocardiograma.- ECG ou EKG é unha representación gráfica dos impulsos eléctricos do corazón. Durante o ciclo cardíaco os impulsos eléctricos cambiantes reflicten exactamente a acción do corazón. Estes impulsos poden ser recollidos a través de electrodos adheridos á superficie do corpo. A actividade do corazón representada por ondas características, pode ser así avaliada instantáneamente nun monitor ou ser impresa sobre un papel milimetrado para o seu estudo posterior.</text:p>
      <text:p text:style-name="P6"/>
      <text:p text:style-name="P6"/>
      <text:p text:style-name="P11">Os vasos sanguíneos</text:p>
      <text:p text:style-name="P6"/>
      <text:p text:style-name="P6">Existen tres tipos de vasos sanguíneos: arterias, veas e capilares; que constitúen unha rede de condutos que transportan o sangue dende o corazón a todos os tecidos do organismo e, dende eles, novamente ao corazón.</text:p>
      <text:p text:style-name="P6"/>
      <text:p text:style-name="P6">a) as arterias.- son os vasos sanguíneos polos que circula o sangue proveninte do corazón cara aos distintos órganos.</text:p>
      <text:p text:style-name="P6"/>
      <text:p text:style-name="P6"/>
      <text:p text:style-name="P6"><text:soft-page-break/>A estrutura histolóxica comprende tres capas: túnica adventicia, capa externa de tecido conxuntivo laxo; a túnica media, capa intermedia de fibras musculares lisas e de fibras elásticas; e a túnica ínterna, capa interna de tecido epitelial (endotelio), en contacto co sangue. O músculo liso da capa intermedia <text:s/>está inervado polo sistema nervioso autónomo, que controla a súa contracción ou relaxación, regulando o diámetro do vaso e, polo tanto, a cantidade de sangue que circula por el.</text:p>
      <text:p text:style-name="P6">As arterias de gran calibre que saen do corazón <text:span text:style-name="T3">ramifícanse dando arterias de mediano e de pequeño calibre, que se volven ramificar en pequenas arteriolas. Estas, ao ramificarse, dan orixe aos capilares.</text:span></text:p>
      <text:p text:style-name="P6"/>
      <text:p text:style-name="P7">b) capilares.- son vasos moi <text:s/>delgados, constituidos, únicamente, por un epitelio pavimentoso simple (endotelio) que é continuación do revestimento endotelial das arterias e as veas.</text:p>
      <text:p text:style-name="P7">Resultan, ao ramificarse as arterias nos órganos corporales que irrigan. Forman unha rede tanto máis densa canto máis actividade metabólica do órgano en cuestión. </text:p>
      <text:p text:style-name="P7">Logo, os capilares reúnense en grupos para formar as vénulas, que van confluindo en condutos maiores ata constituir as veas; estas, recollen o sangue dos tecidos e lévana de volta ao corazón.</text:p>
      <text:p text:style-name="P7">Os capilares máis próximos ao extremo arteriolar da rede dispoñen de esfínteres que controlan o paso do sangue por diferentes vías da rede capilar. Cando as necesidades nutricias dun órgano se incrementan, reláxanse os esfínteres, co que aumenta a irrigación sanguínea.</text:p>
      <text:p text:style-name="P7">As paredes finas do endotelio capilar permiten a saída do osíxeno e substancias nutritivas dende o capilar cara aos tecidos e o paso ao seu interior do dióxido de carbono e dos produtos de refugo procedentes do metabolismo celular.</text:p>
      <text:p text:style-name="P7"/>
      <text:p text:style-name="P7">c) veas.- son os vasos sanguíneos polos que circula o sangue que se dirixe <text:s/>cara ao corazón dende os distintos órganos. A súa estrutura é similar á das arterias, pero cunha media máis delgada, mentres que adventicia é máis grosa, o que fai que ellas sexan menos elásticas. Para evitar o retroceso do sangue, as veas posúen, ao longo do seu traxecto, válvulas <text:span text:style-name="T4">que</text:span> evitan o retorno e axudan a dirixir o sangue cara ao corazón</text:p>
      <text:p text:style-name="P7"/>
      <text:p text:style-name="P7"/>
      <text:p text:style-name="P18">A presión arterial</text:p>
      <text:p text:style-name="P7"/>
      <text:p text:style-name="P7">As paredes arteriais están sometidas a unha presión que exerce o sangue contida nelas. Debido ao bombeo do sangue procedente do corazón,a s paredes arteriais soportan unha presión máxima <text:s/>que concide coa sístelo ventricular, que é da orde de 140 mm de Hg, e unha pesión mínima duns 70 mm de Hg, coincidente coa diástole do corazón</text:p>
      <text:p text:style-name="P1"/>
      <text:p text:style-name="P1"/>
      <text:p text:style-name="P13">A circulación sanguínea, características</text:p>
      <text:p text:style-name="P9"/>
      <text:p text:style-name="P9">A humana ten as seguintes características:</text:p>
      <text:p text:style-name="P9"/>
      <text:p text:style-name="P9">a) é pechada.- o sangue sempre circula polo interior dos vasos sanguíneos ou polo interior do corazón</text:p>
      <text:p text:style-name="P9">b) é completa.- o sangue osixenado nunca se mestura oc sangue desosixenado en ningún lugar do circuito</text:p>
      <text:p text:style-name="P9">c) é doble.- <text:s/>consta de dous circuitos: menor ou pulmonar e maior ou sistémico</text:p>
      <text:p text:style-name="P9"/>
      <text:p text:style-name="P9"/>
      <text:p text:style-name="P9"/>
      <text:p text:style-name="P9"/>
      <text:p text:style-name="P9"/>
      <text:p text:style-name="P9"/>
      <text:p text:style-name="P19"><text:soft-page-break/>Circuitos sanguíneos</text:p>
      <text:p text:style-name="P1"/>
      <text:p text:style-name="P1">Tomando como referencia o corazón, a circulación sanguínea pódese dividir en dous circuitos:</text:p>
      <text:p text:style-name="P1">a) Circulación menor ou pulmonar.- Lévase a cabo no circuito que se establece entre o corazón e os pulmóns. Este circuito está constituido polo ventrículo dereito, as arterias pulmonares, os capilares pulmonares, as catro veas pulmonares e a aurícula esquerda. Ten como misión captar o osíxeno nos alveolos pulmonares e levar o dióxido de carbono aos pulmóns, para a súa expulsión ao exterior.</text:p>
      <text:p text:style-name="P1">b) circulación maior ou sistémica.- É o circuito que se establece entre o corazón e os distintos órganos do corpo. Este circuito está formado polo ventrículo esquerdo, a arteria aorta e todas as arterias que dela derivan, os capilares dos tecidos, o sistema venoso de retorno que conflúe nas veas cavas e na aurícula dereita. Ten como misión transportar o osíxeno e os nutrintes ás células, e recoller os produtos de refugallo do metabolismo para conducilos aos órganos encargados da súa eliminación.</text:p>
      <text:p text:style-name="P1">Así pois, pola parte dereita do corazón circula sangue desosixenada, tamén chamada sangue venosa, e pola esquerda, faino o sangue osixenado, que recibe o nome de arterial. No estado de repouso, o sangue realiza a totalidade <text:s/>do percorrido nun minuto, e en situación de extraordinaria actividade, pode facelo ata seis veces por minuto.</text:p>
      <text:p text:style-name="P1">É convinte destacar que as arterias parten sempre dos ventrículos, mentres que as veas sempre entran nas aurículas independentemente de que leven sangue arterial ou venosa. Así, a arteria pulmonar, que sae do ventrículo <text:s/>dereito, contén sangue venosa, mentres que as veas pulmonares, que levan sangue dos pulmóns á aurícula esquerda, contén sangue arterial</text:p>
      <text:p text:style-name="P1"/>
      <text:p text:style-name="P12">Aparello circulatorio linfático</text:p>
      <text:p text:style-name="P1"/>
      <text:p text:style-name="P8">É un sistema de condutos que transporta un líquido: a linfa</text:p>
      <text:p text:style-name="P8"/>
      <text:p text:style-name="P19">Funcións:</text:p>
      <text:p text:style-name="P8"/>
      <text:p text:style-name="P8">- recoller o plasma intersticial estravasado dos capilares sanguíneos e devolvelo á circulación sanguínea</text:p>
      <text:p text:style-name="P8">- transportar as graxas absorbidas no intestino. No interior das vellosidades intestinais, as graxas absorbidas non poden atravesar as paredes dos capilares sanguíneos, pero sí as dos capilares linfáticos, chamados vasos quilíferos</text:p>
      <text:p text:style-name="P8">- producir linfocitos nos glánglios linfáticos.</text:p>
      <text:p text:style-name="P8"/>
      <text:p text:style-name="P19">Constitución</text:p>
      <text:p text:style-name="P19"/>
      <text:p text:style-name="P8">a) capilares linfáticos.- vasos moi finos de tecido endotelial; atópanse repartidos por todos os tecidos do <text:s/>organismo e son de extremo cego</text:p>
      <text:p text:style-name="P8">b) vasos linfáticos.- de estrutura similar ás veas. No seu interior presentan unha válvulas semilunares e teñen unha forma externa arrosariada.</text:p>
      <text:p text:style-name="P8">Os vasos quilíferos son vasos linfáticos que <text:s/>proceden das vellosidades intestinais e desembocan nun depósito denominado cisterna de Pecquet.</text:p>
      <text:p text:style-name="P8">c) os glánglios linfáticos.-intercalados na confluencia dos vasos linfáticos. Son uns abultamentos onde se forman os linfocitos.</text:p>
      <text:p text:style-name="P8">d) os colectores terminais: conducto torácico e gran vea linfática. Son os vasos de maior calibre, ao estar conectados co aparello circulatorio sanguíneo devolven a linfa á circulación sanguínea.</text:p>
      <text:p text:style-name="P8"/>
      <text:p text:style-name="P8"/>
      <text:p text:style-name="P8"/>
      <text:p text:style-name="P8"/>
      <text:p text:style-name="P8"/>
      <text:p text:style-name="P19"><text:soft-page-break/><text:s/>Circulación linfática</text:p>
      <text:p text:style-name="P19"/>
      <text:p text:style-name="P8">Os capilares linfáticos recollen, a través das súas finas paredes plasma intersticial e condúceno cara aos vasos linfáticos. Pola súa parte, os vasos quilíferos absorben as graxas do quilo intestinal nas vellosidades intestinais e condúcenas á cisterna de Pecquet, da cal parte ao conducto torácido. Este conducto tamén recolle a linfa dos vasos linfáticos procedentes das extremidades inferiores, da rexión abdominal, do brazo esquerdo e das metades esqeurdas do tórax e da cabeza, desemboca na vea sublavia esquerda.</text:p>
      <text:p text:style-name="P8">A gran vea linfática recolle a linfa procedente dos vasos linfáticos das metades dereitas da cabeza e do tórax, e do brazo dereito, e desemboca na vea subclavia dereita.</text:p>
      <text:p text:style-name="P8">A circulación da linfa prodúcese grazas á compresión dos músculos esquele´ticos sobre os vasos e á contracción dos vasos linfáticos. As válvulas <text:s/>semilunares impiden o retorno da linf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7T18:00:30.165000000</meta:creation-date>
    <dc:date>2019-03-07T20:18:19.663000000</dc:date>
    <meta:editing-duration>PT9S</meta:editing-duration>
    <meta:editing-cycles>1</meta:editing-cycles>
    <meta:document-statistic meta:table-count="0" meta:image-count="0" meta:object-count="0" meta:page-count="6" meta:paragraph-count="89" meta:word-count="2336" meta:character-count="15204" meta:non-whitespace-character-count="12928"/>
    <meta:generator>LibreOffice/5.4.6.2$Windows_X86_64 LibreOffice_project/4014ce260a04f1026ba855d3b8d91541c224eab8</meta:generator>
  </office:meta>
</office:document-meta>
</file>