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555f" officeooo:paragraph-rsid="001b55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UNTAS DO APARTADO 4. CONTINUACIÓN </text:p>
      <text:p text:style-name="P1">21.) Cales son as tres formas de concentración empresarial?</text:p>
      <text:p text:style-name="P1">22.-) Cal foi a utilidade do forno de Bessemer? </text:p>
      <text:p text:style-name="P1">23.-) Cal era a función dos bancos? </text:p>
      <text:p text:style-name="P1">24.-) Que medios de transporte e comunicación se desenvolveron na segunda Revolución Industrial?</text:p>
      <text:p text:style-name="P1">25.-) Facer a actividade da páxina 63. Ler o texto e contestar ás preguntas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4T14:11:21.538069802</meta:creation-date>
    <dc:date>2025-05-14T14:18:26.177345500</dc:date>
    <meta:editing-duration>PT7M4S</meta:editing-duration>
    <meta:editing-cycles>1</meta:editing-cycles>
    <meta:document-statistic meta:table-count="0" meta:image-count="0" meta:object-count="0" meta:page-count="1" meta:paragraph-count="6" meta:word-count="57" meta:character-count="354" meta:non-whitespace-character-count="299"/>
    <meta:generator>LibreOffice/7.0.4.2$Linux_X86_64 LibreOffice_project/00$Build-2</meta:generator>
  </office:meta>
</office:document-meta>
</file>