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9ed5" officeooo:paragraph-rsid="00179ed5"/>
    </style:style>
    <style:style style:name="P2" style:family="paragraph" style:parent-style-name="Standard">
      <style:text-properties officeooo:rsid="0017d436" officeooo:paragraph-rsid="0017d436"/>
    </style:style>
    <style:style style:name="T1" style:family="text">
      <style:text-properties officeooo:rsid="0017d4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GUNTAS CATRO PRIMEIROS APARTADOS DO TEMA DA REVOLUCIÓN INDUSTRIAL. </text:p>
      <text:p text:style-name="P2">PREGUNTAS DOS APARTADOS 1-2-3. PÁXINAS 56-61. </text:p>
      <text:p text:style-name="P1">1.-) Explica os cambios que se producen no século XVIII no sector primario que inflúen na Revolución Industrial. </text:p>
      <text:p text:style-name="P1">2.-) Que ideoloxía propicia un cambio de mentalidade social e política e promove o desenvolvemento económico. EXPLICA esta teoría. Busca a resposta na páxina 57. </text:p>
      <text:p text:style-name="P1">3.-) Cales son as datas da primeira ReQue volución Industrial?</text:p>
      <text:p text:style-name="P1">4.-) Ano e inventor da máquina de vapor. </text:p>
      <text:p text:style-name="P1">5.-) liue consecuencias tivo a aparición das fábricas?</text:p>
      <text:p text:style-name="P1">6.-) Que consecuencias tivo a aparición da división do traballo?</text:p>
      <text:p text:style-name="P1">7.-) Onde se inicia a Revolución Industrial e en que século?</text:p>
      <text:p text:style-name="P1">8.-) Quen impulsou a primeira liña comercial de barcos a vapor? Por que se inicia neste país?</text:p>
      <text:p text:style-name="P1">9.-) Cando aparecen os barcos con cámaras frigoríficas?</text:p>
      <text:p text:style-name="P1">10.-) Quen inventou a locomotora? En que ano? </text:p>
      <text:p text:style-name="P1"/>
      <text:p text:style-name="P1"/>
      <text:p text:style-name="P2">PREGUNTAS DO APARTADO 4: A SEGUNDA REVOLUCIÓN INDUSTRIAL. PÁXINA 62-63. </text:p>
      <text:p text:style-name="P1">11.-) Que é un Holding? </text:p>
      <text:p text:style-name="P1">12.-) Que é un Cartel?</text:p>
      <text:p text:style-name="P1">13.-) Que é un Trust?</text:p>
      <text:p text:style-name="P1">14.-) DEFINE: sociedade anónima, banco. </text:p>
      <text:p text:style-name="P1">15.-) Onde se venden e compran as accións?</text:p>
      <text:p text:style-name="P1">16.-) <text:span text:style-name="T1">Que dúas fontes de enerxía sustituíron ao carbón a partir de 1870?</text:span></text:p>
      <text:p text:style-name="P2">17.-) Que tres sectores industriais se desenvolveron a partir de 1870?</text:p>
      <text:p text:style-name="P2">18.-) En que países se desenvolveron estas industrias modernas a partir de 1870?</text:p>
      <text:p text:style-name="P2">19.-) Que país perde a súa supremacía industrial a partir de 1870?</text:p>
      <text:p text:style-name="P2">20.-) Que dous novos sistemas de traballo se desenvolven a finais do século XIX? Defíneos e explícaos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2T10:58:50.950493427</meta:creation-date>
    <dc:date>2025-05-12T11:15:30.968907173</dc:date>
    <meta:editing-duration>PT6M20S</meta:editing-duration>
    <meta:editing-cycles>1</meta:editing-cycles>
    <meta:document-statistic meta:table-count="0" meta:image-count="0" meta:object-count="0" meta:page-count="1" meta:paragraph-count="23" meta:word-count="242" meta:character-count="1478" meta:non-whitespace-character-count="1249"/>
    <meta:generator>LibreOffice/7.0.4.2$Linux_X86_64 LibreOffice_project/00$Build-2</meta:generator>
  </office:meta>
</office:document-meta>
</file>