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9C700000800AF7D61DB89EBA2F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char" svg:width="18.613cm" svg:height="15.228cm" draw:z-index="0"><draw:image xlink:href="Pictures/10000001000009C700000800AF7D61DB89EBA2FF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30T11:08:33.198000000</meta:creation-date>
    <dc:date>2025-04-30T11:09:55.910000000</dc:date>
    <meta:editing-duration>PT1M23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5.9.2$Windows_X86_64 LibreOffice_project/cdeefe45c17511d326101eed8008ac4092f278a9</meta:generator>
  </office:meta>
</office:document-meta>
</file>