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fb97" officeooo:paragraph-rsid="0010fb97"/>
    </style:style>
    <style:style style:name="P2" style:family="paragraph" style:parent-style-name="Standard">
      <style:text-properties fo:font-weight="bold" officeooo:rsid="0010fb97" officeooo:paragraph-rsid="0010fb9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GUNTAS QUE É NECESARIO RESPOSTAR NA CLASE DO DÍA 23/01. </text:p>
      <text:p text:style-name="P1">1.-) Cando e onde nace a civilización exipcia?</text:p>
      <text:p text:style-name="P1">2.-) En que época (meses do ano) se producen as enchentes do río Nilo?</text:p>
      <text:p text:style-name="P1">3.-) Como se chamaban as construccións que os exipcios deseñaron para aproveitar mellor as augas do río Nilo? </text:p>
      <text:p text:style-name="P1">4.-) A que se chama terras vermellas?</text:p>
      <text:p text:style-name="P1">5.-) A que se chama terras negras? </text:p>
      <text:p text:style-name="P1">6.-) Se non se producían as enchentes que pasaba? </text:p>
      <text:p text:style-name="P1">7.-) Exipto ten tres etapas na súa historia. Cales son estas 3 etapas? Mira a páxina 197. </text:p>
      <text:p text:style-name="P1">8.-) Copia a liña do tempo da páxina 197. Liña do tempo da historia de Exipto. </text:p>
      <text:p text:style-name="P1">9.-) Cando comeza e remata o Imperio Antigo?</text:p>
      <text:p text:style-name="P1">10.-) Cando comeza e remata o Imperio Medio?</text:p>
      <text:p text:style-name="P1">11.-) Cando comeza e remata o Imperio Novo?</text:p>
      <text:p text:style-name="P1">12.-) Nomea os tres faraóns máis importantes do Imperio Antigo. </text:p>
      <text:p text:style-name="P1">13.-) Que pobos extranxeiros invadiron Exipto e provocaron a desaparición da civilización exipcia?</text:p>
      <text:p text:style-name="P1">14.-) Na páxina 197 fálase do Baixo Exipto e do Alto Exipto. Que zonas de Exipto comprendía cada unha destas partes? Segundo a lenda, cando e quen unificou o Alto e o Baixo Exipto?</text:p>
      <text:p text:style-name="P1">15.-) Como se chama segundo a lenda o primeiro faraón de Exipto?</text:p>
      <text:p text:style-name="P1">16.-) Na páxina 198, na parte inferior verás o debuxo do faraón Tutankamon. Tes que debuxalo coas súas partes e explicar que significa cada unha das partes tal e como ves no debuxo. As partes son: barba postiza, toucado de raias, flaxelo, bastón de pastor, voitre e serpe. Non te olvides de explicar que significa cada cousa. </text:p>
      <text:p text:style-name="P1">17.-) Le a páxina 198 e contesta ás seguintes preguntas. </text:p>
      <text:p text:style-name="P1">a.-) Que poderes tiña o faraón no Antigo Exipto?</text:p>
      <text:p text:style-name="P1">b.-) O faraón era considerado tamén un deus? Explica por que. </text:p>
      <text:p text:style-name="P1">c.-) Onde vivían os faraóns?</text:p>
      <text:p text:style-name="P1">d.-) Cando un faraón morría quen o sucedía?</text:p>
      <text:p text:style-name="P1">e.-) Cantas dinastías de faraóns tivo a civilización exipcia?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2T12:41:42.535592670</meta:creation-date>
    <dc:date>2025-01-22T13:04:36.002997778</dc:date>
    <meta:editing-duration>PT5M3S</meta:editing-duration>
    <meta:editing-cycles>1</meta:editing-cycles>
    <meta:document-statistic meta:table-count="0" meta:image-count="0" meta:object-count="0" meta:page-count="1" meta:paragraph-count="23" meta:word-count="308" meta:character-count="1739" meta:non-whitespace-character-count="1443"/>
    <meta:generator>LibreOffice/7.0.4.2$Linux_X86_64 LibreOffice_project/00$Build-2</meta:generator>
  </office:meta>
</office:document-meta>
</file>