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f87a" officeooo:paragraph-rsid="0003f8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guntas sectores económicos. </text:p>
      <text:p text:style-name="P1">1.-) Cales son os tres sectores da economía?</text:p>
      <text:p text:style-name="P1">2.-) Define o sector primario. </text:p>
      <text:p text:style-name="P1">3.-) Cales son as catro actividades principais do sector primario?</text:p>
      <text:p text:style-name="P1">4.-) Define: agricultura, gandaría, pesca e silvicultura.</text:p>
      <text:p text:style-name="P1">5.-) Define sector secundario. </text:p>
      <text:p text:style-name="P1">6.-) Cales son as actividades principais do sector secundario? </text:p>
      <text:p text:style-name="P1">7.-) Define: minería, actividade industrial. </text:p>
      <text:p text:style-name="P1">8.-) Di catro actividades de producción de enerxía. 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6T09:25:36.017206450</meta:creation-date>
    <dc:date>2024-11-26T09:30:05.990770666</dc:date>
    <meta:editing-duration>PT4M30S</meta:editing-duration>
    <meta:editing-cycles>1</meta:editing-cycles>
    <meta:document-statistic meta:table-count="0" meta:image-count="0" meta:object-count="0" meta:page-count="1" meta:paragraph-count="9" meta:word-count="59" meta:character-count="420" meta:non-whitespace-character-count="364"/>
    <meta:generator>LibreOffice/7.0.4.2$Linux_X86_64 LibreOffice_project/00$Build-2</meta:generator>
  </office:meta>
</office:document-meta>
</file>