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0E1B1ACF.png"/>
  <manifest:file-entry manifest:media-type="image/png" manifest:full-path="Pictures/10000000000003200000025809C7EF31.png"/>
  <manifest:file-entry manifest:media-type="image/png" manifest:full-path="Pictures/1000000000000320000002588695583A.png"/>
  <manifest:file-entry manifest:media-type="image/png" manifest:full-path="Pictures/100000000000032000000258BA875082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application/rdf+xml" manifest:full-path="Object 2/manifest.rdf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5.246cm"/>
    </style:style>
    <style:style style:name="gr4" style:family="graphic" style:parent-style-name="standard">
      <style:graphic-properties draw:stroke="none" draw:fill="none" fo:min-height="5.404cm"/>
    </style:style>
    <style:style style:name="gr5" style:family="graphic" style:parent-style-name="standard">
      <style:graphic-properties draw:stroke="none" draw:fill="none" fo:min-height="1.315cm"/>
    </style:style>
    <style:style style:name="gr6" style:family="graphic" style:parent-style-name="standard">
      <style:graphic-properties draw:stroke="none" draw:fill="none" fo:min-height="3.557cm"/>
    </style:style>
    <style:style style:name="gr7" style:family="graphic" style:parent-style-name="standard">
      <style:graphic-properties draw:stroke="none" draw:fill="none" fo:min-height="7.112cm"/>
    </style:style>
    <style:style style:name="gr8" style:family="graphic" style:parent-style-name="standard">
      <style:graphic-properties draw:stroke="none" draw:fill="none" fo:min-height="5.857cm"/>
    </style:style>
    <style:style style:name="gr9" style:family="graphic" style:parent-style-name="standard">
      <style:graphic-properties draw:stroke="none" draw:fill="none" fo:min-height="0.713cm"/>
    </style:style>
    <style:style style:name="gr10" style:family="graphic" style:parent-style-name="standard">
      <style:graphic-properties draw:stroke="none" draw:fill="none" fo:min-height="10.078cm"/>
    </style:style>
    <style:style style:name="gr11" style:family="graphic" style:parent-style-name="standard">
      <style:graphic-properties draw:stroke="none" draw:fill="none" fo:min-height="6.213cm"/>
    </style:style>
    <style:style style:name="pr1" style:family="presentation" style:parent-style-name="lyt-tunnel-notes">
      <style:graphic-properties draw:fill-color="#ffffff" fo:min-height="13.114cm"/>
    </style:style>
    <style:style style:name="pr2" style:family="presentation" style:parent-style-name="lyt-tunnel-notes">
      <style:graphic-properties draw:fill-color="#ffffff" draw:auto-grow-height="true" fo:min-height="13.365cm"/>
    </style:style>
    <style:style style:name="P1" style:family="paragraph">
      <style:paragraph-properties fo:text-align="justify"/>
    </style:style>
    <style:style style:name="P2" style:family="paragraph">
      <style:paragraph-properties fo:margin-top="0.42cm" fo:margin-bottom="0.35cm" fo:text-align="start"/>
    </style:style>
    <style:style style:name="P3" style:family="paragraph">
      <style:paragraph-properties fo:margin-top="0.42cm" fo:margin-bottom="0.35cm" fo:text-align="start"/>
      <style:text-properties fo:font-size="18pt" style:font-size-asian="18pt" style:font-size-complex="18pt"/>
    </style:style>
    <style:style style:name="T1" style:family="text">
      <style:text-properties fo:color="#00dcf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unnel">
        <office:forms form:automatic-focus="false" form:apply-design-mode="false"/>
        <draw:frame draw:style-name="gr1" draw:layer="layout" svg:width="16.998cm" svg:height="2.994cm" svg:x="4.632cm" svg:y="9.16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tunnel">
        <office:forms form:automatic-focus="false" form:apply-design-mode="false"/>
        <draw:frame draw:style-name="gr3" draw:layer="layout" svg:width="24.117cm" svg:height="15.496cm" svg:x="1.883cm" svg:y="1.5cm">
          <draw:text-box>
            <text:p/>
            <text:p/>
            <text:p text:style-name="P1"/>
            <text:p text:style-name="P1"/>
            <text:p text:style-name="P1">• O núcleo do sistema operativo é Linux, e contén só a implementación dos servizos básicos do sistema. É por iso que para poder distribuílo e instalalo é necesario acompañalo de ferramentas de instalación, configuración, utilidades, etc.</text:p>
            <text:p text:style-name="P1">• Este traballo é realizado polas distintas empresas que realizan distribucións de Linux. Entre as máis estendidas podemos destacar:</text:p>
            <text:p text:style-name="P1"/>
            <text:p text:style-name="P1"><text:span text:style-name="T1">Ubuntu</text:span>: Distribución que está gañando moita popularidade pola súa facilidade de uso e de instalación. A partir dela tamén se crearon outras específicas como xubuntu, kubuntu e edubuntu. http://www.ubuntu.com/</text:p>
            <text:p text:style-name="P1"/>
            <text:p text:style-name="P1">OpenSuse: Desenvolvida pola empresa Novell Netware. Ofrece distintas versións</text:p>
            <text:p text:style-name="P1">da distribución (profesional, empresarial, etc). Actualmente ofece OpenSUSE, unha versión gratuita. </text:p>
            <text:p/>
            <text:p>...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tunnel">
        <office:forms form:automatic-focus="false" form:apply-design-mode="false"/>
        <draw:frame draw:style-name="gr4" draw:layer="layout" svg:width="24cm" svg:height="5.654cm" svg:x="2cm" svg:y="7cm">
          <draw:text-box>
            <text:p>Ubuntu:</text:p>
            <text:p/>
            <text:p>Ven do vocábulo xhosa que significa “humanidade cara outros” ou “altruísmo”. A empresa patrocinadora non distribúe Ubuntu con fins lucrativos e finánciase con medios alternativos (servizos vinculados co sistema operativo, mediante venta de soporte técnico...)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tunnel">
        <office:forms form:automatic-focus="false" form:apply-design-mode="false"/>
        <draw:frame draw:style-name="gr5" draw:layer="layout" svg:width="9.621cm" svg:height="1.565cm" svg:x="9.394cm" svg:y="9.5cm">
          <draw:text-box>
            <text:p>Linux-Ubuntu é un software libre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tunnel">
        <office:forms form:automatic-focus="false" form:apply-design-mode="false"/>
        <draw:frame draw:style-name="gr6" draw:layer="layout" svg:width="16.805cm" svg:height="4.523cm" svg:x="5.802cm" svg:y="7.612cm">
          <draw:text-box>
            <text:p>Pero... que é o <text:span text:style-name="T1">software libre</text:span>?</text:p>
            <text:p>R. Stallman, un dos creadores deste sistema operativo advírtenos da confusión xerada por un erro de tradución.</text:p>
            <text:p>“Free” traduciuse moitas veces como “gratis”... pero libre</text:p>
            <text:p>non e exactamente gratis...</text:p>
            <text:p>O software libre supón dispoñer das seguintes liberdades: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tunnel">
        <office:forms form:automatic-focus="false" form:apply-design-mode="false"/>
        <draw:frame draw:style-name="gr7" draw:layer="layout" svg:width="18.917cm" svg:height="7.371cm" svg:x="4.746cm" svg:y="5.834cm">
          <draw:text-box>
            <text:p><text:span text:style-name="T1">Liberdade 0</text:span>: A liberdade de <text:span text:style-name="T2">executar</text:span> o programa para calquera propósito.</text:p>
            <text:p><text:span text:style-name="T1">Liberdade 1</text:span>: A liberdade de estudar como traballa o programa e cambialo para que faga o que desexemos. O acceso ao <text:span text:style-name="T2">código fonte</text:span> e unha condición necesaria para isto.</text:p>
            <text:p><text:span text:style-name="T1">Liberdade 2</text:span>: A liberdade de <text:span text:style-name="T2">redistribuír copias</text:span> para que todos poidan gañar co seu uso público.</text:p>
            <text:p><text:span text:style-name="T1">Liberdade 3</text:span>: A liberdade de distribuír copias das súas <text:span text:style-name="T2">versións modificadas</text:span> a terceiros . Se o fai, pode dar a toda a comunidade unha oportunidade de beneficiarse dos seus cambios. 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tunnel">
        <office:forms form:automatic-focus="false" form:apply-design-mode="false"/>
        <draw:frame draw:style-name="gr8" draw:layer="layout" svg:width="14.036cm" svg:height="6.107cm" svg:x="7.186cm" svg:y="7cm">
          <draw:text-box>
            <text:p>Richard Stallman en:</text:p>
            <text:p/>
            <text:p><text:s/></text:p>
            <text:p><text:a xlink:href="http://www.youtube.com/watch?v=fAWG8g3Jf_0">http://www.youtube.com/watch?v=fAWG8g3Jf_0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tunnel">
        <office:forms form:automatic-focus="false" form:apply-design-mode="false"/>
        <draw:frame draw:style-name="gr9" draw:layer="layout" svg:width="19.074cm" svg:height="0.963cm" svg:x="4.455cm" svg:y="9.976cm">
          <draw:text-box>
            <text:p><text:a xlink:href="http://www.youtube.com/watch?v=h06p9QRB3sw&amp;feature=related">http://www.youtube.com/watch?v=h06p9QRB3sw&amp;feature=related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tunnel">
        <office:forms form:automatic-focus="false" form:apply-design-mode="false"/>
        <draw:frame draw:style-name="gr9" draw:layer="layout" svg:width="18.989cm" svg:height="0.963cm" svg:x="4.498cm" svg:y="9.976cm">
          <draw:text-box>
            <text:p><text:a xlink:href="http://www.youtube.com/watch?v=iRVKUCn-HbU&amp;feature=related">http://www.youtube.com/watch?v=iRVKUCn-HbU&amp;feature=related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tunnel">
        <office:forms form:automatic-focus="false" form:apply-design-mode="false"/>
        <draw:frame draw:style-name="gr10" draw:layer="layout" svg:width="22.156cm" svg:height="10.931cm" svg:x="3.344cm" svg:y="5cm">
          <draw:text-box>
            <text:p>Para min, que non son un experto programador, senón un</text:p>
            <text:p>usuario normal, que<text:span text:style-name="T1"> vantaxes</text:span> me ofrece?</text:p>
            <text:p/>
            <text:p><text:span text:style-name="T1">Esquece os virus!</text:span></text:p>
            <text:p>Se alguén desexa introducir software mal intencionado no sistema, toda a</text:p>
            <text:p>comunidade pode avaliar o dano que esta a facer, xa que calquera dispón do</text:p>
            <text:p>código e o sistema é totalmente aberto.</text:p>
            <text:p/>
            <text:p><text:span text:style-name="T1">Esquece o e-mule!</text:span></text:p>
            <text:p>Acabouse o de buscar os programas por internet e baixar programas piratas.</text:p>
            <text:p/>
            <text:p><text:span text:style-name="T1">Non soe “colgarse”!</text:span></text:p>
            <text:p><text:span text:style-name="T1"/></text:p>
            <text:p><text:span text:style-name="T1">E...navega moito máis rápido!</text:span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tunnel">
        <office:forms form:automatic-focus="false" form:apply-design-mode="false"/>
        <draw:frame draw:style-name="gr11" draw:text-style-name="P3" draw:layer="layout" svg:width="20cm" svg:height="7.755cm" svg:x="4.5cm" svg:y="6.5cm">
          <draw:text-box>
            <text:p text:style-name="P2"><text:span text:style-name="T3"/></text:p>
            <text:p text:style-name="P2"><text:span text:style-name="T3">E por último imos a ver una pequena gran aventura:</text:span></text:p>
            <text:p text:style-name="P2"><text:span text:style-name="T3"/></text:p>
            <text:p text:style-name="P2"><text:span text:style-name="T3"><text:a xlink:href="http://www.youtube.com/watch?v=n-yvaqWrrP0">As novas tecnoloxías e os nosos medos!</text:a></text:span></text:p>
            <text:p text:style-name="P2"><text:span text:style-name="T3"/></text:p>
            <text:p text:style-name="P2"><text:span text:style-name="T3"><text:s/></text:span></text:p>
            <text:p text:style-name="P2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shapes9" xlink:href="Pictures/10000000000003200000025809C7EF31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gl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do-background" style:family="presentation">
      <style:graphic-properties draw:stroke="none" draw:fill="none"/>
      <style:text-properties style:letter-kerning="true"/>
    </style:style>
    <style:style style:name="Predefini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do-outline1" style:family="presentation">
      <style:graphic-properties draw:stroke="none" draw:fill="none" draw:auto-grow-height="false">
        <text:list-style style:name="Predefini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do-outline2" style:family="presentation" style:parent-style-name="Predefinido-outline1">
      <style:paragraph-properties fo:margin-top="0cm" fo:margin-bottom="0.4cm"/>
      <style:text-properties fo:font-size="28pt" style:font-size-asian="28pt" style:font-size-complex="28pt"/>
    </style:style>
    <style:style style:name="Predefinido-outline3" style:family="presentation" style:parent-style-name="Predefinido-outline2">
      <style:paragraph-properties fo:margin-top="0cm" fo:margin-bottom="0.3cm"/>
      <style:text-properties fo:font-size="24pt" style:font-size-asian="24pt" style:font-size-complex="24pt"/>
    </style:style>
    <style:style style:name="Predefinido-outline4" style:family="presentation" style:parent-style-name="Predefinido-outline3">
      <style:paragraph-properties fo:margin-top="0cm" fo:margin-bottom="0.2cm"/>
      <style:text-properties fo:font-size="20pt" style:font-size-asian="20pt" style:font-size-complex="20pt"/>
    </style:style>
    <style:style style:name="Predefinido-outline5" style:family="presentation" style:parent-style-name="Predefinido-outline4">
      <style:paragraph-properties fo:margin-top="0cm" fo:margin-bottom="0.1cm"/>
      <style:text-properties fo:font-size="20pt" style:font-size-asian="20pt" style:font-size-complex="20pt"/>
    </style:style>
    <style:style style:name="Predefinido-outline6" style:family="presentation" style:parent-style-name="Predefinido-outline5">
      <style:paragraph-properties fo:margin-top="0cm" fo:margin-bottom="0.1cm"/>
      <style:text-properties fo:font-size="20pt" style:font-size-asian="20pt" style:font-size-complex="20pt"/>
    </style:style>
    <style:style style:name="Predefinido-outline7" style:family="presentation" style:parent-style-name="Predefinido-outline6">
      <style:paragraph-properties fo:margin-top="0cm" fo:margin-bottom="0.1cm"/>
      <style:text-properties fo:font-size="20pt" style:font-size-asian="20pt" style:font-size-complex="20pt"/>
    </style:style>
    <style:style style:name="Predefinido-outline8" style:family="presentation" style:parent-style-name="Predefinido-outline7">
      <style:paragraph-properties fo:margin-top="0cm" fo:margin-bottom="0.1cm"/>
      <style:text-properties fo:font-size="20pt" style:font-size-asian="20pt" style:font-size-complex="20pt"/>
    </style:style>
    <style:style style:name="Predefinido-outline9" style:family="presentation" style:parent-style-name="Predefinido-outline8">
      <style:paragraph-properties fo:margin-top="0cm" fo:margin-bottom="0.1cm"/>
      <style:text-properties fo:font-size="20pt" style:font-size-asian="20pt" style:font-size-complex="20pt"/>
    </style:style>
    <style:style style:name="Predefinido-subtitle" style:family="presentation">
      <style:graphic-properties draw:stroke="none" draw:fill="none" draw:textarea-vertical-align="middle">
        <text:list-style style:name="Predefini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do-title" style:family="presentation">
      <style:graphic-properties draw:stroke="none" draw:fill="none" draw:textarea-vertical-align="middle">
        <text:list-style style:name="Predefini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ater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ein" style:repeat="stretch"/>
    </style:style>
    <style:style style:name="Mdp5" style:family="drawing-page">
      <style:drawing-page-properties draw:background-size="border" draw:fill="bitmap" draw:fill-image-name="tunnel_5f_box" draw:fill-image-width="0cm" draw:fill-image-height="0cm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tunnel-title">
      <style:graphic-properties draw:fill-color="#ffffff" draw:auto-grow-height="false" fo:min-height="3.507cm"/>
    </style:style>
    <style:style style:name="Mpr14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15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16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do" style:page-layout-name="PM1" draw:style-name="Mdp1">
      <draw:frame presentation:style-name="Predefinido-title" draw:layer="backgroundobjects" svg:width="25.199cm" svg:height="3.506cm" svg:x="1.4cm" svg:y="0.837cm" presentation:class="title" presentation:placeholder="true">
        <draw:text-box/>
      </draw:frame>
      <draw:frame presentation:style-name="Predefini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finido-title" draw:layer="backgroundobjects" svg:width="14.848cm" svg:height="11.135cm" svg:x="3.075cm" svg:y="2.257cm" presentation:class="page"/>
        <draw:frame presentation:style-name="Predefini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water" style:page-layout-name="PM1" draw:style-name="Mdp2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8.182cm" svg:x="2.5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wine" style:page-layout-name="PM1" draw:style-name="Mdp4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28.413cm" svg:x="3cm" svg:y="6.5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tunnel" style:page-layout-name="PM1" draw:style-name="Mdp5">
      <office:forms form:automatic-focus="false" form:apply-design-mode="false"/>
      <draw:frame presentation:style-name="Mpr13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14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14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initial-creator>carlos </meta:initial-creator>
    <meta:creation-date>2010-11-22T17:18:26</meta:creation-date>
    <meta:editing-duration>PT02H38M04S</meta:editing-duration>
    <meta:editing-cycles>34</meta:editing-cycles>
    <dc:date>2010-11-23T19:01:48.37</dc:date>
    <meta:generator>OpenOffice.org/3.1$Win32 OpenOffice.org_project/310m11$Build-9399</meta:generator>
    <meta:document-statistic meta:object-count="98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ux-Ubuntu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