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41f5" officeooo:paragraph-rsid="001c41f5"/>
    </style:style>
    <style:style style:name="P2" style:family="paragraph" style:parent-style-name="Standard">
      <style:text-properties officeooo:rsid="001e1a8b" officeooo:paragraph-rsid="001e1a8b"/>
    </style:style>
    <style:style style:name="P3" style:family="paragraph" style:parent-style-name="Standard">
      <style:text-properties fo:font-weight="bold" officeooo:rsid="001e1a8b" officeooo:paragraph-rsid="001e1a8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ÍDEOS Y LECTURAS TEMA 1 RELEVO </text:p>
      <text:p text:style-name="P1"/>
      <text:p text:style-name="P1">VÍDEO tectónica de placas. </text:p>
      <text:p text:style-name="P1"><text:a xlink:type="simple" xlink:href="https://www.youtube.com/watch?v=T2WqVjeOpXo" text:style-name="Internet_20_link" text:visited-style-name="Visited_20_Internet_20_Link">Las placas tectónicas (youtube.com)</text:a> </text:p>
      <text:p text:style-name="P1"/>
      <text:p text:style-name="P1"/>
      <text:p text:style-name="P1">Vídeo Relieve granítico. </text:p>
      <text:p text:style-name="P1"><text:a xlink:type="simple" xlink:href="https://www.youtube.com/watch?v=k5gwc3Qj7yw" text:style-name="Internet_20_link" text:visited-style-name="Visited_20_Internet_20_Link">4 relieve granitico (youtube.com)</text:a> </text:p>
      <text:p text:style-name="P1"/>
      <text:p text:style-name="P1">Vídeo relieve calizo</text:p>
      <text:p text:style-name="P1"><text:a xlink:type="simple" xlink:href="https://www.youtube.com/watch?v=XmktVLV65Ic" text:style-name="Internet_20_link" text:visited-style-name="Visited_20_Internet_20_Link">3 relieve calizo (youtube.com)</text:a> </text:p>
      <text:p text:style-name="P1">Vídeo evolución geológica de la Península Ibérica. 1/3</text:p>
      <text:p text:style-name="P1"><text:a xlink:type="simple" xlink:href="https://www.youtube.com/watch?v=Mpj8__oHbaw" text:style-name="Internet_20_link" text:visited-style-name="Visited_20_Internet_20_Link">Es momento de elegir bien (youtube.com)</text:a> </text:p>
      <text:p text:style-name="P1"/>
      <text:p text:style-name="P1">Vídeo evolución geolóxica Península Ibérica ⅔</text:p>
      <text:p text:style-name="P1"><text:a xlink:type="simple" xlink:href="https://www.youtube.com/watch?v=Ocvhoh8W5TA" text:style-name="Internet_20_link" text:visited-style-name="Visited_20_Internet_20_Link">#CuentaOnlineSabadell - BANCO SABADELL (youtube.com)</text:a> </text:p>
      <text:p text:style-name="P1"/>
      <text:p text:style-name="P1">Vídeo evolución geológica Península Ibérica. 3/3</text:p>
      <text:p text:style-name="P1"/>
      <text:p text:style-name="P1"><text:a xlink:type="simple" xlink:href="https://www.youtube.com/watch?v=qGUY5R43sQ4" text:style-name="Internet_20_link" text:visited-style-name="Visited_20_Internet_20_Link">LA EVOLUCIÓN GEOLÓGICA DE LA PENÍNSULA IBÉRICA: ERA CUATERNARIA (youtube.com)</text:a> </text:p>
      <text:p text:style-name="P1"/>
      <text:p text:style-name="P1"/>
      <text:p text:style-name="P1">Vídeo Timelaps History of the Earth</text:p>
      <text:p text:style-name="P1"><text:a xlink:type="simple" xlink:href="https://www.youtube.com/watch?v=Q1OreyX0-fw" text:style-name="Internet_20_link" text:visited-style-name="Visited_20_Internet_20_Link">History of the Earth (youtube.com)</text:a> </text:p>
      <text:p text:style-name="P1"/>
      <text:p text:style-name="P2">Visor cartográfico de España</text:p>
      <text:p text:style-name="P2"/>
      <text:p text:style-name="P2"><text:a xlink:type="simple" xlink:href="https://www.geamap.com/es/espana#" text:style-name="Internet_20_link" text:visited-style-name="Visited_20_Internet_20_Link">Visor cartográfico de España | GeaMap.com: visualiza mapas online</text:a> </text:p>
      <text:p text:style-name="P2"/>
      <text:p text:style-name="P2"/>
      <text:p text:style-name="P2">Juego provincias de España.</text:p>
      <text:p text:style-name="P2"><text:a xlink:type="simple" xlink:href="https://www.geoguessr.com/es/vgp/3077" text:style-name="Internet_20_link" text:visited-style-name="Visited_20_Internet_20_Link">España: Provincias, capitales - Juego de Mapas - Seterra (geoguessr.com)</text:a> </text:p>
      <text:p text:style-name="P2"/>
      <text:p text:style-name="P2"><text:a xlink:type="simple" xlink:href="https://www.tiempo.com/noticias/ciencia/terremoto-en-el-tibet-la-placa-tectonica-india-se-parte-en-dos-y-pone-en-riesgo-a-la-majestuosa-cordillera-del-himalaya.html" text:style-name="Internet_20_link" text:visited-style-name="Visited_20_Internet_20_Link">Terremoto en el Tíbet: la placa tectónica india se parte en dos y pone en riesgo a la majestuosa cordillera del Himalaya (tiempo.com)</text:a> </text:p>
      <text:p text:style-name="P2"/>
      <text:p text:style-name="P2"><text:a xlink:type="simple" xlink:href="https://www.lavozdegalicia.es/noticia/vigo/2024/05/07/origen-ria-vigo-contado-islas-cies/0003_202405V7C4993.htm" text:style-name="Internet_20_link" text:visited-style-name="Visited_20_Internet_20_Link">El origen de la ría de Vigo contado desde las Cíes (lavozdegalicia.es)</text:a> </text:p>
      <text:p text:style-name="P2"/>
      <text:p text:style-name="P2"><text:a xlink:type="simple" xlink:href="https://www.agenciasinc.es/Noticias/La-antigua-rotacion-de-la-peninsula-iberica-dejo-una-huella-magnetica" text:style-name="Internet_20_link" text:visited-style-name="Visited_20_Internet_20_Link">La antigua rotación de la península ibérica dejó una huella magnética (agenciasinc.es)</text:a> </text:p>
      <text:p text:style-name="P2"/>
      <text:p text:style-name="P2"><text:a xlink:type="simple" xlink:href="https://www.diariodeferrol.com/articulo/monfero/supervolcan-galicia-ollo-sapo-monfero-vista-geolodia-4775711" text:style-name="Internet_20_link" text:visited-style-name="Visited_20_Internet_20_Link">El supervolcán de Galicia y el ‘Ollo de sapo’ de Monfero, a la vista, en el Geolodía (diariodeferrol.com)</text:a>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11:01:08.494000000</meta:creation-date>
    <dc:date>2024-09-04T11:24:45.685000000</dc:date>
    <meta:editing-duration>PT2M23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172" meta:character-count="1185" meta:non-whitespace-character-count="1020"/>
  </office:meta>
</office:document-meta>
</file>