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Standard" style:list-style-name="LFO1" style:family="paragraph"/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Standard" style:list-style-name="LFO1" style:family="paragraph"/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Standard" style:list-style-name="LFO1" style:family="paragraph"/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list-style-name="LFO2" style:family="paragraph"/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Standard" style:list-style-name="LFO2" style:family="paragraph"/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Standard" style:list-style-name="LFO2" style:family="paragraph"/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Standard" style:list-style-name="LFO2" style:family="paragraph"/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Standard" style:list-style-name="LFO2" style:family="paragraph"/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.4923in"/>
    </style:style>
    <style:style style:name="P33" style:parent-style-name="Standard" style:list-style-name="LFO3" style:family="paragraph">
      <style:text-properties fo:font-weight="bold" style:font-weight-asian="bold" style:font-weight-complex="bold"/>
    </style:style>
    <style:style style:name="P34" style:parent-style-name="Standard" style:list-style-name="LFO3" style:family="paragraph"/>
    <style:style style:name="P35" style:parent-style-name="Standard" style:list-style-name="LFO3" style:family="paragraph"/>
    <style:style style:name="P36" style:parent-style-name="Standard" style:list-style-name="LFO3" style:family="paragraph"/>
    <style:style style:name="P37" style:parent-style-name="Standard" style:family="paragraph">
      <style:paragraph-properties fo:text-indent="0.4923in"/>
    </style:style>
    <style:style style:name="P38" style:parent-style-name="Standard" style:list-style-name="LFO3" style:family="paragraph"/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Standard" style:list-style-name="LFO3" style:family="paragraph"/>
    <style:style style:name="P41" style:parent-style-name="Standard" style:list-style-name="LFO3" style:family="paragraph"/>
    <style:style style:name="P42" style:parent-style-name="Standard" style:list-style-name="LFO3" style:family="paragraph"/>
    <style:style style:name="P43" style:parent-style-name="Standard" style:family="paragraph">
      <style:paragraph-properties fo:text-indent="0.4923in"/>
    </style:style>
    <style:style style:name="P44" style:parent-style-name="Standard" style:family="paragraph">
      <style:paragraph-properties fo:break-before="page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P49" style:parent-style-name="Standard" style:list-style-name="LFO4" style:family="paragraph"/>
    <style:style style:name="P50" style:parent-style-name="Standard" style:list-style-name="LFO4" style:family="paragraph"/>
    <style:style style:name="P51" style:parent-style-name="Standard" style:list-style-name="LFO4" style:family="paragraph"/>
    <style:style style:name="T52" style:parent-style-name="Fuentedepárrafopredeter." style:family="text">
      <style:text-properties fo:font-weight="bold" style:font-weight-asian="bold" style:font-weight-complex="bold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indent="0.4923in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indent="0.4923in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P60" style:parent-style-name="Standard" style:list-style-name="LFO4" style:family="paragraph"/>
    <style:style style:name="T61" style:parent-style-name="Fuentedepárrafopredeter." style:family="text">
      <style:text-properties fo:font-weight="bold" style:font-weight-asian="bold" style:font-weight-complex="bold"/>
    </style:style>
    <style:style style:name="P62" style:parent-style-name="Standard" style:list-style-name="LFO4" style:family="paragraph"/>
    <style:style style:name="P63" style:parent-style-name="Standard" style:list-style-name="LFO4" style:family="paragraph"/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margin-left="0.2576in" fo:text-indent="0.4923in">
        <style:tab-stops/>
      </style:paragraph-properties>
    </style:style>
    <style:style style:name="P66" style:parent-style-name="Standard" style:list-style-name="LFO4" style:family="paragraph"/>
    <style:style style:name="T67" style:parent-style-name="Fuentedepárrafopredeter.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margin-left="0.2576in" fo:text-indent="0.4923in">
        <style:tab-stops/>
      </style:paragraph-properties>
    </style:style>
    <style:style style:name="P69" style:parent-style-name="Standard" style:list-style-name="LFO4" style:family="paragraph"/>
    <style:style style:name="T70" style:parent-style-name="Fuentedepárrafopredeter.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margin-left="0.2576in" fo:text-indent="0.4923in">
        <style:tab-stops/>
      </style:paragraph-properties>
    </style:style>
  </office:automatic-styles>
  <office:body>
    <office:text text:use-soft-page-breaks="true">
      <text:p text:style-name="P1"><text:span text:style-name="T2">Titoría<text:s/></text:span><text:span text:style-name="T3">2</text:span><text:span text:style-name="T4">º ESO. Test de autoavaliación. Canto falo en clase?</text:span></text:p>
      <text:p text:style-name="P5"/>
      <text:p text:style-name="P6">Nome:________________________________________________________Grupo:___________</text:p>
      <text:p text:style-name="Standard"/>
      <text:p text:style-name="Standard"/>
      <text:p text:style-name="Standard"><text:span text:style-name="T7">Canto falo co profesor/a ou grupo</text:span><text:span text:style-name="T8"><text:s/>(preguntar dúbidas, responder preguntas, achegar ideas)?</text:span></text:p>
      <text:p text:style-name="P9"/>
      <text:list text:style-name="LFO1" text:continue-numbering="true">
        <text:list-item>
          <text:p text:style-name="P10"><text:span text:style-name="T11">Moi pouco</text:span>. Nunca interveño en clase, a non ser que o profesor/a me faga unha pregunta.</text:p>
        </text:list-item>
        <text:list-item>
          <text:p text:style-name="P12"><text:span text:style-name="T13">Pouco</text:span>. Ás veces, levanto a man para preguntar unha dúbida pero nunca interveño para responder unha cuestión aberta ou achegar unha idea miña.</text:p>
        </text:list-item>
        <text:list-item>
          <text:p text:style-name="P14"><text:span text:style-name="T15">Bastante</text:span>. Interveño en clase, tanto para preguntar dúbidas como para responder preguntas ou expoñer o meu punto de vista sobre algún tema.</text:p>
        </text:list-item>
        <text:list-item>
          <text:p text:style-name="P16"><text:span text:style-name="T17">Moito</text:span>. Participo na clase sempre que se me permite e procuro facer todas as dúbidas que teña así como calquera comentario que me pareza interesante sobre o tema a tratar.</text:p>
        </text:list-item>
        <text:list-item>
          <text:p text:style-name="P18"><text:span text:style-name="T19">Demasiado</text:span>. Gústame falar en clase para que o profesor/a e os meus compañeiros/as saiban que estou atendendo e non son capaz de seguir unha explicación se non interrumpo cos meus comentarios.</text:p>
        </text:list-item>
      </text:list>
      <text:p text:style-name="Standard"/>
      <text:p text:style-name="Standard"/>
      <text:p text:style-name="Standard"><text:span text:style-name="T20">Canto falo en clase cos compañeiros/as (sen pedir a palabra, interrumpindo, molestando)?</text:span></text:p>
      <text:p text:style-name="P21"/>
      <text:list text:style-name="LFO2" text:continue-numbering="true">
        <text:list-item>
          <text:p text:style-name="P22"><text:span text:style-name="T23">Moi pouco</text:span>. Nunca falo en clase cos compañeiros/as</text:p>
        </text:list-item>
        <text:list-item>
          <text:p text:style-name="P24"><text:span text:style-name="T25">Pouco</text:span>. Só falo cando preciso saber algo acerca do que estamos a traballar e llo<text:s/>pregunto a un compañeiro/a.</text:p>
        </text:list-item>
        <text:list-item>
          <text:p text:style-name="P26"><text:span text:style-name="T27">Bastante.</text:span><text:s/>Ás veces falo cos compañeiros/as sobre calquera cuestión, sexa de clase ou non, e pode que con iso incomode ao profesor/a ou a outros compañeiros/as.</text:p>
        </text:list-item>
        <text:list-item>
          <text:p text:style-name="P28"><text:span text:style-name="T29">Moito</text:span>. Falo moi frecuentemente en clase sobre calquera cuestión e, a<text:s/>veces, o profesor/a chámame a atención. Entón, rectifico e esfórzome para non volver falar.</text:p>
        </text:list-item>
        <text:list-item>
          <text:p text:style-name="P30"><text:span text:style-name="T31">Demasiado</text:span>. Son incapaz de conterme para non falar en clase. Os profesores/as amonéstanme con frecuencia pero, mesmo así, continúo falando.</text:p>
        </text:list-item>
      </text:list>
      <text:p text:style-name="Standard"/>
      <text:p text:style-name="P32">Responde con sinceridade ás dúas preguntas anteriores. Despois analiza se estás conforme e a gusto coa túa actitude na clase. Acorde coa túa análise, continúa reflexionando:</text:p>
      <text:p text:style-name="Standard"/>
      <text:list text:style-name="LFO3" text:continue-numbering="true">
        <text:list-item>
          <text:p text:style-name="P33">Estou conforme e a gusto coa miña actitude.</text:p>
          <text:list text:continue-numbering="true">
            <text:list-item>
              <text:p text:style-name="P34">E os meus compañeiros/as, tamén están conformes e a gusto comigo?</text:p>
            </text:list-item>
            <text:list-item>
              <text:p text:style-name="P35">E os meus profesores/as, tamén están conformes e a gusto comigo?</text:p>
            </text:list-item>
            <text:list-item>
              <text:p text:style-name="P36">E a miña familia, tamén están conformes e a gusto comigo?</text:p>
            </text:list-item>
          </text:list>
        </text:list-item>
      </text:list>
      <text:p text:style-name="Standard"/>
      <text:p text:style-name="P37">Se respondiches que si a todas as preguntas, pode que non teñas ningún problema e o teu comportamento neste sentido sexa o máis adecuado para cursar a ESO sen dificultades. Se respondiches que non, dalle a volta a esta folla e proponte como facer para mellorar.</text:p>
      <text:p text:style-name="Standard"/>
      <text:list text:style-name="LFO3" text:continue-numbering="true">
        <text:list-item>
          <text:p text:style-name="P38"><text:span text:style-name="T39">Non estou conforme nin a gusto coa miña actitude.</text:span></text:p>
          <text:list text:continue-numbering="true">
            <text:list-item>
              <text:p text:style-name="P40">Estou cambiando, de feito mellorei respecto ao ano pasado, pero debo<text:s/>seguir avanzando.</text:p>
            </text:list-item>
            <text:list-item>
              <text:p text:style-name="P41">Estou disposto a cambiar e mellorar o meu comportamento e sei como facelo.</text:p>
            </text:list-item>
            <text:list-item>
              <text:p text:style-name="P42">Gustaríame cambiar o meu comportamento pero non son capaz ou non sei como.</text:p>
            </text:list-item>
          </text:list>
        </text:list-item>
      </text:list>
      <text:p text:style-name="Standard"/>
      <text:p text:style-name="P43">Se estás de acordo con algunha das tres frases anteriores, dalle a volta a esta<text:s/>folla e traza<text:s/>unha estratexia para cambiar. Se non estás de acordo con ningunha, pode que a túa actitude<text:s/>che traia moitos problemas e deberías pedir axuda aos teus profesores/as e familia.</text:p>
      <text:soft-page-break/>
      <text:p text:style-name="P44"><text:tab/>Calquera mudanza nos hábitos de comportamento dunha persoa é un<text:s/>proceso complexo que vai precisar dun<text:s/><text:span text:style-name="T45">firme convencemento de querer cambiar</text:span><text:s/>así como unha<text:s/><text:span text:style-name="T46">visualización clara do tipo de cambio que se quere dar</text:span>. Tamén é preciso poñerse<text:span text:style-name="T47"><text:s/>obxectivos realistas</text:span>, sabendo que se poden cumprir e sendo<text:s/><text:span text:style-name="T48">constante e paciente</text:span><text:s/>nun proceso que pode durar varias semanas.</text:p>
      <text:p text:style-name="Standard"><text:tab/></text:p>
      <text:p text:style-name="Standard"><text:tab/>Se estás disposto/a a mellorar os teus hábitos, propóñoche que sigas as seguintes pautas:</text:p>
      <text:p text:style-name="Standard"/>
      <text:list text:style-name="LFO4" text:continue-numbering="true">
        <text:list-item>
          <text:p text:style-name="P49">Reflexiono sobre como a miña actitude me prexudica a min e aos que me rodean. Fago un listado de como o feito de falar en clase ocasiona un agravio aos meus compañeiros/as, profesores/as e a min mesmo/a:</text:p>
        </text:list-item>
      </text:list>
      <text:p text:style-name="Standard"><text:tab/>- Debido á que falo en clase, os meus compañeiros/as..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"/><text:tab/>- Debido á que falo en clase, os meus profesores/as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- Debido á que falo en clase, eu...</text:p>
      <text:p text:style-name="Standard"/>
      <text:p text:style-name="Standard"/>
      <text:p text:style-name="Standard"/>
      <text:p text:style-name="Standard"/>
      <text:p text:style-name="Standard"/>
      <text:list text:style-name="LFO4" text:continue-numbering="true">
        <text:list-item>
          <text:p text:style-name="P50">Avalíome respondendo ás dúas preguntas do test situando a miña actitude no baremo:</text:p>
        </text:list-item>
      </text:list>
      <text:p text:style-name="Standard">moi pouco, pouco, bastante, moito, demasiado.</text:p>
      <text:list text:style-name="LFO4" text:continue-numbering="true">
        <text:list-item>
          <text:p text:style-name="P51">Propóñome como obxectivo ascender ou descender un grao no baremo. Por exemplo, se considero que falo<text:s/><text:span text:style-name="T52">bastante</text:span>, vou poñerme como obxectivo falar<text:s/><text:span text:style-name="T53">pouco</text:span>, pero se considero que falo<text:s/><text:span text:style-name="T54">moito</text:span>, o primeiro obxectivo será falar<text:s/><text:span text:style-name="T55">bastante</text:span>.</text:p>
        </text:list-item>
      </text:list>
      <text:p text:style-name="Standard"/>
      <text:p text:style-name="P56">O meu obxectivo será, co<text:s/><text:span text:style-name="T57">profesor/a e co grupo</text:span>, falar:</text:p>
      <text:p text:style-name="Standard"/>
      <text:p text:style-name="P58">O meu obxectivo será, cos<text:s/><text:span text:style-name="T59">compañeiros/as</text:span>, falar:</text:p>
      <text:p text:style-name="Standard"/>
      <text:list text:style-name="LFO4" text:continue-numbering="true">
        <text:list-item>
          <text:p text:style-name="P60">Poño un prazo para o primeiro obxectivo, que será de<text:s/><text:span text:style-name="T61">15 días</text:span>. Ao cabo dese período, volverei facer a avaliación e considerarei se debo marcarme un novo obxectivo.</text:p>
        </text:list-item>
        <text:list-item>
          <text:p text:style-name="P62">Xa que o meu comportamento afecta aos outros compañeiros/as e profesores/as, pedireilles que valoren a miña evolución e tereina en conta para a miña propia avaliación.</text:p>
        </text:list-item>
      </text:list>
      <text:p text:style-name="Standard"/>
      <text:list text:style-name="LFO4" text:continue-numbering="true">
        <text:list-item>
          <text:list>
            <text:list-item>
              <text:p text:style-name="P63">Os meus<text:s/><text:span text:style-name="T64">compañeiros/as</text:span><text:s/>valoran maioritariamente a miña evolución como:</text:p>
            </text:list-item>
          </text:list>
        </text:list-item>
      </text:list>
      <text:p text:style-name="P65">positiva / neutra / negativa</text:p>
      <text:list text:style-name="LFO4" text:continue-numbering="true">
        <text:list-item>
          <text:list>
            <text:list-item>
              <text:p text:style-name="P66">Os meus<text:s/><text:span text:style-name="T67">profesores/as</text:span><text:s/>valoran maioritariamente a miña evolución como:</text:p>
            </text:list-item>
          </text:list>
        </text:list-item>
      </text:list>
      <text:p text:style-name="P68">positiva / neutra / negativa</text:p>
      <text:list text:style-name="LFO4" text:continue-numbering="true">
        <text:list-item>
          <text:list>
            <text:list-item>
              <text:p text:style-name="P69"><text:span text:style-name="T70">Eu</text:span><text:s/>valoro a miña evolución como:</text:p>
            </text:list-item>
          </text:list>
        </text:list-item>
      </text:list>
      <text:p text:style-name="P71">positiva / neutra / negativa</text:p>
      <text:p text:style-name="Standard"><text:tab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_Radio Labirinto_</meta:initial-creator>
    <dc:creator>_Radio Labirinto_</dc:creator>
    <meta:creation-date>2024-10-15T21:21:00Z</meta:creation-date>
    <dc:date>2024-10-15T21:23:00Z</dc:date>
    <meta:template xlink:href="Normal" xlink:type="simple"/>
    <meta:editing-cycles>4</meta:editing-cycles>
    <meta:editing-duration>PT240S</meta:editing-duration>
    <meta:document-statistic meta:page-count="2" meta:paragraph-count="9" meta:word-count="714" meta:character-count="4779" meta:row-count="33" meta:non-whitespace-character-count="4074"/>
  </office:meta>
</office:document-meta>
</file>