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PASO MODELO EXAMEN SINTAXIS 4º(<text:s/>2º EVALUACIÓN)</text:p>
      <text:p text:style-name="Standard"/>
      <text:p text:style-name="Standard">1. Localiza las proposiciones subordinadas adjetivas<text:s/>o<text:s/>de relativo e indica la función del nexo, el antecedente, la función sintáctica de<text:s/>la proposición subordinada y la función sintáctica de la unidad superior a la que pertenece.Puede que no sea una proposición adjetiva¡Fíjate bien!</text:p>
      <text:p text:style-name="Standard"/>
      <text:p text:style-name="Standard">- El examen de Lengua española, que hice el lunes, me salió bien.</text:p>
      <text:p text:style-name="Standard">- Siempre me dice que soy muy despistado.</text:p>
      <text:p text:style-name="Standard">- Tiene una caja donde guarda sus ahorros.</text:p>
      <text:p text:style-name="Standard"/>
      <text:p text:style-name="Standard">2. Indica<text:s/>la función sintáctica de los sintagmas subrayados en las siguientes oraciones y sustituye antes la oración.</text:p>
      <text:p text:style-name="Standard"/>
      <text:p text:style-name="Standard">- El perro de Manuel está<text:s/><text:span text:style-name="T2">enfermo</text:span></text:p>
      <text:p text:style-name="Standard">-<text:s/><text:span text:style-name="T3">Me</text:span><text:s/>duele muchísimo<text:s/><text:span text:style-name="T4">la muela del juicio</text:span></text:p>
      <text:p text:style-name="Standard">- Él llegó<text:s/><text:span text:style-name="T5">muy cansado</text:span><text:s/>ayer</text:p>
      <text:p text:style-name="Standard">- Se arrepintió<text:s/><text:span text:style-name="T6">de sus actos</text:span><text:s/>ante el juez.</text:p>
      <text:p text:style-name="Standard">-<text:s/><text:span text:style-name="T7">Se</text:span><text:s/>cepilla los dientes<text:s/><text:span text:style-name="T8">tres veces al día.</text:span></text:p>
      <text:p text:style-name="Standard">- María y Juan<text:s/><text:span text:style-name="T9">se</text:span><text:s/>enfadaron<text:s/><text:span text:style-name="T10">por una tontería</text:span><text:s/>ayer.</text:p>
      <text:p text:style-name="Standard">- Las tropas enemigas serán derrotadas<text:s/><text:span text:style-name="T11">por nosotros</text:span><text:s/>en el campo de batalla.</text:p>
      <text:p text:style-name="Standard">- En la costa<text:s/><text:span text:style-name="T12">se</text:span><text:s/>venden mejor<text:s/><text:span text:style-name="T13">las casas</text:span><text:s/>que en el interior.</text:p>
      <text:p text:style-name="Standard"/>
      <text:p text:style-name="Standard">3. Clasifica las oraciones del ejercicio anterior según la modalidad<text:s/>y la naturaleza del verbo.</text:p>
      <text:p text:style-name="Standard">4. Análisis morfosintáctico de una proposición subordinada adjetiva de relativo del ejercicio 1.</text:p>
      <text:p text:style-name="Standard">5. Justifica por qué las siguientes oraciones contienen proposiciones subordinadas sustantivas e indica<text:s/>su función sintáctica con respecto al verbo principal.</text:p>
      <text:p text:style-name="Standard"/>
      <text:p text:style-name="Standard">- Que no estudies tendrá consecuencias.</text:p>
      <text:p text:style-name="Standard">- No me gusta que te distraigas.</text:p>
      <text:p text:style-name="Standard">- Me dijo que estaba harto de 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1-06-29T07:07:00Z</meta:creation-date>
    <dc:date>2021-06-29T07:07:00Z</dc:date>
    <meta:template xlink:href="Normal" xlink:type="simple"/>
    <meta:editing-cycles>3</meta:editing-cycles>
    <meta:editing-duration>PT60S</meta:editing-duration>
    <meta:document-statistic meta:page-count="1" meta:paragraph-count="2" meta:word-count="222" meta:character-count="1443" meta:row-count="10" meta:non-whitespace-character-count="1223"/>
  </office:meta>
</office:document-meta>
</file>