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</office:font-face-decls>
  <office:automatic-styles>
    <style:style style:name="P1" style:family="paragraph" style:parent-style-name="Standard">
      <style:text-properties officeooo:rsid="000d0597" officeooo:paragraph-rsid="000d0597"/>
    </style:style>
    <style:style style:name="P2" style:family="paragraph" style:parent-style-name="Standard">
      <style:text-properties style:text-underline-style="none" officeooo:rsid="000d0597" officeooo:paragraph-rsid="000d0597"/>
    </style:style>
    <style:style style:name="T1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REPASO MODELO EXAMEN SINTAXIS 4º 2º EVALUACIÓN</text:p>
      <text:p text:style-name="P1"/>
      <text:p text:style-name="P1">1. Localiza las proposiciones subordinadas adjetivas de relativo e indica la función del nexo, el antecedente, la función sintáctica de la proposición subordinada y la función sintáctica de la unidad superior a la que pertenece.</text:p>
      <text:p text:style-name="P1"/>
      <text:p text:style-name="P1">- El examen de Lengua española, que hice el lunes, me salió bien.</text:p>
      <text:p text:style-name="P1">- Siempre me dice que soy muy despistado.</text:p>
      <text:p text:style-name="P1">- Tiene una caja donde guarda sus ahorros.</text:p>
      <text:p text:style-name="P1"/>
      <text:p text:style-name="P1">2. Indica la función sintáctica de los sintagmas subrayados en las siguientes oraciones y sustituye antes la oración.</text:p>
      <text:p text:style-name="P1"/>
      <text:p text:style-name="P1">- El perro de Manuel está <text:span text:style-name="T1">enfermo</text:span></text:p>
      <text:p text:style-name="P2">- <text:span text:style-name="T1">Me</text:span> duele muchísimo <text:span text:style-name="T1">la muela del juicio</text:span></text:p>
      <text:p text:style-name="P2">- Él llegó <text:span text:style-name="T1">muy cansado</text:span> ayer</text:p>
      <text:p text:style-name="P2">- Se arrepintió <text:span text:style-name="T1">de sus actos</text:span> ante el juez.</text:p>
      <text:p text:style-name="P2">- <text:span text:style-name="T1">Se</text:span> cepilla los dientes <text:span text:style-name="T1">tres veces al día.</text:span></text:p>
      <text:p text:style-name="P2">- María y Juan <text:span text:style-name="T1">se</text:span> enfadaron <text:span text:style-name="T1">por una tontería</text:span> ayer.</text:p>
      <text:p text:style-name="P2">- Las tropas enemigas serán derrotadas <text:span text:style-name="T1">por nosotros</text:span> en el campo de batalla.</text:p>
      <text:p text:style-name="P2">- En la costa <text:span text:style-name="T1">se</text:span> venden mejor <text:span text:style-name="T1">las casas</text:span> que en el interior.</text:p>
      <text:p text:style-name="P2"/>
      <text:p text:style-name="P2">3. Clasifica las oraciones del ejercicio anterior según la modalidad del dictum.</text:p>
      <text:p text:style-name="P2">4. Análisis morfosintáctico de una proposición subordinada adjetiva de relativo del ejercicio 1.</text:p>
      <text:p text:style-name="P2">5. Justifica por qué las siguientes oraciones contienen proposiciones subordinadas sustantivas e indica su función sintáctica con respecto al verbo principal.</text:p>
      <text:p text:style-name="P2"/>
      <text:p text:style-name="P2">- Que no estudies tendrá consecuencias.</text:p>
      <text:p text:style-name="P2">- No me gusta que te distraigas.</text:p>
      <text:p text:style-name="P2">- Me dijo que estaba harto de ti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gl" fo:country="ES" style:letter-kerning="true" style:font-name-asian="DejaVu Sans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gl" fo:country="ES" style:letter-kerning="true" style:font-name-asian="DejaVu Sans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2-26T12:35:25.789472488</meta:creation-date>
    <dc:date>2021-02-26T12:48:20.524350622</dc:date>
    <meta:editing-duration>PT1M24S</meta:editing-duration>
    <meta:editing-cycles>1</meta:editing-cycles>
    <meta:document-statistic meta:table-count="0" meta:image-count="0" meta:object-count="0" meta:page-count="1" meta:paragraph-count="20" meta:word-count="231" meta:character-count="1346" meta:non-whitespace-character-count="1135"/>
    <meta:generator>LibreOffice/6.1.5.2$Linux_X86_64 LibreOffice_project/10$Build-2</meta:generator>
  </office:meta>
</office:document-meta>
</file>