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text-position="sub 66.6%"/>
    </style:style>
    <style:style style:name="T8" style:parent-style-name="Fuentedepárrafopredeter." style:family="text">
      <style:text-properties style:text-position="sub 66.6%"/>
    </style:style>
    <style:style style:name="T9" style:parent-style-name="Fuentedepárrafopredeter." style:family="text">
      <style:text-properties style:text-position="sub 66.6%"/>
    </style:style>
    <style:style style:name="T10" style:parent-style-name="Fuentedepárrafopredeter." style:family="text">
      <style:text-properties style:text-position="sub 66.6%"/>
    </style:style>
    <style:style style:name="T11" style:parent-style-name="Fuentedepárrafopredeter." style:family="text">
      <style:text-properties style:text-position="sub 66.6%"/>
    </style:style>
    <style:style style:name="T12" style:parent-style-name="Fuentedepárrafopredeter." style:family="text">
      <style:text-properties style:text-position="sub 66.6%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ableColumn33" style:family="table-column">
      <style:table-column-properties style:column-width="1.1145in" style:use-optimal-column-width="false"/>
    </style:style>
    <style:style style:name="TableColumn34" style:family="table-column">
      <style:table-column-properties style:column-width="0.8736in" style:use-optimal-column-width="false"/>
    </style:style>
    <style:style style:name="TableColumn35" style:family="table-column">
      <style:table-column-properties style:column-width="1.0819in" style:use-optimal-column-width="false"/>
    </style:style>
    <style:style style:name="TableColumn36" style:family="table-column">
      <style:table-column-properties style:column-width="1.2576in" style:use-optimal-column-width="false"/>
    </style:style>
    <style:style style:name="TableColumn37" style:family="table-column">
      <style:table-column-properties style:column-width="1.1743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32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81" style:parent-style-name="Fuentedepárrafopredeter." style:family="text">
      <style:text-properties fo:color="#FF3333"/>
    </style:style>
    <style:style style:name="T82" style:parent-style-name="Fuentedepárrafopredeter." style:family="text">
      <style:text-properties fo:color="#3333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color="#7E0021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color="#579D1C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weight="bold" style:font-weight-asian="bold" style:font-weight-complex="bold" fo:color="#990099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Fuentedepárrafopredeter." style:family="text">
      <style:text-properties fo:color="#FF3333"/>
    </style:style>
    <style:style style:name="T97" style:parent-style-name="Fuentedepárrafopredeter." style:family="text">
      <style:text-properties fo:color="#3333FF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color="#7E0021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color="#579D1C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weight="bold" style:font-weight-asian="bold" style:font-weight-complex="bold" fo:color="#990099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111" style:parent-style-name="Fuentedepárrafopredeter." style:family="text">
      <style:text-properties fo:color="#FF3333"/>
    </style:style>
    <style:style style:name="T112" style:parent-style-name="Fuentedepárrafopredeter." style:family="text">
      <style:text-properties fo:color="#3333FF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color="#7E0021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color="#579D1C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weight="bold" style:font-weight-asian="bold" style:font-weight-complex="bold" fo:color="#990099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126" style:parent-style-name="Fuentedepárrafopredeter." style:family="text">
      <style:text-properties fo:color="#FF3333"/>
    </style:style>
    <style:style style:name="T127" style:parent-style-name="Fuentedepárrafopredeter." style:family="text">
      <style:text-properties fo:color="#3333FF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color="#7E0021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color="#579D1C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weight="bold" style:font-weight-asian="bold" style:font-weight-complex="bold" fo:color="#990099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Fuentedepárrafopredeter." style:family="text">
      <style:text-properties style:text-position="super 66.6%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T148" style:parent-style-name="Fuentedepárrafopredeter." style:family="text">
      <style:text-properties style:text-position="super 66.6%"/>
    </style:style>
    <style:style style:name="T149" style:parent-style-name="Fuentedepárrafopredeter." style:family="text">
      <style:text-properties style:text-position="super 66.6%"/>
    </style:style>
    <style:style style:name="P150" style:parent-style-name="Standard" style:family="paragraph">
      <style:paragraph-properties fo:text-align="justify"/>
    </style:style>
    <style:style style:name="T151" style:parent-style-name="Fuentedepárrafopredeter." style:family="text">
      <style:text-properties style:text-position="sub 66.6%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T155" style:parent-style-name="Fuentedepárrafopredeter." style:family="text">
      <style:text-properties style:text-position="sub 66.6%"/>
    </style:style>
    <style:style style:name="T156" style:parent-style-name="Fuentedepárrafopredeter." style:family="text">
      <style:text-properties fo:font-size="9pt" style:font-size-asian="9pt" style:font-size-complex="9pt"/>
    </style:style>
    <style:style style:name="T157" style:parent-style-name="Fuentedepárrafopredeter." style:family="text">
      <style:text-properties style:text-position="sub 66.6%" fo:font-size="9pt" style:font-size-asian="9pt" style:font-size-complex="9pt"/>
    </style:style>
    <style:style style:name="T158" style:parent-style-name="Fuentedepárrafopredeter." style:family="text">
      <style:text-properties fo:font-size="9pt" style:font-size-asian="9pt" style:font-size-complex="9pt"/>
    </style:style>
    <style:style style:name="T159" style:parent-style-name="Fuentedepárrafopredeter." style:family="text">
      <style:text-properties style:text-position="super 66.6%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162" style:parent-style-name="Fuentedepárrafopredeter." style:family="text">
      <style:text-properties style:text-position="sub 66.6%"/>
    </style:style>
    <style:style style:name="T163" style:parent-style-name="Fuentedepárrafopredeter." style:family="text">
      <style:text-properties style:text-position="sub 66.6%"/>
    </style:style>
    <style:style style:name="T164" style:parent-style-name="Fuentedepárrafopredeter." style:family="text">
      <style:text-properties style:text-position="sub 66.6%"/>
    </style:style>
    <style:style style:name="T165" style:parent-style-name="Fuentedepárrafopredeter." style:family="text">
      <style:text-properties style:text-position="super 66.6%"/>
    </style:style>
    <style:style style:name="T166" style:parent-style-name="Fuentedepárrafopredeter." style:family="text">
      <style:text-properties style:text-position="super 66.6%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Fuentedepárrafopredeter." style:family="text">
      <style:text-properties style:text-position="super 66.6%"/>
    </style:style>
  </office:automatic-styles>
  <office:body>
    <office:text text:use-soft-page-breaks="true">
      <text:p text:style-name="P1">Tema 5</text:p>
      <text:p text:style-name="P2"/>
      <text:p text:style-name="P3">Masa atómica, masa molecular, masa unidad-fórmula</text:p>
      <text:p text:style-name="P4"/>
      <text:p text:style-name="P5">IMPORTANTE: para resolver estos ejercicios se debe utilizar una tabla periódica.</text:p>
      <text:p text:style-name="P6">1.- Para las siguientes sustancias contesta a las preguntas formuladas: Cu, C, CO<text:span text:style-name="T7">2</text:span>, H<text:span text:style-name="T8">2</text:span>, CaF<text:span text:style-name="T9">2</text:span>,<text:s/>NaSO<text:span text:style-name="T10">4</text:span>, Mg(OH)<text:span text:style-name="T11">2</text:span>, K<text:span text:style-name="T12">2</text:span>O, Ne, N.</text:p>
      <text:p text:style-name="P13">a) Clasifica las sustancias anteriores en elementos/sustancias elementales y compuestos/sustancia compuesta. Razona las respuestas.</text:p>
      <text:p text:style-name="P14"><text:span text:style-name="T15">Aclaración</text:span>: Algunos autores emplean los términos elemento y compuesto para referirse al criterio que permite diferenciar a partir de una fórmula química si hay una sola clase de átomos (elemento) o más de una clase de átomos (compuesto) . Esos mismos autores emplean el término sustancia elemental y sustancia compuesto para referirse a la sustancia real y tangible de la que se pueden medir propiedades carácterísticas que la permitan diferenciar e identificar.</text:p>
      <text:p text:style-name="P16">b) Razona cuál es la unidad estructural básica (átomo, molécula, red de aniones y cationes, red covalente, red metálica) en cada caso.</text:p>
      <text:p text:style-name="P17">c) Razona cuál es el tipo de enlace (iónico, covalente, metálico, etc.) en cada caso.</text:p>
      <text:p text:style-name="P18">d) Determina la masa de la unidad-fórmula en cada caso.<text:s/><text:span text:style-name="T19">Aclaración</text:span>: Si la unidad básica es un átomo o una molécula puedes emplear los términos: masa atómica, masa molecular. No se recomienda emplear el término “peso molecular” en lugar de masa molecular.</text:p>
      <text:p text:style-name="P20"/>
      <text:p text:style-name="P21">2.- Contesta a las siguientes preguntas:</text:p>
      <text:p text:style-name="P22">a) <text:s/>¿Podemos medir la masa de un único átomo?¿En qué unidades se mide la masa atómica?</text:p>
      <text:p text:style-name="P23">b) ¿Qué es la uma?</text:p>
      <text:p text:style-name="P24">c) ¿Qué significa que la masa<text:s/>del átomo de Ag sea de 107,9 uma?</text:p>
      <text:p text:style-name="P25">d) ¿Qué es la masa atómica relativa?</text:p>
      <text:p text:style-name="P26">e) ¿Qué significa que la masa atómica de la Ag sea de 107,9?</text:p>
      <text:p text:style-name="P27"/>
      <text:p text:style-name="P28">El mol como unidad de “cantidad de sustancia” equivalente a la “docena” de los químicos/as</text:p>
      <text:p text:style-name="P29">3.- Suponiendo que se pueda<text:s/>hablar de la masa promedio de un huevo de un ave determinado completa la siguiente tabla.</text:p>
      <text:p text:style-name="P30">Para realizar esta actividad nos vamos a inventar una unidad de masa nueva llamada zalatón. El IES Ramón Menéndez Pidal fue inagurado en el año 1.973, razón por la que se va a definir e1 zalatón = 1.973 kg= 1.973.000,00 g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ipo de Huevos</text:p>
            <text:p text:style-name="P42"/>
            <text:p text:style-name="P43"/>
            <text:p text:style-name="P44"/>
          </table:table-cell>
          <table:table-cell table:style-name="TableCell45">
            <text:p text:style-name="P46">masa de los huevos</text:p>
            <text:p text:style-name="P47"/>
            <text:p text:style-name="P48"/>
          </table:table-cell>
          <table:table-cell table:style-name="TableCell49">
            <text:p text:style-name="P50">Calculo Masa relativa referida al huevo de menor masa</text:p>
          </table:table-cell>
          <table:table-cell table:style-name="TableCell51">
            <text:p text:style-name="P52">Expreso la masa relativa de los huevos en zalatones</text:p>
          </table:table-cell>
          <table:table-cell table:style-name="TableCell53">
            <text:p text:style-name="P54">Masa en g de los zalatones</text:p>
          </table:table-cell>
          <table:table-cell table:style-name="TableCell55">
            <text:p text:style-name="P56">Cantidad de huevos contenidos en los zalatones</text:p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ANALOGÍA docena-m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Tipos de huevos=Átomos</text:p>
          </table:table-cell>
          <table:table-cell table:style-name="TableCell64">
            <text:p text:style-name="P65">La masa en g de los huevos sería la masa atómica en <text:s/>uma de un átomo</text:p>
          </table:table-cell>
          <table:table-cell table:style-name="TableCell66">
            <text:p text:style-name="P67">La masa atómica relativa de los huevos (se toma como referencia el huevo de menor masa) es la masa atómica<text:s/>relativa</text:p>
          </table:table-cell>
          <table:table-cell table:style-name="TableCell68">
            <text:p text:style-name="P69">Si expreso la masa relativa del huevo en cualquier unidad, incluso una inventada como el zalatón, el número de huevos que hay en los zalatones debe ser el mismo.</text:p>
          </table:table-cell>
          <table:table-cell table:style-name="TableCell70">
            <text:p text:style-name="P71">Si calculo la masa en g de los huevos que hay en los zalatones de cada tipo de<text:s/>huevo puedo calcular el número de huevos de cada tipo</text:p>
          </table:table-cell>
          <table:table-cell table:style-name="TableCell72">
            <text:p text:style-name="P73">El número calculadosería el número de Avogadro “la docena de los químicos/as”</text:p>
          </table:table-cell>
        </table:table-row>
        <table:table-row table:style-name="TableRow74">
          <table:table-cell table:style-name="TableCell75">
            <text:p text:style-name="P76">colibrí</text:p>
          </table:table-cell>
          <table:table-cell table:style-name="TableCell77">
            <text:p text:style-name="P78">1,80</text:p>
          </table:table-cell>
          <table:table-cell table:style-name="TableCell79">
            <text:p text:style-name="P80"><text:span text:style-name="T81">1,00</text:span><text:span text:style-name="T82">00</text:span></text:p>
          </table:table-cell>
          <table:table-cell table:style-name="TableCell83">
            <text:p text:style-name="P84">1,0000</text:p>
          </table:table-cell>
          <table:table-cell table:style-name="TableCell85">
            <text:p text:style-name="P86">1.973.000,00</text:p>
          </table:table-cell>
          <table:table-cell table:style-name="TableCell87">
            <text:p text:style-name="P88">1096110</text:p>
          </table:table-cell>
        </table:table-row>
        <table:table-row table:style-name="TableRow89">
          <table:table-cell table:style-name="TableCell90">
            <text:p text:style-name="P91">paloma</text:p>
          </table:table-cell>
          <table:table-cell table:style-name="TableCell92">
            <text:p text:style-name="P93">13,00</text:p>
          </table:table-cell>
          <table:table-cell table:style-name="TableCell94">
            <text:p text:style-name="P95"><text:span text:style-name="T96">7,22</text:span><text:span text:style-name="T97">22</text:span></text:p>
          </table:table-cell>
          <table:table-cell table:style-name="TableCell98">
            <text:p text:style-name="P99">7,2222</text:p>
          </table:table-cell>
          <table:table-cell table:style-name="TableCell100">
            <text:p text:style-name="P101">14.249.400,00</text:p>
          </table:table-cell>
          <table:table-cell table:style-name="TableCell102">
            <text:p text:style-name="P103">1096110</text:p>
          </table:table-cell>
        </table:table-row>
        <text:soft-page-break/>
        <table:table-row table:style-name="TableRow104">
          <table:table-cell table:style-name="TableCell105">
            <text:p text:style-name="P106">gallina</text:p>
          </table:table-cell>
          <table:table-cell table:style-name="TableCell107">
            <text:p text:style-name="P108">53,00</text:p>
          </table:table-cell>
          <table:table-cell table:style-name="TableCell109">
            <text:p text:style-name="P110"><text:span text:style-name="T111">29,44</text:span><text:span text:style-name="T112">44</text:span></text:p>
          </table:table-cell>
          <table:table-cell table:style-name="TableCell113">
            <text:p text:style-name="P114">29,4444</text:p>
          </table:table-cell>
          <table:table-cell table:style-name="TableCell115">
            <text:p text:style-name="P116">58.093.800,00</text:p>
          </table:table-cell>
          <table:table-cell table:style-name="TableCell117">
            <text:p text:style-name="P118">1096110</text:p>
          </table:table-cell>
        </table:table-row>
        <table:table-row table:style-name="TableRow119">
          <table:table-cell table:style-name="TableCell120">
            <text:p text:style-name="P121">avestruz</text:p>
          </table:table-cell>
          <table:table-cell table:style-name="TableCell122">
            <text:p text:style-name="P123">1.500,00</text:p>
          </table:table-cell>
          <table:table-cell table:style-name="TableCell124">
            <text:p text:style-name="P125"><text:span text:style-name="T126">833,33</text:span><text:span text:style-name="T127">33</text:span></text:p>
          </table:table-cell>
          <table:table-cell table:style-name="TableCell128">
            <text:p text:style-name="P129">833,3333</text:p>
          </table:table-cell>
          <table:table-cell table:style-name="TableCell130">
            <text:p text:style-name="P131">164.417.000,00</text:p>
          </table:table-cell>
          <table:table-cell table:style-name="TableCell132">
            <text:p text:style-name="P133">1096110</text:p>
          </table:table-cell>
        </table:table-row>
      </table:table>
      <text:p text:style-name="P134"/>
      <text:p text:style-name="P135">4.- Contesta a las siguientes preguntas en tu cuaderno.</text:p>
      <text:p text:style-name="P136">a) ¿Qué es el mol?</text:p>
      <text:p text:style-name="P137">b) En la definición operativa de mol que vamos a usar en este curso<text:s/>aparece la expresión “cantidad de sustancia”. ¿Qué significado tiene?</text:p>
      <text:p text:style-name="P138">c) ¿Qué es la masa molar?¿en qué unidades se mide?</text:p>
      <text:p text:style-name="P139">d) ¿Qué es el número de Avogadro?</text:p>
      <text:p text:style-name="P140">e) ¿Qué es la constante de Avogadro?¿en qué unidades se mide?</text:p>
      <text:p text:style-name="P141"><text:s/></text:p>
      <text:p text:style-name="P142">5.- Calcula: a) el número de<text:s/>moles que hay en 1,5 g de H atómico. b) El número de moles de H que representan 24,03·10<text:span text:style-name="T143">23</text:span><text:s/>átomos<text:s/>de H c) la masa de 4,25 moles de H. d) El número de átomos de H que hay en 3,75 moles de H. e) El número de átomos de H que hay en 175,2 g de H atómico.</text:p>
      <text:p text:style-name="P144"/>
      <text:p text:style-name="P145">6.-<text:s/>¿Cuántos átomos de Ag hay en un anillo de ese metal de 6,5 g de masa?</text:p>
      <text:p text:style-name="P146"/>
      <text:p text:style-name="P147">7.- Para el dioxígeno u oxígeno molecular calcula: a) El número de moles que son 45 g de la sustancia. b) El número de moles que representan 42,14·10<text:span text:style-name="T148">23</text:span><text:s/>moléculas de la sustancia. c) La<text:s/>masa de oxígeno molecular que hay en 4,5 moles. d) El número de átomos de oxígeno que hay en 8 g de oxígeno molecular. e) El número de átomos de oxígeno que hay en 3, 03·10<text:span text:style-name="T149">24</text:span><text:s/>moléculas de oxígeno molecular. f) El número de moléculas de oxígeno que hay en 10 g la sustancia.</text:p>
      <text:p text:style-name="P150">8.- ¿Cuántas moléculas de NH<text:span text:style-name="T151">3</text:span><text:s/>hay en 40 g de la sustancia?</text:p>
      <text:p text:style-name="P152"/>
      <text:p text:style-name="P153">9.- Para el agua calcula: a) El número de moles que representan 30 mL de agua.<text:s/>b) El número de moléculas que hay en 1 L de agua. c) El número de átomos de O que hay en una botella que contiene 250 mL de agua pura. d) Calcula el número de átomos de H en la situación anterior. <text:s/><text:span text:style-name="T154">Dato</text:span>: d<text:span text:style-name="T155"><text:s/></text:span><text:span text:style-name="T156">H</text:span><text:span text:style-name="T157">2</text:span><text:span text:style-name="T158">O</text:span>= 1 g/cm<text:span text:style-name="T159">3</text:span></text:p>
      <text:p text:style-name="P160"/>
      <text:p text:style-name="P161">10.- Para el compuesto iónico CaCl<text:span text:style-name="T162">2</text:span><text:s/>a) ¿Cuál es la masa masa molar de la unidad-fórmula? b) ¿Por qué es incorrecto emplear el término molécula de CaCl<text:span text:style-name="T163">2</text:span>? c) Calcula el número de moles de CaCl<text:span text:style-name="T164">2</text:span><text:s/>que hay en 125 g de la sal. d) ¿Cuántos átomos de Ca hay en 50 g de la sal? ¿Y de Cl? e) ¿Cuántos cationes Ca<text:span text:style-name="T165">2+</text:span><text:s/>y aniones Cl<text:span text:style-name="T166">-</text:span><text:s/>habría en el cálculo realizado en el apartado anterior?</text:p>
      <text:p text:style-name="P167"/>
      <text:p text:style-name="P168">11.- El ácido sulfúrico es un compuesto ternario formado por moléculas cuando se encuentra concentrado. ¿Cuántas moléculas de ácido sulfúrico hay en 100 g? ¿Cuántos g de H hay en 75 g del ácido? ¿Cuántos átomos de O hay en 5 moles del ácido? ¿Cuántos átomos de S hay en 196 g del ácido?</text:p>
      <text:p text:style-name="P169"/>
      <text:p text:style-name="P170">12.- El hidrogenocarbonato de sodio antiguamente llamado bicarbonato de sodio se utiliza en repostería para hacer más esponjosos los postres y para rebajar la acidez de estómago. Sabiendo que se trata de un compuesto iónico: a) Calcula el número de moles de que hay en 120 g de hidrogenocarbonato de sodio. b) ¿Cuántos g de la sal hay en 2,3 moles? c) ¿Cuántos moles representan 45·10<text:span text:style-name="T171">23</text:span><text:s/>unidades fórmula de la sal? d) ¿Cuántos átomos de Na y de O hay en <text:s/>50 g de la sal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Cruz</meta:initial-creator>
    <dc:creator>usuario</dc:creator>
    <meta:creation-date>2021-03-10T16:20:00Z</meta:creation-date>
    <dc:date>2021-03-10T16:20:00Z</dc:date>
    <meta:print-date>2021-03-07T21:41:00Z</meta:print-date>
    <meta:template xlink:href="Normal.dotm" xlink:type="simple"/>
    <meta:editing-cycles>2</meta:editing-cycles>
    <meta:editing-duration>PT180S</meta:editing-duration>
    <meta:document-statistic meta:page-count="2" meta:paragraph-count="11" meta:word-count="889" meta:character-count="5772" meta:row-count="40" meta:non-whitespace-character-count="4894"/>
  </office:meta>
</office:document-meta>
</file>