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700002B9500002FB6BFCB4A10.wmf"/>
  <manifest:file-entry manifest:media-type="" manifest:full-path="Pictures/2000000700001CA100003C7960EA2925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weight="bold" style:font-weight-asian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Century Gothic"/>
    </style:style>
    <style:style style:name="P4" style:family="paragraph" style:parent-style-name="Standard">
      <style:paragraph-properties fo:margin-top="0cm" fo:margin-bottom="0cm"/>
      <style:text-properties style:font-name="Century Gothic"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style:font-name="Century Gothic"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style:font-name="Century Gothic"/>
    </style:style>
    <style:style style:name="P7" style:family="paragraph" style:parent-style-name="Standard">
      <style:paragraph-properties fo:margin-top="0cm" fo:margin-bottom="0cm" fo:line-height="100%"/>
      <style:text-properties style:font-name="Century Gothic"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margin-top="0cm" fo:margin-bottom="0cm" fo:line-height="100%"/>
      <style:text-properties style:font-name="Century Gothic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master-page-name="Standard">
      <style:paragraph-properties style:page-number="auto"/>
      <style:text-properties fo:background-color="#ffffff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style:text-underline-style="solid" style:text-underline-width="auto" style:text-underline-color="font-color" fo:font-weight="bold" fo:background-color="#ffff00" style:font-size-asian="14pt" style:font-weight-asian="bold"/>
    </style:style>
    <style:style style:name="T3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Century Gothic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Century Gothic" fo:font-weight="bold" style:font-weight-asian="bold"/>
    </style:style>
    <style:style style:name="T6" style:family="text">
      <style:text-properties style:font-name="Century Gothic" fo:font-weight="bold" fo:background-color="#ffff00" style:font-weight-asian="bold"/>
    </style:style>
    <style:style style:name="T7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entury Gothic" style:text-underline-style="solid" style:text-underline-width="auto" style:text-underline-color="font-color" fo:font-weight="bold" fo:background-color="#ffff00" style:font-weight-asian="bold"/>
    </style:style>
    <style:style style:name="T9" style:family="text">
      <style:text-properties fo:color="#ff3333" style:font-name="Century Gothic" fo:font-size="20pt" style:text-underline-style="none" fo:font-weight="bold" fo:background-color="#ffff00" style:font-size-asian="20pt" style:font-weight-asian="bold" style:font-size-complex="20pt"/>
    </style:style>
    <style:style style:name="T10" style:family="text">
      <style:text-properties fo:color="#ff3333" style:font-name="Century Gothic" fo:font-size="20pt" style:text-underline-style="none" fo:font-weight="bold" style:font-size-asian="20pt" style:font-weight-asian="bold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6.896cm" svg:height="11.387cm" svg:x="0cm" svg:y="0cm">
        <draw:image xlink:href="Pictures/2000000700001CA100003C7960EA2925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1" svg:width="11.72cm" svg:height="12.858cm" svg:x="0cm" svg:y="0cm">
        <draw:image xlink:href="Pictures/2000000700002B9500002FB6BFCB4A10.wmf" xlink:type="simple" xlink:show="embed" xlink:actuate="onLoad">
          <text:p/>
        </draw:image>
      </draw:frame>
      <text:p text:style-name="P10"><text:span text:style-name="T10">EXERCICIOS ALUMNO 1 EN OPENOFFICE</text:span></text:p>
      <text:p text:style-name="Standard"><text:span text:style-name="T2">Hoja de respuestas</text:span></text:p>
      <text:p text:style-name="Standard"><text:span text:style-name="T4">Student’s book, page 122</text:span></text:p>
      <text:p text:style-name="Standard"><text:span text:style-name="T5">Exercise 1</text:span></text:p>
      <text:p text:style-name="P2"><text:span text:style-name="T1">1 The men had <text:s/>stolen two luxury cars.</text:span></text:p>
      <text:p text:style-name="P3"/>
      <text:p text:style-name="P2"><text:span text:style-name="T1">2 He hadn’t spoken <text:s/>to the police.</text:span></text:p>
      <text:p text:style-name="P3"/>
      <text:p text:style-name="P2"><text:span text:style-name="T1">3 The motive had been <text:s/>obvious.</text:span></text:p>
      <text:p text:style-name="P3"/>
      <text:p text:style-name="P2"><text:span text:style-name="T1">4 We hadn’t eaten anything all day.</text:span></text:p>
      <text:p text:style-name="P3"/>
      <text:p text:style-name="P2"><text:span text:style-name="T1">5 Had the witness given <text:s/>evidence?</text:span></text:p>
      <text:p text:style-name="P3"/>
      <text:p text:style-name="P2"><text:span text:style-name="T5">Exercise 2</text:span></text:p>
      <text:p text:style-name="P4"/>
      <text:p text:style-name="P2"><text:span text:style-name="T1">1 The criminals hadn't left (not leave) fingerprints.</text:span></text:p>
      <text:p text:style-name="P3"/>
      <text:p text:style-name="P2"><text:span text:style-name="T1">2 The mugging had happened (happen) at night.</text:span></text:p>
      <text:p text:style-name="P3"/>
      <text:p text:style-name="P2"><text:span text:style-name="T1">3 I had forgotten (forget) to switch on the alarm.</text:span></text:p>
      <text:p text:style-name="P3"/>
      <text:p text:style-name="P2"><text:span text:style-name="T1">4 Had Paul closed (close) all the windows?</text:span></text:p>
      <text:p text:style-name="P3"/>
      <text:p text:style-name="P2"><text:span text:style-name="T1">5 Had you been (be) to the bank that morning?</text:span></text:p>
      <text:p text:style-name="P1"/>
      <text:p text:style-name="Standard"><text:span text:style-name="T5">Exercise 3</text:span></text:p>
      <text:p text:style-name="Standard"><text:span text:style-name="T1">Went <text:s/>1. Hadn’t seen <text:s/>2. Had disappeared <text:s/>3. Called 4. Had happened <text:s/>5. Took</text:span></text:p>
      <text:p text:style-name="Standard"><text:span text:style-name="T5">Exercise 4</text:span></text:p>
      <text:p text:style-name="Standard"><text:span text:style-name="T1">1. where <text:s/>2. Which <text:s/>3. Who <text:s/>4. Whose <text:s/>5. Who </text:span></text:p>
      <text:p text:style-name="Standard"><text:span text:style-name="T5">Exercise 5</text:span></text:p>
      <text:p text:style-name="P9"><text:span text:style-name="T5">1 I saw a film about a detective. He arrested a famous art thief. (who)</text:span></text:p>
      <text:p text:style-name="P6"/>
      <text:p text:style-name="P9"><text:span text:style-name="T1">I saw a film about a detective who arrested a famous art thief.</text:span></text:p>
      <text:p text:style-name="P6"/>
      <text:p text:style-name="P9"><text:span text:style-name="T5">2 The victim suffered injuries. They were very serious. (which)</text:span></text:p>
      <text:p text:style-name="P6"/>
      <text:p text:style-name="P9"><text:span text:style-name="T1">The victim suffered injuries which were very serious.</text:span></text:p>
      <text:p text:style-name="P6"><text:soft-page-break/></text:p>
      <text:p text:style-name="P6"/>
      <text:p text:style-name="P6"/>
      <text:p text:style-name="P9"><text:span text:style-name="T5">3 This was a suspect. His motive was clear. (whose)</text:span></text:p>
      <text:p text:style-name="P6"/>
      <text:p text:style-name="P9"><text:span text:style-name="T1">This was a suspect whose motive was clear.</text:span></text:p>
      <text:p text:style-name="P6"/>
      <text:p text:style-name="P9"><text:span text:style-name="T5">4 We lived in a dangerous street. You had to be very careful. (where)</text:span></text:p>
      <text:p text:style-name="P5"/>
      <text:p text:style-name="P9"><text:span text:style-name="T1">We lived in a dangerous street where you had to be very careful.</text:span></text:p>
      <text:p text:style-name="P6"/>
      <text:p text:style-name="P9"><text:span text:style-name="T5">Exercise 6</text:span></text:p>
      <text:p text:style-name="P5"/>
      <text:p text:style-name="P9"><text:span text:style-name="T1">1-C</text:span></text:p>
      <text:p text:style-name="P9"><text:span text:style-name="T1">2-A</text:span></text:p>
      <text:p text:style-name="P9"><text:span text:style-name="T1">3-B</text:span></text:p>
      <text:p text:style-name="P6"/>
      <text:p text:style-name="P9"><text:span text:style-name="T5">Exercise 7</text:span></text:p>
      <text:p text:style-name="P6"/>
      <text:p text:style-name="P9"><text:span text:style-name="T1">1. can’t <text:s/>2. Could <text:s/>3. Must <text:s/>4. Can’t</text:span></text:p>
      <text:p text:style-name="P6"/>
      <text:p text:style-name="P9"><text:span text:style-name="T5">Exercise 8 </text:span></text:p>
      <text:p text:style-name="P5"/>
      <text:p text:style-name="P9"><text:span text:style-name="T1">1. Can’t <text:s/>2. Could <text:s/>3. Can’t <text:s/>4. Might <text:s/>5. Must</text:span></text:p>
      <text:p text:style-name="P6"/>
      <text:p text:style-name="P6"/>
      <text:p text:style-name="P9"><text:span text:style-name="T4">Workbook, </text:span></text:p>
      <text:p text:style-name="P7"/>
      <text:p text:style-name="P9"><text:span text:style-name="T4">Page 99</text:span></text:p>
      <text:p text:style-name="P7"/>
      <text:p text:style-name="P9"><text:soft-page-break/><draw:frame draw:style-name="fr1" text:anchor-type="as-char" svg:width="6.874cm" svg:height="11.351cm" draw:z-index="1"><draw:image xlink:href="Pictures/2000000700001CA100003C7960EA2925.wmf" xlink:type="simple" xlink:show="embed" xlink:actuate="onLoad"/></draw:frame></text:p>
      <text:p text:style-name="P9"><text:span text:style-name="T7">Page 101</text:span></text:p>
      <text:p text:style-name="P8"/>
      <text:p text:style-name="P9"><text:soft-page-break/><draw:frame draw:style-name="fr1" text:anchor-type="as-char" svg:width="11.721cm" svg:height="12.859cm" draw:z-index="3"><draw:image xlink:href="Pictures/2000000700002B9500002FB6BFCB4A10.wmf" xlink:type="simple" xlink:show="embed" xlink:actuate="onLoad"/></draw:frame></text:p>
      <text:p text:style-name="P6"/>
      <text:p text:style-name="P9"><text:span text:style-name="T1">3. En el ejercicio 3 de esta página hay que traducir las frases. Si tenéis alguna duda, me lo podéis preguntar en el foro.</text:span><text:bookmark text:name="_GoBack"/>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</meta:initial-creator>
    <dc:creator>Karel FKing</dc:creator>
    <meta:editing-cycles>5</meta:editing-cycles>
    <meta:creation-date>2020-03-27T09:08:00</meta:creation-date>
    <dc:date>2020-05-13T13:52:26</dc:date>
    <meta:editing-duration>PT37S</meta:editing-duration>
    <meta:generator>OpenOffice/4.1.5$Unix OpenOffice.org_project/415m1$Build-9789</meta:generator>
    <meta:document-statistic meta:table-count="0" meta:image-count="2" meta:object-count="0" meta:page-count="4" meta:paragraph-count="42" meta:word-count="271" meta:character-count="140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