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7a354" officeooo:paragraph-rsid="0007a354"/>
    </style:style>
    <style:style style:name="P2" style:family="paragraph" style:parent-style-name="Standard">
      <style:paragraph-properties fo:line-height="200%"/>
      <style:text-properties fo:font-size="14pt" officeooo:rsid="0007a354" officeooo:paragraph-rsid="0007a354" style:font-size-asian="14pt" style:font-size-complex="14pt"/>
    </style:style>
    <style:style style:name="P3" style:family="paragraph" style:parent-style-name="Standard">
      <style:paragraph-properties fo:line-height="200%"/>
      <style:text-properties fo:font-size="14pt" officeooo:rsid="0008adaa" officeooo:paragraph-rsid="0008adaa" style:font-size-asian="14pt" style:font-size-complex="14pt"/>
    </style:style>
    <style:style style:name="P4" style:family="paragraph" style:parent-style-name="Standard">
      <style:paragraph-properties fo:line-height="200%"/>
      <style:text-properties fo:font-size="14pt" officeooo:rsid="00091736" officeooo:paragraph-rsid="00091736" style:font-size-asian="14pt" style:font-size-complex="14pt"/>
    </style:style>
    <style:style style:name="P5" style:family="paragraph" style:parent-style-name="Standard">
      <style:paragraph-properties fo:line-height="200%"/>
      <style:text-properties fo:font-size="14pt" officeooo:rsid="000aeed4" officeooo:paragraph-rsid="000aeed4" style:font-size-asian="14pt" style:font-size-complex="14pt"/>
    </style:style>
    <style:style style:name="P6" style:family="paragraph" style:parent-style-name="Standard">
      <style:paragraph-properties fo:line-height="200%"/>
      <style:text-properties fo:font-size="14pt" officeooo:rsid="000b3ac7" officeooo:paragraph-rsid="000b3ac7" style:font-size-asian="14pt" style:font-size-complex="14pt"/>
    </style:style>
    <style:style style:name="P7" style:family="paragraph" style:parent-style-name="Standard">
      <style:paragraph-properties fo:line-height="200%"/>
      <style:text-properties fo:font-size="14pt" officeooo:rsid="000d3136" officeooo:paragraph-rsid="000d3136" style:font-size-asian="14pt" style:font-size-complex="14pt"/>
    </style:style>
    <style:style style:name="P8" style:family="paragraph" style:parent-style-name="Standard">
      <style:paragraph-properties fo:line-height="200%"/>
      <style:text-properties fo:font-size="14pt" officeooo:rsid="000f674e" officeooo:paragraph-rsid="000f674e" style:font-size-asian="14pt" style:font-size-complex="14pt"/>
    </style:style>
    <style:style style:name="P9" style:family="paragraph" style:parent-style-name="Standard">
      <style:paragraph-properties fo:line-height="200%"/>
      <style:text-properties fo:font-size="14pt" officeooo:rsid="00110b15" officeooo:paragraph-rsid="00110b15" style:font-size-asian="14pt" style:font-size-complex="14pt"/>
    </style:style>
    <style:style style:name="P10" style:family="paragraph" style:parent-style-name="Standard">
      <style:paragraph-properties fo:line-height="200%"/>
      <style:text-properties fo:font-size="14pt" officeooo:rsid="0011f22f" officeooo:paragraph-rsid="0011f22f" style:font-size-asian="14pt" style:font-size-complex="14pt"/>
    </style:style>
    <style:style style:name="P11" style:family="paragraph" style:parent-style-name="Standard">
      <style:paragraph-properties fo:line-height="200%"/>
      <style:text-properties fo:font-size="14pt" officeooo:rsid="0011f22f" officeooo:paragraph-rsid="00127645" style:font-size-asian="14pt" style:font-size-complex="14pt"/>
    </style:style>
    <style:style style:name="P12" style:family="paragraph" style:parent-style-name="Standard">
      <style:paragraph-properties fo:line-height="200%"/>
      <style:text-properties fo:font-size="14pt" officeooo:rsid="00127645" officeooo:paragraph-rsid="00127645" style:font-size-asian="14pt" style:font-size-complex="14pt"/>
    </style:style>
    <style:style style:name="P13" style:family="paragraph" style:parent-style-name="Standard">
      <style:paragraph-properties fo:line-height="200%"/>
      <style:text-properties fo:font-size="14pt" officeooo:rsid="0012e1dd" officeooo:paragraph-rsid="0012e1dd" style:font-size-asian="14pt" style:font-size-complex="14pt"/>
    </style:style>
    <style:style style:name="T1" style:family="text">
      <style:text-properties officeooo:rsid="000aeed4"/>
    </style:style>
    <style:style style:name="T2" style:family="text">
      <style:text-properties officeooo:rsid="000b3ac7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officeooo:rsid="00110b15"/>
    </style:style>
    <style:style style:name="T5" style:family="text">
      <style:text-properties officeooo:rsid="0011f22f"/>
    </style:style>
    <style:style style:name="T6" style:family="text">
      <style:text-properties officeooo:rsid="0012764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Exercices sur les pronoms démonstratifs</text:p>
      <text:p text:style-name="P2"/>
      <text:p text:style-name="P3"><text:span text:style-name="T1">1. </text:span>Complète avec celui, celle, ceux, celles ou ce:</text:p>
      <text:p text:style-name="P3"/>
      <text:p text:style-name="P3">a. Je connais une amie de Marc, mais je ne connais <text:span text:style-name="T1">pas</text:span>_____ dont tu me parles.</text:p>
      <text:p text:style-name="P3">b. Mon mari ne sait pas quelle maison choisir, _____ que je préfère est au centre-ville.</text:p>
      <text:p text:style-name="P3">c. Vous savez ___ que vous allez faire ce week-end?</text:p>
      <text:p text:style-name="P3">d. Dis-moi ____ que tu comptes faire ce soir.</text:p>
      <text:p text:style-name="P3">e. Cette série est intéressante, mais _____ sur la Chine l’est plus.</text:p>
      <text:p text:style-name="P3">f. _____ que je veux faire ne te regarde pas.</text:p>
      <text:p text:style-name="P3">g. Il m’a demandé de lui expliquer ___ dont il a besoin.</text:p>
      <text:p text:style-name="P3">h. Ma famille va préparer un fête, ____dont nous avions très envie.</text:p>
      <text:p text:style-name="P4">i. Les séries à succès sont ______ que tu préfères.</text:p>
      <text:p text:style-name="P4">j. Les livres que je lis souvent sont _____ que ma soeur m’offre.</text:p>
      <text:p text:style-name="P4">k. L’avion que nous avons pris est ______ qui était en retard.</text:p>
      <text:p text:style-name="P4">l. <text:span text:style-name="T1">Le cuisinier a préparé un gâteau délicieux, comme _______ que tu avais préparé pour ton anniversaire.</text:span></text:p>
      <text:p text:style-name="P5">m. Les activités que je préfère sont _____ où tout le monde peut y participer.</text:p>
      <text:p text:style-name="P5">n. Quel pantalon tu va mettre? ______ de gauche ou_____ de droite?</text:p>
      <text:p text:style-name="P5">o. <text:span text:style-name="T2">Je ne comprends pas _____ tu fais ici.</text:span></text:p>
      <text:p text:style-name="P6">p. Tu prends quel livre? _____ de mathématique ou ____ de technologie?</text:p>
      <text:p text:style-name="P6"/>
      <text:p text:style-name="P7"><text:soft-page-break/>2. Complète avec <text:span text:style-name="T3">ce que</text:span> ou <text:span text:style-name="T3">ce dont</text:span>:</text:p>
      <text:p text:style-name="P8">a. Explique-moi _______ tu as besoin.</text:p>
      <text:p text:style-name="P8">b. Ma soeur m’a demandé de lui donner _____ elle a envie.</text:p>
      <text:p text:style-name="P8">c. Si tu ne sais pas _____ tu vas faire, ce n’est pas grave.</text:p>
      <text:p text:style-name="P8">d. Marion va raconter à sa famille ______ elle parle avec son psycologue.</text:p>
      <text:p text:style-name="P8">e. L’avocat demande à son client ______ on l’accusse.</text:p>
      <text:p text:style-name="P8">f. <text:span text:style-name="T4">Tu me demandes _____ je veux faire le week-end tous les vendredis.</text:span></text:p>
      <text:p text:style-name="P9">g. Ils écriront sur la liste _____ je leur demanderai.</text:p>
      <text:p text:style-name="P9"/>
      <text:p text:style-name="P9">3. <text:span text:style-name="T5">Complète avec celle que, celui que, celui dont, celle dont, celui qui </text:span><text:span text:style-name="T6">ou </text:span><text:span text:style-name="T5">celle qui:</text:span></text:p>
      <text:p text:style-name="P10">a. Tu connais Marie? ______ habite au troisème étage.</text:p>
      <text:p text:style-name="P10">b. Le professeur d’arts plastique est ______ je prefère, il est très gentil.</text:p>
      <text:p text:style-name="P10">c. Le livre d´histoire est _______ j’ai besoin pour ma soeur.</text:p>
      <text:p text:style-name="P10">d. La jupe que je portais étais ________ ma mère m’achetée.</text:p>
      <text:p text:style-name="P10">e. Je veux écouter cette chanson, ________ tout le monde chante.</text:p>
      <text:p text:style-name="P11"><text:span text:style-name="T6">f. Je veux regarder ce film, ________ tout le monde parle.</text:span></text:p>
      <text:p text:style-name="P12">g. La chambre qu’elle a louée est _______ est à côté de la salle de bains.</text:p>
      <text:p text:style-name="P12">h. Nous ferons un exercice plus simple, _______ est compliqué sera fait la semaine prochaine.</text:p>
      <text:p text:style-name="P13">i. Nous lirons un livre de Victor Hugo, _______ est à la bibliothèque.</text:p>
      <text:p text:style-name="P13">j. Le voyage que je veux faire est ________ j’ai rêvé hier soir.</text:p>
      <text:p text:style-name="P11"><text:s/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1-29T10:23:21.874000000</meta:creation-date>
    <meta:generator>LibreOffice/7.0.4.2$Windows_X86_64 LibreOffice_project/dcf040e67528d9187c66b2379df5ea4407429775</meta:generator>
    <dc:date>2025-01-29T11:52:36.843000000</dc:date>
    <meta:editing-duration>PT39M15S</meta:editing-duration>
    <meta:editing-cycles>10</meta:editing-cycles>
    <meta:document-statistic meta:table-count="0" meta:image-count="0" meta:object-count="0" meta:page-count="2" meta:paragraph-count="38" meta:word-count="435" meta:character-count="2321" meta:non-whitespace-character-count="1922"/>
  </office:meta>
</office:document-meta>
</file>