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rebuchet" svg:font-family="Trebuchet, 'Trebuchet M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fbed5" officeooo:paragraph-rsid="000fbed5" style:font-size-asian="12.25pt" style:font-size-complex="14pt"/>
    </style:style>
    <style:style style:name="P2" style:family="paragraph" style:parent-style-name="Standard">
      <style:paragraph-properties fo:line-height="200%"/>
      <style:text-properties fo:font-size="14pt" officeooo:rsid="000fbed5" officeooo:paragraph-rsid="000fbed5" style:font-size-asian="12.25pt" style:font-size-complex="14pt"/>
    </style:style>
    <style:style style:name="P3" style:family="paragraph" style:parent-style-name="Standard">
      <style:paragraph-properties fo:line-height="200%"/>
      <style:text-properties fo:font-size="14pt" officeooo:rsid="0011644e" officeooo:paragraph-rsid="0011644e" style:font-size-asian="12.25pt" style:font-size-complex="14pt"/>
    </style:style>
    <style:style style:name="T1" style:family="text">
      <style:text-properties fo:font-variant="normal" fo:text-transform="none" fo:color="#333333" loext:opacity="100%" style:font-name="Trebuchet" fo:font-size="9.75pt" fo:letter-spacing="normal" fo:font-style="normal" fo:font-weight="normal" style:font-size-asian="14pt"/>
    </style:style>
    <style:style style:name="T2" style:family="text">
      <style:text-properties fo:font-variant="normal" fo:text-transform="none" fo:color="#333333" loext:opacity="100%" style:font-name="Trebuchet" fo:letter-spacing="normal" fo:font-style="normal" fo:font-weight="normal"/>
    </style:style>
    <style:style style:name="T3" style:family="text">
      <style:text-properties fo:font-variant="normal" fo:text-transform="none" fo:color="#333333" loext:opacity="100%" style:font-name="Trebuchet" fo:letter-spacing="normal" fo:font-style="normal" fo:font-weight="normal" style:font-size-asian="14pt"/>
    </style:style>
    <style:style style:name="T4" style:family="text">
      <style:text-properties fo:font-variant="normal" fo:text-transform="none" fo:color="#333333" loext:opacity="100%" style:font-name="Arial Narrow" fo:letter-spacing="normal"/>
    </style:style>
    <style:style style:name="T5" style:family="text">
      <style:text-properties fo:font-variant="normal" fo:text-transform="none" fo:color="#333333" loext:opacity="100%" style:font-name="Arial Narrow" fo:letter-spacing="normal" fo:font-style="normal" fo:font-weight="normal" style:font-size-asian="14pt"/>
    </style:style>
    <style:style style:name="T6" style:family="text">
      <style:text-properties fo:font-variant="normal" fo:text-transform="none" fo:color="#333333" loext:opacity="100%" style:font-name="Arial Narrow" fo:letter-spacing="normal" fo:font-style="normal" fo:font-weight="normal" style:font-size-asian="14pt" style:font-weight-asian="bold" style:font-weight-complex="bold"/>
    </style:style>
    <style:style style:name="T7" style:family="text">
      <style:text-properties fo:font-variant="normal" fo:text-transform="none" fo:color="#333333" loext:opacity="100%" style:font-name="Arial Narrow" fo:letter-spacing="normal" fo:font-style="normal" fo:font-weight="bold" style:font-size-asian="14pt" style:font-weight-asian="bold" style:font-weight-complex="bold"/>
    </style:style>
    <style:style style:name="T8" style:family="text">
      <style:text-properties fo:font-variant="normal" fo:text-transform="none" fo:color="#333333" loext:opacity="100%" style:font-name="Arial Narrow" fo:letter-spacing="normal" fo:font-style="normal" style:text-underline-style="solid" style:text-underline-width="auto" style:text-underline-color="font-color" fo:font-weight="normal" style:font-size-asian="14pt"/>
    </style:style>
    <style:style style:name="T9" style:family="text">
      <style:text-properties fo:font-variant="normal" fo:text-transform="none" fo:color="#333333" loext:opacity="100%" style:font-name="Arial Narrow" fo:letter-spacing="normal" style:font-size-asian="14pt"/>
    </style:style>
    <style:style style:name="T10" style:family="text">
      <style:text-properties fo:font-variant="normal" fo:text-transform="none" fo:color="#333333" loext:opacity="100%" style:font-name="Arial Narrow" fo:letter-spacing="normal" fo:font-style="italic" fo:font-weight="bold" style:font-size-asian="14pt" style:font-style-asian="italic" style:font-weight-asian="bold" style:font-style-complex="italic" style:font-weight-complex="bold"/>
    </style:style>
    <style:style style:name="T11" style:family="text">
      <style:text-properties fo:color="#333333" loext:opacity="100%" style:font-name="Trebuchet" fo:font-size="9.75pt" fo:letter-spacing="normal" fo:font-weight="normal" style:font-size-asian="14pt"/>
    </style:style>
    <style:style style:name="T12" style:family="text">
      <style:text-properties fo:color="#333333" loext:opacity="100%" style:font-name="Trebuchet" fo:letter-spacing="normal" fo:font-weight="normal"/>
    </style:style>
    <style:style style:name="T13" style:family="text">
      <style:text-properties fo:color="#333333" loext:opacity="100%" style:font-name="Trebuchet" fo:letter-spacing="normal" fo:font-weight="normal" style:font-size-asian="14pt"/>
    </style:style>
    <style:style style:name="T14" style:family="text">
      <style:text-properties fo:color="#333333" loext:opacity="100%" style:font-name="Trebuchet" fo:letter-spacing="normal" style:text-underline-style="solid" style:text-underline-width="auto" style:text-underline-color="font-color" fo:font-weight="normal" style:font-size-asian="14pt"/>
    </style:style>
    <style:style style:name="T15" style:family="text">
      <style:text-properties fo:color="#333333" loext:opacity="100%" style:font-name="Arial Narrow" fo:letter-spacing="normal" fo:font-weight="normal" style:font-size-asian="14pt"/>
    </style:style>
    <style:style style:name="T16" style:family="text">
      <style:text-properties fo:color="#333333" loext:opacity="100%" style:font-name="Arial Narrow" fo:letter-spacing="normal" style:text-underline-style="solid" style:text-underline-width="auto" style:text-underline-color="font-color" fo:font-weight="normal" style:font-size-asian="14pt"/>
    </style:style>
    <style:style style:name="T17" style:family="text">
      <style:text-properties style:font-name="Arial Narrow"/>
    </style:style>
    <style:style style:name="T18" style:family="text">
      <style:text-properties style:font-name="Arial Narrow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mise en relief</text:p>
      <text:p text:style-name="P1"/>
      <text:p text:style-name="P1"/>
      <text:p text:style-name="P1"/>
      <text:p text:style-name="P2"><text:span text:style-name="Strong_20_Emphasis"><text:span text:style-name="T6">1. </text:span></text:span><text:span text:style-name="Strong_20_Emphasis"><text:span text:style-name="T5">. Utilisez  </text:span></text:span><text:span text:style-name="Strong_20_Emphasis"><text:span text:style-name="Emphasis"><text:span text:style-name="T10">c’est...qui </text:span></text:span></text:span><text:span text:style-name="Strong_20_Emphasis"><text:span text:style-name="T10">ou </text:span></text:span><text:span text:style-name="Strong_20_Emphasis"><text:span text:style-name="Emphasis"><text:span text:style-name="T10">c’est...que</text:span></text:span></text:span><text:span text:style-name="Strong_20_Emphasis"><text:span text:style-name="Emphasis"><text:span text:style-name="T5"> </text:span></text:span></text:span><text:span text:style-name="Strong_20_Emphasis"><text:span text:style-name="T5">pour mettre en valeur les termes en italique.</text:span></text:span><text:span text:style-name="T18"><text:line-break/><text:line-break/>a. </text:span><text:span text:style-name="Emphasis"><text:span text:style-name="T15">Un </text:span></text:span><text:span text:style-name="Emphasis"><text:span text:style-name="T16">homme courageux</text:span></text:span><text:span text:style-name="T9"> </text:span><text:span text:style-name="T5">ne craint rien. __________________________________________</text:span><text:span text:style-name="T18"><text:line-break/>b. </text:span><text:span text:style-name="Emphasis"><text:span text:style-name="T16">Tu</text:span></text:span><text:span text:style-name="T9"> </text:span><text:span text:style-name="T5">salis et </text:span><text:span text:style-name="Emphasis"><text:span text:style-name="T16">je</text:span></text:span><text:span text:style-name="T9"> </text:span><text:span text:style-name="T5">nettoie. ______________________________________________________</text:span><text:span text:style-name="T18"><text:line-break/>c. </text:span><text:span text:style-name="T5">J’ai perdu mon porte-cartes </text:span><text:span text:style-name="Emphasis"><text:span text:style-name="T16">dans la cour du lycée</text:span></text:span><text:span text:style-name="T5">.</text:span></text:p>
      <text:p text:style-name="P2"><text:span text:style-name="T5">________________________________________________________________________</text:span><text:span text:style-name="T18"><text:line-break/>d. </text:span><text:span text:style-name="T5">Il faut partir en vacances </text:span><text:span text:style-name="Emphasis"><text:span text:style-name="T16">en juillet</text:span></text:span><text:span text:style-name="T5">.</text:span></text:p>
      <text:p text:style-name="P2"><text:span text:style-name="T5">_________________________________________________________________________</text:span><text:span text:style-name="T18"><text:line-break/>e. </text:span><text:span text:style-name="T5">Vous avez</text:span><text:span text:style-name="T9"> </text:span><text:span text:style-name="T5">pris </text:span><text:span text:style-name="T8">mon stylo.</text:span><text:span text:style-name="T5"> ____________________________________________________</text:span></text:p>
      <text:p text:style-name="P2"><text:span text:style-name="T18"><text:line-break/>f. </text:span><text:span text:style-name="Emphasis"><text:span text:style-name="T16">Nous</text:span></text:span><text:span text:style-name="T9"> </text:span><text:span text:style-name="T5">avons fourni le matériel et </text:span><text:span text:style-name="Emphasis"><text:span text:style-name="T16">nos amis</text:span></text:span><text:span text:style-name="T9"> </text:span><text:span text:style-name="T5">l’ont présenté.</text:span></text:p>
      <text:p text:style-name="P2"><text:span text:style-name="T5">___________________________________________________________________________</text:span><text:span text:style-name="T18"><text:line-break/>g. </text:span><text:span text:style-name="Emphasis"><text:span text:style-name="T16">Ils</text:span></text:span><text:span text:style-name="T9"> </text:span><text:span text:style-name="T5">nous ont permis de rester.</text:span><text:span text:style-name="T18"> </text:span></text:p>
      <text:p text:style-name="P2"><text:span text:style-name="T18">___________________________________________________________________________</text:span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oft-page-break/><text:span text:style-name="T18"/></text:p>
      <text:p text:style-name="P3"><text:span text:style-name="Strong_20_Emphasis"><text:span text:style-name="T3">2. Mettez en relief l’élément en italique</text:span></text:span><text:span text:style-name="T18"><text:line-break/><text:line-break/></text:span><text:span text:style-name="Strong_20_Emphasis"><text:span text:style-name="T3">a.</text:span></text:span><text:span text:style-name="T9"> </text:span><text:span text:style-name="Emphasis"><text:span text:style-name="T14">La chambre</text:span></text:span><text:span text:style-name="Emphasis"><text:span text:style-name="T13"> </text:span></text:span><text:span text:style-name="T3">était petite, mais claire.</text:span></text:p>
      <text:p text:style-name="P3"><text:span text:style-name="T3">_________________________________________________________________</text:span><text:span text:style-name="T18"><text:line-break/></text:span><text:span text:style-name="Strong_20_Emphasis"><text:span text:style-name="T3">b.</text:span></text:span><text:span text:style-name="T9"> </text:span><text:span text:style-name="T3">Elle aimait </text:span><text:span text:style-name="Emphasis"><text:span text:style-name="T14">le théâtre</text:span></text:span><text:span text:style-name="T3">.</text:span></text:p>
      <text:p text:style-name="P3"><text:span text:style-name="T3">_________________________________________________________________</text:span><text:span text:style-name="T18"><text:line-break/></text:span><text:span text:style-name="Strong_20_Emphasis"><text:span text:style-name="T3">c.</text:span></text:span><text:span text:style-name="T9"> </text:span><text:span text:style-name="T3">Je vais vous donner </text:span><text:span text:style-name="Emphasis"><text:span text:style-name="T14">ces livres</text:span></text:span><text:span text:style-name="T3">.</text:span></text:p>
      <text:p text:style-name="P3"><text:span text:style-name="T3">_________________________________________________________________</text:span><text:span text:style-name="T18"><text:line-break/></text:span><text:span text:style-name="Strong_20_Emphasis"><text:span text:style-name="T3">d.</text:span></text:span><text:span text:style-name="T9"> </text:span><text:span text:style-name="T3">Il ne faut pas fermer </text:span><text:span text:style-name="Emphasis"><text:span text:style-name="T14">cette porte</text:span></text:span><text:span text:style-name="T3">.</text:span></text:p>
      <text:p text:style-name="P3"><text:span text:style-name="T3">_________________________________________________________________</text:span><text:span text:style-name="T18"><text:line-break/></text:span><text:span text:style-name="Strong_20_Emphasis"><text:span text:style-name="T3">e.</text:span></text:span><text:span text:style-name="T9"> </text:span><text:span text:style-name="T3">Fais voir </text:span><text:span text:style-name="Emphasis"><text:span text:style-name="T14">tes mains</text:span></text:span><text:span text:style-name="T3">!</text:span></text:p>
      <text:p text:style-name="P3"><text:span text:style-name="T3">________________________________________________________________</text:span><text:span text:style-name="T18"><text:line-break/></text:span><text:span text:style-name="Strong_20_Emphasis"><text:span text:style-name="T3">f.</text:span></text:span><text:span text:style-name="T9"> </text:span><text:span text:style-name="T3">On a suivi de loin </text:span><text:span text:style-name="Emphasis"><text:span text:style-name="T14">les chasseurs</text:span></text:span><text:span text:style-name="T3">.</text:span></text:p>
      <text:p text:style-name="P3"><text:span text:style-name="T3">_________________________________________________________________</text:span><text:span text:style-name="T18"><text:line-break/></text:span><text:span text:style-name="Strong_20_Emphasis"><text:span text:style-name="T3">g.</text:span></text:span><text:span text:style-name="T9"> </text:span><text:span text:style-name="Emphasis"><text:span text:style-name="T14">Je</text:span></text:span><text:span text:style-name="T9"> </text:span><text:span text:style-name="T3">ne trouve pas ce livre passionnant.</text:span></text:p>
      <text:p text:style-name="P3"><text:span text:style-name="T3">_________________________________________________________________</text:span><text:span text:style-name="T18"><text:line-break/></text:span><text:span text:style-name="Strong_20_Emphasis"><text:span text:style-name="T3">h.</text:span></text:span><text:span text:style-name="T9"> </text:span><text:span text:style-name="Emphasis"><text:span text:style-name="T14">Ils</text:span></text:span><text:span text:style-name="T9"> </text:span><text:span text:style-name="T3">sont contents.</text:span></text:p>
      <text:p text:style-name="P3"><text:span text:style-name="T3">_________________________________________________________________</text:span><text:span text:style-name="T18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rebuchet" svg:font-family="Trebuchet, 'Trebuchet M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10:26:48.670000000</meta:creation-date>
    <dc:date>2025-02-18T10:40:55.755000000</dc:date>
    <meta:editing-duration>PT14M6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16" meta:word-count="147" meta:character-count="1665" meta:non-whitespace-character-count="1528"/>
  </office:meta>
</office:document-meta>
</file>