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line-height="200%" fo:text-indent="0cm" style:auto-text-indent="false" style:writing-mode="lr-tb"/>
      <style:text-properties fo:font-size="14pt" style:font-size-asian="14pt" style:font-size-complex="14pt"/>
    </style:style>
    <style:style style:name="P2" style:family="paragraph" style:parent-style-name="List_20_Paragraph">
      <style:paragraph-properties fo:margin-left="1.27cm" fo:margin-right="0cm" fo:line-height="200%" fo:text-indent="0cm" style:auto-text-indent="false" style:writing-mode="lr-tb"/>
    </style:style>
    <style:style style:name="P3" style:family="paragraph" style:parent-style-name="List_20_Paragraph" style:list-style-name="WWNum1">
      <style:paragraph-properties fo:margin-left="1.905cm" fo:margin-right="0cm" fo:line-height="200%" fo:text-indent="-0.635cm" style:auto-text-indent="false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ff0000" loext:opacity="100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mplace les compléments soulignés par un pronom:</text:span></text:p>
      <text:p text:style-name="P1"/>
      <text:list xml:id="list3954312228" text:style-name="WWNum1">
        <text:list-item>
          <text:p text:style-name="P3"><text:span text:style-name="T1">Je rentre </text:span><text:span text:style-name="T3">à Paris</text:span><text:span text:style-name="T1">.</text:span></text:p>
        </text:list-item>
        <text:list-item>
          <text:p text:style-name="P3"><text:span text:style-name="T1">Nous avons </text:span><text:span text:style-name="T3">une très belle maison </text:span><text:span text:style-name="T1">à la campagne.</text:span></text:p>
        </text:list-item>
        <text:list-item>
          <text:p text:style-name="P3"><text:span text:style-name="T1">Vous avez besoin </text:span><text:span text:style-name="T3">de partir en vacances</text:span><text:span text:style-name="T1">.</text:span></text:p>
        </text:list-item>
        <text:list-item>
          <text:p text:style-name="P3"><text:span text:style-name="T1">Tu as envie </text:span><text:span text:style-name="T3">d’acheter une voiture</text:span><text:span text:style-name="T1">.</text:span></text:p>
        </text:list-item>
        <text:list-item>
          <text:p text:style-name="P3"><text:span text:style-name="T1">Nous promenons </text:span><text:span text:style-name="T3">le chien </text:span><text:span text:style-name="T1">par la plage.</text:span></text:p>
        </text:list-item>
        <text:list-item>
          <text:p text:style-name="P3"><text:span text:style-name="T1">Je vais participer </text:span><text:span text:style-name="T3">au concours de dessin</text:span><text:span text:style-name="T1">.</text:span></text:p>
        </text:list-item>
        <text:list-item>
          <text:p text:style-name="P3"><text:span text:style-name="T1">Je rentre </text:span><text:span text:style-name="T3">de l’école </text:span><text:span text:style-name="T1">à 4 heures.</text:span></text:p>
        </text:list-item>
        <text:list-item>
          <text:p text:style-name="P3"><text:span text:style-name="T1">Nous prenons </text:span><text:span text:style-name="T3">du café </text:span><text:span text:style-name="T1">tous les <text:s/>matins.</text:span></text:p>
        </text:list-item>
        <text:list-item>
          <text:p text:style-name="P3"><text:span text:style-name="T1">Ma voisine déteste </text:span><text:span text:style-name="T3">cuisiner des fruits de mer</text:span><text:span text:style-name="T1">.</text:span></text:p>
        </text:list-item>
        <text:list-item>
          <text:p text:style-name="P3"><text:span text:style-name="T1">Nous achetons </text:span><text:span text:style-name="T3">peu de vêtements </text:span><text:span text:style-name="T1">aux soldes.</text:span></text:p>
        </text:list-item>
        <text:list-item>
          <text:p text:style-name="P3"><text:span text:style-name="T1">Ma famille préparera </text:span><text:span text:style-name="T3">un long voyage </text:span><text:span text:style-name="T1">cet été.</text:span></text:p>
        </text:list-item>
        <text:list-item>
          <text:p text:style-name="P3"><text:span text:style-name="T1">Les élèves d’anglais rédigent </text:span><text:span text:style-name="T3">beaucoup de rédactions</text:span><text:span text:style-name="T1">.</text:span></text:p>
        </text:list-item>
        <text:list-item>
          <text:p text:style-name="P3"><text:span text:style-name="T1">Tout le lycée a dansé </text:span><text:span text:style-name="T3">quelques chansons françaises</text:span><text:span text:style-name="T1">.</text:span></text:p>
        </text:list-item>
        <text:list-item>
          <text:p text:style-name="P3"><text:span text:style-name="T1">La mairie a dénoncé </text:span><text:span text:style-name="T3">assez d’irrégularités internes </text:span><text:span text:style-name="T1">dans les journaux.</text:span></text:p>
        </text:list-item>
        <text:list-item>
          <text:p text:style-name="P3"><text:span text:style-name="T1">Elles viennent </text:span><text:span text:style-name="T3">du musée</text:span><text:span text:style-name="T1">.</text:span></text:p>
        </text:list-item>
        <text:list-item>
          <text:p text:style-name="P3"><text:span text:style-name="T1">Nous partirons </text:span><text:span text:style-name="T3">en France </text:span><text:span text:style-name="T1">l’année prochaine.</text:span></text:p>
        </text:list-item>
        <text:list-item>
          <text:p text:style-name="P3"><text:span text:style-name="T1">Elle participera </text:span><text:span text:style-name="T3">à la rédaction du nouveau projet</text:span><text:span text:style-name="T1">.</text:span></text:p>
        </text:list-item>
      </text:list>
      <text:p text:style-name="P5"/>
      <text:p text:style-name="P5"/>
      <text:p text:style-name="P5"/>
      <text:p text:style-name="P5"/>
      <text:p text:style-name="P6"><text:soft-page-break/><text:span text:style-name="T1">Exercice sur les pronoms</text:span></text:p>
      <text:list xml:id="list100535290030531" text:continue-numbering="true" text:style-name="WWNum1">
        <text:list-item>
          <text:p text:style-name="P3"><text:span text:style-name="T1">Nous partons </text:span><text:span text:style-name="T2">au Canada</text:span><text:span text:style-name="T1">.</text:span></text:p>
        </text:list-item>
        <text:list-item>
          <text:p text:style-name="P3"><text:span text:style-name="T1">Nous avons </text:span><text:span text:style-name="T2">beaucoup d’amis</text:span><text:span text:style-name="T1">.</text:span></text:p>
        </text:list-item>
        <text:list-item>
          <text:p text:style-name="P3"><text:span text:style-name="T1">Elle téléphone </text:span><text:span text:style-name="T2">à sa mère</text:span><text:span text:style-name="T1"> tous les jours.</text:span></text:p>
        </text:list-item>
        <text:list-item>
          <text:p text:style-name="P3"><text:span text:style-name="T1">Nous téléphonons </text:span><text:span text:style-name="T2">à nos amis</text:span><text:span text:style-name="T1"> <text:s/>plus tard.</text:span></text:p>
        </text:list-item>
        <text:list-item>
          <text:p text:style-name="P3"><text:span text:style-name="T1">Tu prépares </text:span><text:span text:style-name="T2">quatre omelettes</text:span><text:span text:style-name="T1"> pour le voyage.</text:span></text:p>
        </text:list-item>
        <text:list-item>
          <text:p text:style-name="P3"><text:span text:style-name="T1">Vous décorez l</text:span><text:span text:style-name="T2">a chambre </text:span><text:span text:style-name="T1">avec des photos.</text:span></text:p>
        </text:list-item>
        <text:list-item>
          <text:p text:style-name="P3"><text:span text:style-name="T1">Elle participe </text:span><text:span text:style-name="T2">à la préparation de la fête</text:span><text:span text:style-name="T1">.</text:span></text:p>
        </text:list-item>
        <text:list-item>
          <text:p text:style-name="P3"><text:span text:style-name="T1">Nous venons </text:span><text:span text:style-name="T2">de Paris.</text:span></text:p>
        </text:list-item>
        <text:list-item>
          <text:p text:style-name="P3"><text:span text:style-name="T1">Ils partiront a</text:span><text:span text:style-name="T2">ux États-Unis</text:span><text:span text:style-name="T1"> la semaine prochaine.</text:span></text:p>
        </text:list-item>
        <text:list-item>
          <text:p text:style-name="P3"><text:span text:style-name="T1">Ma mère prépare </text:span><text:span text:style-name="T2">une fête</text:span><text:span text:style-name="T1"> pour mon anniversaire.</text:span></text:p>
        </text:list-item>
        <text:list-item>
          <text:p text:style-name="P3"><text:span text:style-name="T1">Les élèves ont </text:span><text:span text:style-name="T2">assez de problèmes</text:span><text:span text:style-name="T1"> avec ses amis.</text:span></text:p>
        </text:list-item>
        <text:list-item>
          <text:p text:style-name="P3"><text:span text:style-name="T1">J’ai envie </text:span><text:span text:style-name="T2">de te voir</text:span><text:span text:style-name="T1"> ce soir.</text:span></text:p>
        </text:list-item>
        <text:list-item>
          <text:p text:style-name="P3"><text:span text:style-name="T1">La famille rentre </text:span><text:span text:style-name="T2">de France </text:span><text:span text:style-name="T1">la semaine prochaine.</text:span></text:p>
        </text:list-item>
        <text:list-item>
          <text:p text:style-name="P3"><text:span text:style-name="T1">Le lycée de Cesantes étudie </text:span><text:span text:style-name="T2">la météo de la ville</text:span><text:span text:style-name="T1">.</text:span></text:p>
        </text:list-item>
        <text:list-item>
          <text:p text:style-name="P3"><text:span text:style-name="T1">La ville de Redondela fête </text:span><text:span text:style-name="T2">le Carnaval</text:span><text:span text:style-name="T1"> avec tous les voisins.</text:span></text:p>
        </text:list-item>
        <text:list-item>
          <text:p text:style-name="P3"><text:span text:style-name="T1">Mes enfants donnent le cadeau de Noël </text:span><text:span text:style-name="T2">à sa grand-mère</text:span><text:span text:style-name="T1">.</text:span></text:p>
        </text:list-item>
        <text:list-item>
          <text:p text:style-name="P3"><text:span text:style-name="T1">Mes enfants donnent l</text:span><text:span text:style-name="T2">e cadeau</text:span><text:span text:style-name="T1"> à sa grand-mère.</text:span></text:p>
        </text:list-item>
        <text:list-item>
          <text:p text:style-name="P3"><text:span text:style-name="T1">Ma soeur pense à ses problèmes toute la journée.</text:span></text:p>
        </text:list-item>
        <text:list-item>
          <text:p text:style-name="P3"><text:span text:style-name="T1">Mon père réfléchit à son nouveau projet.</text:span></text:p>
        </text:list-item>
      </text:list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7T10:04:13.087000000</meta:creation-date>
    <dc:date>2025-01-17T10:05:33.454000000</dc:date>
    <meta:editing-duration>PT1M20S</meta:editing-duration>
    <meta:editing-cycles>1</meta:editing-cycles>
    <meta:document-statistic meta:table-count="0" meta:image-count="0" meta:object-count="0" meta:page-count="2" meta:paragraph-count="38" meta:word-count="310" meta:character-count="1662" meta:non-whitespace-character-count="1424"/>
    <meta:generator>LibreOffice/7.0.4.2$Windows_X86_64 LibreOffice_project/dcf040e67528d9187c66b2379df5ea4407429775</meta:generator>
  </office:meta>
</office:document-meta>
</file>