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dcbf2" officeooo:paragraph-rsid="001dcbf2" style:font-size-asian="16pt" style:font-size-complex="16pt"/>
    </style:style>
    <style:style style:name="P2" style:family="paragraph" style:parent-style-name="Standard">
      <style:text-properties fo:font-size="16pt" fo:font-weight="bold" officeooo:rsid="001dcbf2" officeooo:paragraph-rsid="001dcbf2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officeooo:rsid="001dcbf2" officeooo:paragraph-rsid="001dcbf2" style:font-size-asian="14pt" style:font-size-complex="14pt"/>
    </style:style>
    <style:style style:name="P4" style:family="paragraph" style:parent-style-name="Standard">
      <style:text-properties fo:font-size="14pt" officeooo:rsid="001dcbf2" officeooo:paragraph-rsid="001f5f27" style:font-size-asian="14pt" style:font-size-complex="14pt"/>
    </style:style>
    <style:style style:name="P5" style:family="paragraph" style:parent-style-name="Standard">
      <style:text-properties fo:font-size="14pt" officeooo:rsid="001f5f27" officeooo:paragraph-rsid="001f5f27" style:font-size-asian="14pt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20bea3" officeooo:paragraph-rsid="0020bea3" style:font-size-asian="14pt" style:font-weight-asian="normal" style:font-size-complex="14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officeooo:rsid="001f5f27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0bea3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’ imparfait <text:span text:style-name="T9">de l’indicatif</text:span></text:p>
      <text:p text:style-name="P1"/>
      <text:p text:style-name="P1"/>
      <text:p text:style-name="P3">Raíz= raíz 1ª persona del plural del presente del indicativo</text:p>
      <text:p text:style-name="P3"/>
      <text:p text:style-name="P3">Terminaciones: -ais, -ais, -ait, -ions, -iez, -aient.</text:p>
      <text:p text:style-name="P3"/>
      <text:p text:style-name="P4"><text:span text:style-name="T3">Verbos primer grupo: </text:span></text:p>
      <text:p text:style-name="P4"/>
      <text:p text:style-name="P4"><draw:line text:anchor-type="paragraph" draw:z-index="0" draw:name="Shape1" draw:style-name="gr1" draw:text-style-name="P8" svg:x1="1.231cm" svg:y1="0.36cm" svg:x2="1.399cm" svg:y2="0.36cm"><text:p/></draw:line><text:span text:style-name="T3">p</text:span>arler <text:s/>nous parl<text:span text:style-name="T1">ons</text:span><text:span text:style-name="T2"> <text:s text:c="7"/>je parlais</text:span></text:p>
      <text:p text:style-name="P3"><text:span text:style-name="T2"><text:tab/><text:tab/><text:tab/><text:tab/>tu parlais</text:span></text:p>
      <text:p text:style-name="P3"><text:span text:style-name="T2"><text:tab/><text:tab/><text:tab/><text:tab/>il parlait</text:span></text:p>
      <text:p text:style-name="P3"><text:span text:style-name="T2"><text:tab/><text:tab/><text:tab/><text:tab/>nous parlions</text:span></text:p>
      <text:p text:style-name="P3"><text:span text:style-name="T2"><text:tab/><text:tab/><text:tab/><text:tab/>vous parliez</text:span></text:p>
      <text:p text:style-name="P3"><text:span text:style-name="T2"><text:tab/><text:tab/><text:tab/><text:tab/>ils parlaient</text:span></text:p>
      <text:p text:style-name="P5">Verbos 2º grupo: finir nous finissons <text:s text:c="2"/>je finissais</text:p>
      <text:p text:style-name="P5"><text:tab/><text:tab/><text:tab/> <text:s text:c="2"/>tu finissais</text:p>
      <text:p text:style-name="P5"><text:tab/><text:tab/><text:tab/> <text:s text:c="2"/>...</text:p>
      <text:p text:style-name="P5"/>
      <text:p text:style-name="P5">Verbos 3er grupo:</text:p>
      <text:p text:style-name="P5"/>
      <text:p text:style-name="P5">être j’étais<text:tab/><text:tab/><text:tab/>avoir j’avais<text:tab/><text:tab/><text:tab/>sortir je sortais</text:p>
      <text:p text:style-name="P5">venir je venais<text:tab/><text:tab/>pouvoir je pouvais<text:tab/><text:tab/>devoir devais</text:p>
      <text:p text:style-name="P5">aller j’allais<text:tab/><text:tab/><text:tab/>vivre je vivais<text:tab/><text:tab/>faire je faisais</text:p>
      <text:p text:style-name="P5">mettre je mettais<text:tab/><text:tab/>prendre je prenais<text:tab/><text:tab/>partir je partais</text:p>
      <text:p text:style-name="P5">manger je mang<text:span text:style-name="T8">e</text:span>ais<text:tab/>dire je disais<text:tab/><text:tab/><text:tab/>voir je voyais</text:p>
      <text:p text:style-name="P5">savoir je savais<text:tab/><text:tab/>croire je croyais<text:tab/><text:tab/>comprendre je comprenais</text:p>
      <text:p text:style-name="P5">connaître je connaissais</text:p>
      <text:p text:style-name="P5"/>
      <text:p text:style-name="P5"/>
      <text:p text:style-name="P5">il faut (presente, es necesario) il fallait (imperfecto)</text:p>
      <text:p text:style-name="P5"/>
      <text:p text:style-name="P7">Étudier</text:p>
      <text:p text:style-name="P7"/>
      <text:p text:style-name="P6">j'étudiais<text:line-break/>tu étudiais<text:line-break/>il étudiait<text:line-break/>nous étud<text:span text:style-name="T8">ii</text:span>ons <text:s/><text:span text:style-name="T9">Fijaos como tiene 2 “i”.</text:span><text:line-break/>vous étud<text:span text:style-name="T11">ii</text:span>ez<text:line-break/>ils étudiaient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2:31:38.687000000</meta:creation-date>
    <meta:generator>LibreOffice/7.0.4.2$Windows_X86_64 LibreOffice_project/dcf040e67528d9187c66b2379df5ea4407429775</meta:generator>
    <dc:date>2023-10-23T12:51:57.568000000</dc:date>
    <meta:editing-duration>PT20M18S</meta:editing-duration>
    <meta:editing-cycles>3</meta:editing-cycles>
    <meta:print-date>2023-10-23T12:48:31.965000000</meta:print-date>
    <meta:document-statistic meta:table-count="0" meta:image-count="0" meta:object-count="0" meta:page-count="1" meta:paragraph-count="24" meta:word-count="131" meta:character-count="879" meta:non-whitespace-character-count="713"/>
  </office:meta>
</office:document-meta>
</file>