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arial, sans-serif"/>
    <style:font-face style:name="Open Sans" svg:font-family="'Open Sans'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weight="bold" style:font-weight-asian="bold" style:font-weight-complex="bold"/>
    </style:style>
    <style:style style:name="P2" style:family="paragraph" style:parent-style-name="Text_20_body">
      <style:text-properties style:font-name="Calibri" fo:font-weight="normal" style:font-weight-asian="normal" style:font-weight-complex="normal"/>
    </style:style>
    <style:style style:name="P3" style:family="paragraph" style:parent-style-name="Text_20_body">
      <style:text-properties fo:color="#ff3333" style:font-name="Calibri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444444" style:font-name="Open Sans" fo:font-size="8.64999961853027pt" fo:letter-spacing="normal" fo:font-style="normal" fo:font-weight="normal"/>
    </style:style>
    <style:style style:name="P5" style:family="paragraph" style:parent-style-name="Standard">
      <style:text-properties style:font-name="Calibri" fo:font-weight="bold" style:font-weight-asian="bold" style:font-weight-complex="bold"/>
    </style:style>
    <style:style style:name="P6" style:family="paragraph" style:parent-style-name="Standard">
      <style:text-properties fo:color="#ff3333" style:font-name="Calibri" fo:font-weight="bold" style:font-weight-asian="bold" style:font-weight-complex="bold"/>
    </style:style>
    <style:style style:name="P7" style:family="paragraph" style:parent-style-name="Preformatted_20_Text">
      <style:text-properties style:font-name="Calibri" fo:font-size="12pt" style:font-size-asian="12pt" style:font-size-complex="12pt"/>
    </style:style>
    <style:style style:name="P8" style:family="paragraph" style:parent-style-name="Preformatted_20_Text">
      <style:text-properties fo:font-variant="normal" fo:text-transform="none" fo:color="#202124" style:font-name="Calibri" fo:font-size="12pt" fo:letter-spacing="normal" fo:language="gl" fo:country="ES" fo:font-style="normal" fo:font-weight="normal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margin-top="0cm" fo:margin-bottom="0cm" style:line-height-at-least="0.688cm" fo:text-align="start" style:justify-single-word="false" fo:background-color="transparent" fo:padding="0cm" fo:border="none" style:writing-mode="lr-tb">
        <style:background-image/>
      </style:paragraph-properties>
      <style:text-properties fo:font-variant="normal" fo:text-transform="none" fo:color="#202124" style:font-name="Calibri" fo:font-size="12pt" fo:letter-spacing="normal" fo:language="gl" fo:country="ES" fo:font-style="normal" fo:font-weight="normal" style:font-size-asian="12pt" style:font-size-complex="12pt"/>
    </style:style>
    <style:style style:name="P10" style:family="paragraph" style:parent-style-name="Preformatted_20_Text">
      <style:paragraph-properties fo:margin-top="0cm" fo:margin-bottom="0cm" style:line-height-at-least="0.688cm" fo:text-align="start" style:justify-single-word="false" fo:background-color="transparent" fo:padding="0cm" fo:border="none" style:writing-mode="lr-tb">
        <style:background-image/>
      </style:paragraph-properties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202124" style:font-name="Google Sans" fo:font-size="15.1499996185303pt" fo:letter-spacing="normal" fo:language="gl" fo:country="ES" fo:font-style="normal" fo:font-weight="normal"/>
    </style:style>
    <style:style style:name="T2" style:family="text">
      <style:text-properties fo:font-variant="normal" fo:text-transform="none" fo:color="#202124" style:font-name="Google Sans" fo:font-size="15.1499996185303pt" fo:letter-spacing="normal" fo:language="gl" fo:country="ES" fo:font-style="normal" fo:font-weight="normal" style:font-weight-asian="bold" style:font-weight-complex="bold"/>
    </style:style>
    <style:style style:name="T3" style:family="text">
      <style:text-properties fo:font-variant="normal" fo:text-transform="none" fo:color="#202124" fo:font-size="15.1499996185303pt" fo:letter-spacing="normal" fo:language="gl" fo:country="ES" fo:font-style="normal" fo:font-weight="normal"/>
    </style:style>
    <style:style style:name="T4" style:family="text">
      <style:text-properties fo:font-variant="normal" fo:text-transform="none" fo:color="#202124" fo:font-size="15.1499996185303pt" fo:letter-spacing="normal" fo:language="gl" fo:country="ES" fo:font-style="normal" fo:font-weight="normal" style:font-weight-asian="bold" style:font-weight-complex="bold"/>
    </style:style>
    <style:style style:name="T5" style:family="text">
      <style:text-properties fo:font-variant="normal" fo:text-transform="none" fo:color="#202124" fo:letter-spacing="normal" fo:language="gl" fo:country="ES" fo:font-style="normal" fo:font-weight="normal"/>
    </style:style>
    <style:style style:name="T6" style:family="text">
      <style:text-properties fo:font-variant="normal" fo:text-transform="none" fo:color="#202124" fo:letter-spacing="normal" fo:language="gl" fo:country="ES" fo:font-style="normal" fo:font-weight="normal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IDEO INTERACTIVO</text:p>
      <text:p text:style-name="P5"/>
      <text:p text:style-name="P6">PASO 1: CARGAR O VÍDEO</text:p>
      <text:p text:style-name="P6"/>
      <text:p text:style-name="P2">Comeza engadindo un ficheiro de vídeo. Podes cargar un ficheiro desde o teu ordenador ou pegar un URL nun vídeo de YouTube ou nun ficheiro de vídeo compatible.</text:p>
      <text:p text:style-name="P2">Para garantir a compatibilidade entre navegadores, pode cargar varios formatos de ficheiro do mesmo vídeo, como mp4 e webm.</text:p>
      <text:p text:style-name="P2">Fai clic a continuación para engadir un vídeo que desexas empregar no teu vídeo interactivo. Podes engadir unha ligazón de vídeo ou cargar ficheiros de vídeo. É posible engadir varias versións do vídeo con diferentes calidades. Para garantir o máximo apoio nos navegadores, engada polo menos unha versión en formatos webm e mp4.</text:p>
      <text:p text:style-name="P1"/>
      <text:p text:style-name="P3">PASO 2: ENGADIR INTERACCIÓNS</text:p>
      <text:p text:style-name="P8"><text:bookmark text:name="tw-target-text"/>Para engadir unha interacción, arrastre un elemento desde a barra de ferramentas e déixeo no vídeo.</text:p>
      <text:p text:style-name="P7"><text:bookmark text:name="tw-target-text1"/><text:span text:style-name="T6">Unha vez engadida unha interacción, pode arrastrala para volvela colocar.</text:span></text:p>
      <text:p text:style-name="P10"><text:span text:style-name="T5">Para redimensionar unha interacción, prema nas asas e arrastre.</text:span></text:p>
      <text:p text:style-name="P9">Cando selecciona unha interacción, aparecerá un menú contextual. Para editar o contido da interacción, prema o botón Editar no menú contextual. Podes eliminar unha interacción premendo o botón Eliminar no menú contextual.</text:p>
      <text:p text:style-name="P8"><text:bookmark text:name="tw-target-text2"/>Podes engadir marcadores no menú Marcadores. Preme o botón Marcador para abrir o menú.</text:p>
      <text:p text:style-name="P8"><text:bookmark text:name="tw-target-text3"/>Preme o botón Reproducir para previsualizar o teu vídeo interactivo mentres se edita.</text:p>
      <text:p text:style-name="P8"><text:bookmark text:name="tw-target-text4"/>Cando remates de engadir interaccións ao teu vídeo, preme Gardar / Crear para ver o resultado.</text:p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arial, sans-serif"/>
    <style:font-face style:name="Open Sans" svg:font-family="'Open Sans'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el FKing</meta:initial-creator>
    <meta:creation-date>2021-02-24T14:31:53</meta:creation-date>
    <meta:document-statistic meta:table-count="0" meta:image-count="0" meta:object-count="0" meta:page-count="1" meta:paragraph-count="13" meta:word-count="221" meta:character-count="1398"/>
    <dc:date>2021-02-24T15:06:54</dc:date>
    <dc:creator>Karel FKing</dc:creator>
    <meta:editing-duration>PT19M46S</meta:editing-duration>
    <meta:editing-cycles>1</meta:editing-cycles>
    <meta:generator>OpenOffice/4.1.5$Unix OpenOffice.org_project/415m1$Build-9789</meta:generator>
  </office:meta>
</office:document-meta>
</file>