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TC Legacy Serif Book" svg:font-family="'ITC Legacy Serif Book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8.707cm" fo:margin-left="-0.199cm" fo:margin-right="-0.039cm" table:align="margins" style:writing-mode="lr-tb"/>
    </style:style>
    <style:style style:name="Táboa1.A" style:family="table-column">
      <style:table-column-properties style:column-width="8.707cm" style:rel-column-width="65535*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2" style:family="table">
      <style:table-properties style:width="8.456cm" fo:margin-left="-0.062cm" fo:margin-right="0.074cm" table:align="margins" style:writing-mode="lr-tb"/>
    </style:style>
    <style:style style:name="Táboa2.A" style:family="table-column">
      <style:table-column-properties style:column-width="8.456cm" style:rel-column-width="65535*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3" style:family="table">
      <style:table-properties style:width="8.428cm" fo:margin-left="-0.034cm" fo:margin-right="0.074cm" table:align="margins" style:writing-mode="lr-tb"/>
    </style:style>
    <style:style style:name="Táboa3.A" style:family="table-column">
      <style:table-column-properties style:column-width="8.428cm" style:rel-column-width="65535*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4" style:family="table">
      <style:table-properties style:width="8.4cm" fo:margin-left="-0.005cm" fo:margin-right="0.074cm" table:align="margins" style:writing-mode="lr-tb"/>
    </style:style>
    <style:style style:name="Táboa4.A" style:family="table-column">
      <style:table-column-properties style:column-width="8.4cm" style:rel-column-width="65535*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8064a2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3333ff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212cm" fo:margin-bottom="0cm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.212cm" fo:margin-bottom="0cm">
        <style:tab-stops>
          <style:tab-stop style:position="0.50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996666"/>
    </style:style>
    <style:style style:name="P11" style:family="paragraph" style:parent-style-name="Standard">
      <style:paragraph-properties fo:break-before="column">
        <style:tab-stops>
          <style:tab-stop style:position="0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top="0.212cm" fo:margin-bottom="0.212cm">
        <style:tab-stops>
          <style:tab-stop style:position="0.501cm"/>
        </style:tab-stops>
      </style:paragraph-properties>
      <style:text-properties fo:font-size="12pt" style:font-size-asian="12pt"/>
    </style:style>
    <style:style style:name="P14" style:family="paragraph" style:parent-style-name="Standard" style:master-page-name="">
      <style:paragraph-properties fo:margin-left="0.702cm" fo:margin-right="0cm" fo:margin-top="0.212cm" fo:margin-bottom="0cm" fo:orphans="2" fo:widows="2" fo:text-indent="-0.501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5" style:family="paragraph" style:parent-style-name="Standard" style:master-page-name="">
      <style:paragraph-properties fo:margin-left="0.702cm" fo:margin-right="0cm" fo:orphans="2" fo:widows="2" fo:text-indent="-0.501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6" style:family="paragraph" style:parent-style-name="Standard" style:master-page-name="">
      <style:paragraph-properties fo:margin-left="0.843cm" fo:margin-right="0cm" fo:orphans="2" fo:widows="2" fo:text-indent="-0.646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.843cm" fo:margin-right="0cm" fo:orphans="2" fo:widows="2" fo:text-indent="-0.646cm" style:auto-text-indent="false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8" style:family="paragraph" style:parent-style-name="Standard" style:master-page-name="">
      <style:paragraph-properties fo:margin-left="0.871cm" fo:margin-right="0cm" fo:orphans="2" fo:widows="2" fo:text-indent="-0.674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19" style:family="paragraph" style:parent-style-name="Standard" style:master-page-name="">
      <style:paragraph-properties fo:margin-left="0.506cm" fo:margin-right="0cm" fo:orphans="2" fo:widows="2" fo:text-indent="-0.28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.617cm" fo:margin-right="0cm" fo:orphans="2" fo:widows="2" fo:text-indent="-0.365cm" style:auto-text-indent="false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1" style:family="paragraph" style:parent-style-name="Standard" style:master-page-name="">
      <style:paragraph-properties fo:margin-left="0.617cm" fo:margin-right="0cm" fo:margin-top="0.212cm" fo:margin-bottom="0cm" fo:orphans="2" fo:widows="2" fo:text-indent="-0.365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2" style:family="paragraph" style:parent-style-name="Standard" style:master-page-name="">
      <style:paragraph-properties fo:margin-left="0.758cm" fo:margin-right="0cm" fo:orphans="2" fo:widows="2" fo:text-indent="-0.501cm" style:auto-text-indent="false" style:page-number="auto" style:writing-mode="lr-tb">
        <style:tab-stops>
          <style:tab-stop style:position="0.646cm"/>
        </style:tab-stops>
      </style:paragraph-properties>
      <style:text-properties fo:font-size="12pt" style:font-size-asian="12pt"/>
    </style:style>
    <style:style style:name="P23" style:family="paragraph" style:parent-style-name="Standard" style:master-page-name="">
      <style:paragraph-properties fo:margin-left="0.843cm" fo:margin-right="0cm" fo:margin-top="0.212cm" fo:margin-bottom="0cm" fo:orphans="2" fo:widows="2" fo:text-indent="-0.501cm" style:auto-text-indent="false" style:page-number="auto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.843cm" fo:margin-right="0cm" fo:margin-top="0.212cm" fo:margin-bottom="0cm" fo:orphans="2" fo:widows="2" fo:text-indent="-0.501cm" style:auto-text-indent="false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25" style:family="paragraph" style:parent-style-name="Standard" style:master-page-name="First_20_Page">
      <style:paragraph-properties style:page-number="auto">
        <style:tab-stops>
          <style:tab-stop style:position="0.501cm"/>
        </style:tab-stops>
      </style:paragraph-properties>
      <style:text-properties fo:color="#336600" style:font-name="Arial" fo:font-size="20pt" fo:font-weight="bold" style:font-size-asian="20pt" style:font-weight-asian="bold" style:font-size-complex="20pt"/>
    </style:style>
    <style:style style:name="P26" style:family="paragraph" style:parent-style-name="Standard" style:list-style-name="WW8Num1" style:master-page-name="">
      <style:paragraph-properties fo:margin-left="0.056cm" fo:margin-right="0cm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color="#9966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0000ff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XERCICIOS PARA OS ALUMNOS DE 3º ESO</text:p>
      <text:p text:style-name="P3"/>
      <text:p text:style-name="P3"/>
      <text:p text:style-name="P3">Prepositions of time</text:p>
      <text:p text:style-name="P2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<text:span text:style-name="T2">Prepositions of time </text:span><text:span text:style-name="T3">for</text:span><text:span text:style-name="T2">, </text:span><text:span text:style-name="T3">since</text:span><text:span text:style-name="T2">, </text:span><text:span text:style-name="T3">ago</text:span><text:span text:style-name="T2">, </text:span><text:span text:style-name="T3">during</text:span><text:span text:style-name="T2">, </text:span><text:span text:style-name="T3">by</text:span><text:span text:style-name="T2">, </text:span><text:span text:style-name="T3">until</text:span></text:p>
          </table:table-cell>
        </table:table-row>
        <table:table-row table:style-name="Táboa1.1">
          <table:table-cell table:style-name="Táboa1.A1" office:value-type="string">
            <text:p text:style-name="P2"><text:span text:style-name="T4">We use </text:span><text:span text:style-name="T5">for</text:span><text:span text:style-name="T4"> and </text:span><text:span text:style-name="T5">since</text:span><text:span text:style-name="T4"> to say how long something continues. We use </text:span><text:span text:style-name="T5">for</text:span><text:span text:style-name="T4"> + a period of time, and </text:span><text:span text:style-name="T5">since</text:span><text:span text:style-name="T4"> + a point of time.</text:span></text:p>
            <text:p text:style-name="P2"><text:span text:style-name="T5">She’s been learning English </text:span><text:span text:style-name="T6">for</text:span><text:span text:style-name="T5"> three months.</text:span></text:p>
            <text:p text:style-name="P2"><text:span text:style-name="T5">He’s lived in London </text:span><text:span text:style-name="T6">since</text:span><text:span text:style-name="T5"> 1998.</text:span><text:span text:style-name="T4"> </text:span></text:p>
            <text:p text:style-name="P8">We use ago to talk about a point of time in </text:p>
            <text:p text:style-name="P4">the past.</text:p>
            <text:p text:style-name="P2"><text:span text:style-name="T5">They got married two years </text:span><text:span text:style-name="T6">ago</text:span><text:span text:style-name="T5">.</text:span></text:p>
            <text:p text:style-name="P7"><text:span text:style-name="T4">We use </text:span><text:span text:style-name="T5">during</text:span><text:span text:style-name="T4"> to say that something happens in the middle of a certain period or event.</text:span></text:p>
            <text:p text:style-name="P2"><text:span text:style-name="T5">Sue fainted </text:span><text:span text:style-name="T6">during</text:span><text:span text:style-name="T5"> the pop concert.</text:span></text:p>
            <text:p text:style-name="P7"><text:span text:style-name="T4">We use </text:span><text:span text:style-name="T5">by</text:span><text:span text:style-name="T4"> to say ‘not later than’.</text:span></text:p>
            <text:p text:style-name="P2"><text:span text:style-name="T5">‘You must finish your homework </text:span><text:span text:style-name="T6">by</text:span><text:span text:style-name="T5"> Friday,’ said the teacher.</text:span></text:p>
            <text:p text:style-name="P2"><text:span text:style-name="T4">We use </text:span><text:span text:style-name="T5">until</text:span><text:span text:style-name="T4"> to say how long something continues and when it finishes.</text:span></text:p>
            <text:p text:style-name="P2"><text:span text:style-name="T5">Tom stayed out </text:span><text:span text:style-name="T6">until</text:span><text:span text:style-name="T5"> one o’clock in the morning.</text:span></text:p>
          </table:table-cell>
        </table:table-row>
      </table:table>
      <text:p text:style-name="P4"/>
      <text:p text:style-name="P4"/>
      <text:p text:style-name="P10"><text:span text:style-name="T7">A<text:tab/>Complete the sentences with </text:span><text:span text:style-name="T6">for</text:span><text:span text:style-name="T7">, </text:span><text:span text:style-name="T6">since</text:span><text:span text:style-name="T7"> or </text:span><text:span text:style-name="T6">ago</text:span><text:span text:style-name="T7">.</text:span></text:p>
      <text:p text:style-name="P14">1<text:tab/>He’s been a computer programmer </text:p>
      <text:p text:style-name="P4"><text:tab/>…<text:span text:style-name="T9">nbhjvuky</text:span><text:span text:style-name="T8"> </text:span><text:s/>he left school.</text:p>
      <text:p text:style-name="P16">2<text:tab/>They hadn’t seen each other ……<text:span text:style-name="T9">ilujhiu</text:span>… many years.</text:p>
      <text:p text:style-name="P17">3<text:tab/>Man first walked on the moon over thirty </text:p>
      <text:p text:style-name="P4"><text:tab/>years …<text:span text:style-name="T9">ñldskj</text:span>…… .</text:p>
      <text:p text:style-name="P18">4<text:tab/>The pop concert went on ……<text:span text:style-name="T9">ikjhkljnl</text:span>… </text:p>
      <text:p text:style-name="P4"><text:tab/>three hours.</text:p>
      <text:p text:style-name="P19">5<text:tab/>Paul visited his relatives in Australia a couple </text:p>
      <text:p text:style-name="P4"><text:tab/>of years<text:span text:style-name="T1"> …………</text:span><text:span text:style-name="T9">pioñjkkljñ</text:span><text:span text:style-name="T1">…… .</text:span></text:p>
      <text:p text:style-name="P10"><text:span text:style-name="T7">B<text:tab/>Complete the sentences with </text:span><text:span text:style-name="T6">for</text:span><text:span text:style-name="T7"> or </text:span><text:span text:style-name="T6">during</text:span><text:span text:style-name="T7">.</text:span></text:p>
      <text:p text:style-name="P21">1<text:tab/>Graham has been travelling around Europe </text:p>
      <text:p text:style-name="P20"><text:tab/><text:span text:style-name="T9">ljkhlkj n</text:span><text:span text:style-name="T8">…</text:span>…… three months.</text:p>
      <text:p text:style-name="P22">2<text:tab/>Three people were arrested <text:s/><text:span text:style-name="T9">kjhlkjhljk…</text:span> the student demonstration.</text:p>
      <text:p text:style-name="P15">3<text:tab/>I fell asleep<text:span text:style-name="T1"> …</text:span><text:span text:style-name="T9">lujkhlnkj</text:span><text:span text:style-name="T10">…</text:span> a flight to New York. When I woke up the plane had landed.</text:p>
      <text:p text:style-name="P4"/>
      <text:p text:style-name="P11"/>
      <text:p text:style-name="P5">EXERCICIO PROPOSTO POLO PROFESOR</text:p>
      <text:p text:style-name="P6">EXERCICIO REALIZDO POLO ALUMNO</text:p>
      <text:p text:style-name="P4"/>
      <text:p text:style-name="P4"/>
      <text:p text:style-name="P4"/>
      <text:p text:style-name="P10"><text:span text:style-name="T7">C<text:tab/>Complete the sentences with </text:span><text:span text:style-name="T6">by</text:span><text:span text:style-name="T7"> or </text:span><text:span text:style-name="T6">until</text:span><text:span text:style-name="T7">.</text:span></text:p>
      <text:p text:style-name="P23">1<text:tab/>The football match won’t begin ……<text:span text:style-name="T9">jñlkñj</text:span>…… eight o’clock.</text:p>
      <text:p text:style-name="P24">2<text:tab/>……<text:span text:style-name="T9">jñlkñj</text:span>… 2004, everyone will be using the Internet.</text:p>
      <text:p text:style-name="P24">3<text:tab/>Fiona didn’t stop reading ……<text:span text:style-name="T9">jñlkñj</text:span>… she had finished the book.</text:p>
      <text:p text:style-name="P24">4<text:tab/>I have to be at the train station ……<text:span text:style-name="T9">jñlkñj</text:span>… 6.30 p.m.</text:p>
      <text:p text:style-name="P24">5<text:tab/>Tim had to finish the painting …<text:span text:style-name="T9">jñlkñj</text:span>…… the end of the week.</text:p>
      <text:p text:style-name="P24">6<text:tab/>My parents are away ……<text:span text:style-name="T9">jñlkñj</text:span>… next week. Why don’t we have a party?</text:p>
      <text:p text:style-name="P24">7<text:tab/>I’ll be twenty-one in the year 2006. </text:p>
      <text:p text:style-name="P12">……<text:span text:style-name="T9">jñlkñj</text:span>… then I’ll probably have a job, and I may even be married!</text:p>
      <text:p text:style-name="P12">8<text:tab/>I can’t come out …<text:span text:style-name="T9">jñlkñj</text:span>… I finished writing this essay.</text:p>
      <text:p text:style-name="P9"/>
      <text:list xml:id="list2113008104411832588" text:style-name="WW8Num1">
        <text:list-header>
          <text:p text:style-name="P26"><text:span text:style-name="T7">D Complete the newspaper extracts with </text:span><text:span text:style-name="T6">for</text:span><text:span text:style-name="T7">, </text:span><text:span text:style-name="T6">since</text:span><text:span text:style-name="T7">, </text:span><text:span text:style-name="T6">ago</text:span><text:span text:style-name="T7">, </text:span><text:span text:style-name="T6">during</text:span><text:span text:style-name="T7">, </text:span><text:span text:style-name="T6">by</text:span><text:span text:style-name="T7"> and </text:span><text:span text:style-name="T6">until</text:span><text:span text:style-name="T7">.</text:span></text:p>
        </text:list-header>
      </text:list>
      <text:p text:style-name="P4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3">Cinema is celebrating another birthday. Exactly 105 years 1……<text:span text:style-name="T9">jñlkñj</text:span>… , the Lumière brothers opened the first cinema in Paris. 2…<text:span text:style-name="T9">jñlkñj</text:span>… then, cinema has become the most popular entertainment in the world.</text:p>
          </table:table-cell>
        </table:table-row>
      </table:table>
      <text:p text:style-name="P4"/>
      <text:p text:style-name="P4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3">An earthquake hit Tokyo 3……<text:span text:style-name="T9">jñlkñj</text:span>… the early hours of this morning. It is the first earthquake 4…<text:span text:style-name="T9">jñlkñj</text:span>… several years and has caused millions of pounds worth of damage.</text:p>
          </table:table-cell>
        </table:table-row>
      </table:table>
      <text:p text:style-name="P4"/>
      <text:p text:style-name="P4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3">5……<text:span text:style-name="T9">jñlkñj</text:span>… the year 2010, the Hilton Group plans to open a hotel on the moon. A holiday there could cost up to £20,000.   Experts say that 6…<text:span text:style-name="T9">jñlkñj</text:span>… there is a cheaper way of getting there, most of the rooms will be empty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TC Legacy Serif Book" svg:font-family="'ITC Legacy Serif Book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/>
    </style:style>
    <style:style style:name="Fuente_20_de_20_párrafo_20_predeter." style:display-name="Fuente de párrafo predeter." style:family="text"/>
    <style:style style:name="Blue_20_text" style:display-name="Blue text" style:family="text">
      <style:text-properties fo:color="#ff0000" style:font-name="ITC Legacy Serif Book" fo:font-size="10pt" style:font-size-asian="10pt" style:font-name-complex="ITC Legacy Serif Book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5102*" fo:start-indent="0cm" fo:end-indent="0.635cm"/>
          <style:column style:rel-width="5102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501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5102*" fo:start-indent="0cm" fo:end-indent="0.635cm"/>
          <style:column style:rel-width="5102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Teacher's Resource Book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positions of time</dc:title>
    <meta:initial-creator>deadmanl</meta:initial-creator>
    <meta:creation-date>2020-05-13T12:27:00</meta:creation-date>
    <dc:creator>Karel FKing</dc:creator>
    <dc:date>2021-02-23T18:30:33</dc:date>
    <meta:editing-cycles>9</meta:editing-cycles>
    <meta:editing-duration>PT20M53S</meta:editing-duration>
    <meta:generator>OpenOffice/4.1.5$Unix OpenOffice.org_project/415m1$Build-9789</meta:generator>
    <meta:document-statistic meta:table-count="4" meta:image-count="0" meta:object-count="0" meta:page-count="1" meta:paragraph-count="47" meta:word-count="483" meta:character-count="2671"/>
  </office:meta>
</office:document-meta>
</file>