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background-color="#fafafa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fafafa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size="13.5pt" style:font-name-asian="Times New Roman" style:font-size-asian="13.5pt" style:font-name-complex="Arial2" style:font-size-complex="13.5pt"/>
    </style:style>
    <style:style style:name="T3" style:family="text">
      <style:text-properties style:font-name="Calibri" fo:font-size="13.5pt" fo:font-weight="bold" style:font-name-asian="Times New Roman" style:font-size-asian="13.5pt" style:font-weight-asian="bold" style:font-name-complex="Arial2" style:font-size-complex="13.5pt" style:font-weight-complex="bold"/>
    </style:style>
    <style:style style:name="T4" style:family="text">
      <style:text-properties fo:color="#000000" style:font-name="Calibri" fo:font-size="13.5pt" style:font-name-asian="Times New Roman" style:font-size-asian="13.5pt" style:font-name-complex="Arial2" style:font-size-complex="13.5pt"/>
    </style:style>
    <style:style style:name="T5" style:family="text">
      <style:text-properties fo:color="#000000" style:font-name="Calibri" fo:font-size="13.5pt" fo:font-weight="bold" style:font-name-asian="Times New Roman" style:font-size-asian="13.5pt" style:font-weight-asian="bold" style:font-name-complex="Arial2" style:font-size-complex="13.5pt" style:font-weight-complex="bold"/>
    </style:style>
    <style:style style:name="T6" style:family="text">
      <style:text-properties fo:color="#000000" style:font-name="Calibri" fo:font-size="10pt" style:font-name-asian="Times New Roman" style:font-size-asian="10pt" style:font-name-complex="Arial2" style:font-size-complex="10pt"/>
    </style:style>
    <style:style style:name="T7" style:family="text">
      <style:text-properties style:font-name="Arial1" fo:font-size="8pt" style:font-size-asian="8pt" style:font-name-complex="Arial2" style:font-size-complex="8pt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XTO TAREFA EN LIÑA ARTE ROMÁNICO</text:span></text:p>
      <text:p text:style-name="P1"/>
      <text:p text:style-name="P3"><text:span text:style-name="T5">O PORTICO DA GLORIA</text:span></text:p>
      <text:p text:style-name="P3"><text:span text:style-name="T6"> </text:span></text:p>
      <text:p text:style-name="P3"><text:span text:style-name="T6"> </text:span></text:p>
      <text:p text:style-name="P2"><text:span text:style-name="T4">A arte románico foi un estilo artístico predominante en Europa Occidental durante os séculos XI, XII e parte do XIII. A arte románico foi o primeiro gran estilo claramente cristián e europeo que agrupou ás diferentes opcións que se utilizaron na temperá Idade Media (romana, prerrománica, bizantina, germánica e árabe) e conseguiu formular unha linguaxe específica e coherente aplicado a todas as manifestacións artísticas.</text:span></text:p>
      <text:p text:style-name="P2"><text:span text:style-name="T2">O </text:span><text:span text:style-name="T3">Pórtico da Gloria</text:span><text:span text:style-name="T2"> </text:span><text:span text:style-name="T4">da catedral de Santiago de Compostela é un pórtico de estilo románico realizado polo mestre Mateo e os seus traballadores (o seu obradoiro ou taller) por encargo do rei de León Fernando II, quen doou para ese efecto cen maravedíes anuais,​ entre 1168 e 1188, última data que consta inscrita na pedra como indicativa da súa finalización.</text:span></text:p>
      <text:p text:style-name="P2"><text:span text:style-name="T4">Despois de comezar os traballos do Pórtico, o seu taller terminou as naves da Catedral tendo para iso que construír unha nova cripta para salvar o desnivel entre as naves e o terreo de ao redor.</text:span></text:p>
      <text:p text:style-name="P2"><text:span text:style-name="T4">O 1 de abril de 1188 colocáronse os dinteles do pórtico e a conclusión do conxunto demorouse ata o ano 1211,</text:span><text:bookmark text:name="_GoBack"/><text:span text:style-name="T4"> no que se consagraría o templo coa presenza do rei Alfonso IX.</text:span></text:p>
      <text:p text:style-name="P2"><text:span text:style-name="T4">O Pórtico actual non é exactamente o resultado da obra do mestre Mateo, xa que algunhas das súas figuras orixinais foron retiradas ao construírse a actual fachada da Catedral («a fachada do Obradoiro»), quedando conservadas no Museo Catedralicio. Polo demais, o Pórtico orixinalmente estaba </text:span><text:span text:style-name="T5">policromado</text:span><text:span text:style-name="T4">, pero hoxe só quedan restos da pintura nalgúns puntos. As esculturas do Pórtico da Gloria poden considerarse protogóticas pois as figuras están representadas de forma individualizada e son expresivas, anunciando a escultura que se desenvolvería plenamente nos séculos XIII e XIV.</text:span><text:span text:style-name="T7">Principio del formulario</text:span></text:p>
      <text:p text:style-name="P4"><text:span text:style-name="T7">Final del formulari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SimSun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fo:language="gl" fo:country="ES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fo:language="gl" fo:country="ES" style:font-size-asian="8pt" style:font-name-complex="Arial2" style:font-size-complex="8pt" text:display="none"/>
    </style:style>
    <style:style style:name="Texto_20_de_20_globo_20_Car" style:display-name="Texto de globo Car" style:family="text" style:parent-style-name="Default_20_Paragraph_20_Font">
      <style:text-properties style:font-name="Lucida Grande" fo:font-size="9pt" fo:language="gl" fo:country="ES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Fernández Rey</meta:initial-creator>
    <dc:creator>Carlos Fernández Rey</dc:creator>
    <meta:editing-cycles>3</meta:editing-cycles>
    <meta:creation-date>2020-05-17T22:53:00</meta:creation-date>
    <dc:date>2021-02-23T17:34:00</dc:date>
    <meta:editing-duration>PT2S</meta:editing-duration>
    <meta:generator>OpenOffice/4.1.5$Unix OpenOffice.org_project/415m1$Build-9789</meta:generator>
    <meta:document-statistic meta:table-count="0" meta:image-count="0" meta:object-count="0" meta:page-count="1" meta:paragraph-count="9" meta:word-count="290" meta:character-count="1781"/>
    <meta:user-defined meta:name="AppVersion">14.0000</meta:user-defined>
    <meta:user-defined meta:name="Company">NRP 5250000668A059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