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'Helvetica Neue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55595c" style:font-name="Open Sans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e é un espazo para a discusión sobre o asunto proposto polo/a profesor/a e trata sobre o contido do presente tema do curso</text:p>
      <text:p text:style-name="P1">REGRAS DE PARTICIPACIÓN</text:p>
      <text:p text:style-name="P1"><text:bookmark text:name="yui_3_17_2_1_1614168476267_1469"/>1.- Podes abrir todos os temas (fios) de diálogo que consideres necesarios. </text:p>
      <text:p text:style-name="P1">2.- Podes servirte dos contidos da unidade, pero presentándoos dunha maneira persoal. Os paragrafraseos non serán cualificados.</text:p>
      <text:p text:style-name="P1">2.- A túa intervención non poderá ter unha extensión superior a 150 palabras.</text:p>
      <text:p text:style-name="P1"><text:bookmark text:name="yui_3_17_2_1_1614168476267_1864"/>3.- Tes ata o .... do mes de ......... para publicala.</text:p>
      <text:p text:style-name="P1"><text:bookmark text:name="yui_3_17_2_1_1614168476267_18641"/>4.- O/a profesor/a valorará a calidade das túas intervencións e delas obterá unha nota que será a cualifación obtida nesta taref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'Helvetica Neue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el FKing</meta:initial-creator>
    <meta:creation-date>2021-02-24T13:24:29</meta:creation-date>
    <meta:document-statistic meta:table-count="0" meta:image-count="0" meta:object-count="0" meta:page-count="1" meta:paragraph-count="7" meta:word-count="100" meta:character-count="612"/>
    <dc:date>2021-02-24T13:30:27</dc:date>
    <dc:creator>Karel FKing</dc:creator>
    <meta:editing-duration>PT5M59S</meta:editing-duration>
    <meta:editing-cycles>1</meta:editing-cycles>
    <meta:generator>OpenOffice/4.1.5$Unix OpenOffice.org_project/415m1$Build-9789</meta:generator>
  </office:meta>
</office:document-meta>
</file>