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text-properties fo:color="#000000" style:font-name="Arial1"/>
    </style:style>
    <style:style style:name="P3" style:family="paragraph" style:parent-style-name="Text_20_body">
      <style:text-properties fo:color="#000000" style:font-name="Arial1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1" fo:font-weight="bold"/>
    </style:style>
    <style:style style:name="T5" style:family="text">
      <style:text-properties fo:color="#000000" style:font-name="Arial1" fo:font-weight="bold" style:font-weight-asian="bold" style:font-weight-complex="bold"/>
    </style:style>
    <style:style style:name="T6" style:family="text">
      <style:text-properties fo:color="#000000" style:font-name="Arial1" fo:font-weight="normal"/>
    </style:style>
    <style:style style:name="T7" style:family="text">
      <style:text-properties fo:color="#ff0000"/>
    </style:style>
    <style:style style:name="T8" style:family="text">
      <style:text-properties fo:color="#ff0000" style:font-name="Arial1"/>
    </style:style>
    <style:style style:name="T9" style:family="text">
      <style:text-properties fo:color="#3366ff"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RMAS DO FORO</text:p>
      <text:p text:style-name="Text_20_body"><text:span text:style-name="T2">Este foro público de todo o grupo de clase para que fagas as </text:span><text:span text:style-name="Strong_20_Emphasis"><text:span text:style-name="T2">cuestións </text:span></text:span><text:span text:style-name="T2">que queiras que atinxan exclusivamente ao</text:span><text:span text:style-name="Strong_20_Emphasis"><text:span text:style-name="T7"> </text:span></text:span><text:span text:style-name="Strong_20_Emphasis"><text:span text:style-name="T8">TEMA 9</text:span></text:span><text:span text:style-name="T2">.</text:span></text:p>
      <text:p text:style-name="Text_20_body"><text:span text:style-name="T2">Aquí poderás </text:span><text:span text:style-name="Strong_20_Emphasis"><text:span text:style-name="T2">resolver calquera </text:span></text:span><text:span text:style-name="Strong_20_Emphasis"><text:span text:style-name="T9">dúbida</text:span></text:span><text:span text:style-name="Strong_20_Emphasis"><text:span text:style-name="T1"> </text:span></text:span><text:span text:style-name="T2">ou </text:span><text:span text:style-name="Strong_20_Emphasis"><text:span text:style-name="T6">facer un</text:span></text:span><text:span text:style-name="Strong_20_Emphasis"><text:span text:style-name="T2"> </text:span></text:span><text:span text:style-name="Strong_20_Emphasis"><text:span text:style-name="T9">comentario</text:span></text:span><text:span text:style-name="Strong_20_Emphasis"><text:span text:style-name="T1"> </text:span></text:span><text:span text:style-name="T2">que teñas sobre os </text:span><text:span text:style-name="Strong_20_Emphasis"><text:span text:style-name="T2">contidos do tema no que estamos.</text:span></text:span></text:p>
      <text:p text:style-name="Text_20_body"><text:span text:style-name="Strong_20_Emphasis"><text:span text:style-name="T6">Tamén poderás </text:span></text:span><text:span text:style-name="Strong_20_Emphasis"><text:span text:style-name="T2">facer </text:span></text:span><text:span text:style-name="Strong_20_Emphasis"><text:span text:style-name="T9">reclamacións sobre o exame</text:span></text:span><text:span text:style-name="Strong_20_Emphasis"><text:span text:style-name="T1"> </text:span></text:span><text:span text:style-name="Strong_20_Emphasis"><text:span text:style-name="T2">do TEMA 9 </text:span></text:span><text:span text:style-name="Strong_20_Emphasis"><text:span text:style-name="T6">feito recentemente</text:span></text:span><text:span text:style-name="Strong_20_Emphasis"><text:span text:style-name="T2">. Lembra </text:span></text:span><text:span text:style-name="Strong_20_Emphasis"><text:span text:style-name="T6">que hai un</text:span></text:span><text:span text:style-name="Strong_20_Emphasis"><text:span text:style-name="T1"> </text:span></text:span><text:span text:style-name="Strong_20_Emphasis"><text:span text:style-name="T2">prazo dunha semana </text:span></text:span><text:span text:style-name="Strong_20_Emphasis"><text:span text:style-name="T6">para poder</text:span></text:span><text:span text:style-name="Strong_20_Emphasis"><text:span text:style-name="T1"> </text:span></text:span><text:span text:style-name="Strong_20_Emphasis"><text:span text:style-name="T2">reclamar.</text:span></text:span></text:p>
      <text:p text:style-name="Text_20_body"><text:span text:style-name="T2">Tamén quero que recordes que o que escribes aquí e </text:span><text:span text:style-name="Strong_20_Emphasis"><text:span text:style-name="T2">PÚBLICO</text:span></text:span><text:span text:style-name="T2">, e todos os membros da clase poderán lelo, incluído o profesor. Haberá que escribir con corrección e gardar as normas de comportamento axeitadas en todas as vosas manifestacións dentro do foro.</text:span></text:p>
      <text:p text:style-name="Text_20_body"><text:span text:style-name="T2">As </text:span><text:span text:style-name="Strong_20_Emphasis"><text:span text:style-name="T2">respostas do profesor non serán nunca inmediatas</text:span></text:span><text:span text:style-name="T2">, senón que serán contestadas a medida que teña tempo para desenvolver esta tarefa. As reclamacións dos exames se atenderán unha vez que remate o período que tedes para facer as reclamacións.</text:span></text:p>
      <text:p text:style-name="Text_20_body"><text:span text:style-name="T2">Se tes preguntas sobre outros asuntos referentes a </text:span><text:span text:style-name="Strong_20_Emphasis"><text:span text:style-name="T2">cuestións xerais do curso </text:span></text:span><text:span text:style-name="T2">(datas de avaliación, traballos, etc..), utiliza o </text:span><text:span text:style-name="Strong_20_Emphasis"><text:span text:style-name="T2">foro xeral </text:span></text:span><text:span text:style-name="T2">que está ao comezo da aula virtual.</text:span></text:p>
      <text:p text:style-name="Text_20_body"><text:span text:style-name="T2">Se é un </text:span><text:span text:style-name="Strong_20_Emphasis"><text:span text:style-name="T2">asunto de carácter máis privado </text:span></text:span><text:span text:style-name="T2">podes utilizar outra canles como son os </text:span><text:span text:style-name="T4">mensaxes</text:span><text:span text:style-name="T2"> individuais que están na barra da esquerda da páxina, e só poderá ler a mensaxe o seu destinatario, pero sempre tendo en conta que todo o que se escribe na aula virtual queda rexistrado, así que utilizade o </text:span><text:span text:style-name="T4">SENTIDO COMÚN</text:span><text:span text:style-name="T2"> naquilo que escribides.</text:span></text:p>
      <text:p text:style-name="P2">O incumprimento destas normas poderá carrexar sancións propostas polo centro en función da gravidade dos feitos.</text:p>
      <text:p text:style-name="Text_20_body"><text:span text:style-name="T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l FKing</meta:initial-creator>
    <meta:creation-date>2020-05-17T18:26:03</meta:creation-date>
    <dc:date>2020-05-17T18:52:27</dc:date>
    <dc:creator>Karel FKing</dc:creator>
    <meta:editing-duration>PT26M32S</meta:editing-duration>
    <meta:editing-cycles>2</meta:editing-cycles>
    <meta:generator>OpenOffice/4.1.5$Unix OpenOffice.org_project/415m1$Build-9789</meta:generator>
    <meta:document-statistic meta:table-count="0" meta:image-count="0" meta:object-count="0" meta:page-count="1" meta:paragraph-count="9" meta:word-count="250" meta:character-count="1493"/>
  </office:meta>
</office:document-meta>
</file>