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BookBQ-Italic" svg:font-family="AGBookBQ-Italic"/>
    <style:font-face style:name="AGBookBQ-Medium" svg:font-family="AGBookBQ-Medium"/>
    <style:font-face style:name="AGBookBQ-MediumItalic" svg:font-family="AGBookBQ-MediumItalic"/>
    <style:font-face style:name="AGBookBQ-Regular" svg:font-family="AGBookBQ-Regular"/>
    <style:font-face style:name="Lucida Sans1" svg:font-family="'Lucida Sans'" style:font-family-generic="swiss"/>
    <style:font-face style:name="Tekton" svg:font-family="Tekton" style:font-family-generic="swiss"/>
    <style:font-face style:name="Tekton-Bold" svg:font-family="Tekton-Bold" style:font-family-generic="swiss"/>
    <style:font-face style:name="TradeGothic-Bold" svg:font-family="TradeGothic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fo:font-size="10.5pt" fo:language="en" fo:country="US" style:font-size-asian="10.5pt" style:font-name-complex="AGBookBQ-Medium" style:font-size-complex="10.5pt"/>
    </style:style>
    <style:style style:name="P3" style:family="paragraph" style:parent-style-name="Standard">
      <style:paragraph-properties style:text-autospace="none"/>
      <style:text-properties fo:color="#000000" fo:font-size="10.5pt" fo:language="en" fo:country="US" style:font-size-asian="10.5pt" style:font-name-complex="AGBookBQ-Regular" style:font-size-complex="10.5pt"/>
    </style:style>
    <style:style style:name="P4" style:family="paragraph" style:parent-style-name="Standard">
      <style:paragraph-properties style:text-autospace="none"/>
      <style:text-properties fo:color="#000000" fo:font-size="8pt" fo:language="en" fo:country="US" style:font-size-asian="8pt" style:font-name-complex="AGBookBQ-Medium" style:font-size-complex="8pt"/>
    </style:style>
    <style:style style:name="P5" style:family="paragraph" style:parent-style-name="Standard">
      <style:paragraph-properties style:text-autospace="none"/>
      <style:text-properties fo:color="#000000" fo:font-size="8pt" fo:language="en" fo:country="US" style:font-size-asian="8pt" style:font-name-complex="AGBookBQ-Regular" style:font-size-complex="8pt"/>
    </style:style>
    <style:style style:name="P6" style:family="paragraph" style:parent-style-name="Standard">
      <style:paragraph-properties style:text-autospace="none"/>
      <style:text-properties fo:color="#000000" fo:font-size="8pt" fo:language="en" fo:country="US" fo:font-style="italic" style:font-size-asian="8pt" style:font-style-asian="italic" style:font-name-complex="AGBookBQ-Italic" style:font-size-complex="8pt" style:font-style-complex="italic"/>
    </style:style>
    <style:style style:name="P7" style:family="paragraph" style:parent-style-name="Standard">
      <style:paragraph-properties style:text-autospace="none"/>
      <style:text-properties fo:color="#000000" fo:language="en" fo:country="US" style:font-name-complex="Tekton"/>
    </style:style>
    <style:style style:name="P8" style:family="paragraph" style:parent-style-name="Standard" style:master-page-name="Standard">
      <style:paragraph-properties style:page-number="auto" style:text-autospace="none"/>
      <style:text-properties fo:color="#009933" fo:background-color="#ffffff"/>
    </style:style>
    <style:style style:name="T1" style:family="text">
      <style:text-properties fo:font-size="12pt" fo:language="en" fo:country="US" fo:font-weight="bold" style:font-size-asian="12pt" style:font-weight-asian="bold" style:font-name-complex="TradeGothic-Bold" style:font-size-complex="12pt" style:font-weight-complex="bold"/>
    </style:style>
    <style:style style:name="T2" style:family="text">
      <style:text-properties fo:color="#ffffff" fo:font-size="24pt" fo:language="en" fo:country="US" fo:font-weight="bold" style:font-size-asian="24pt" style:font-weight-asian="bold" style:font-name-complex="TradeGothic-Bold" style:font-size-complex="24pt" style:font-weight-complex="bold"/>
    </style:style>
    <style:style style:name="T3" style:family="text">
      <style:text-properties fo:color="#ffffff" fo:font-size="12pt" fo:language="en" fo:country="US" fo:font-weight="bold" style:font-size-asian="12pt" style:font-weight-asian="bold" style:font-name-complex="TradeGothic-Bold" style:font-size-complex="12pt" style:font-weight-complex="bold"/>
    </style:style>
    <style:style style:name="T4" style:family="text">
      <style:text-properties fo:color="#000000" fo:font-size="10.5pt" fo:language="en" fo:country="US" style:font-size-asian="10.5pt" style:font-name-complex="AGBookBQ-Regular" style:font-size-complex="10.5pt"/>
    </style:style>
    <style:style style:name="T5" style:family="text">
      <style:text-properties fo:color="#000000" fo:font-size="10.5pt" fo:language="en" fo:country="US" style:font-size-asian="10.5pt" style:font-name-complex="AGBookBQ-Medium" style:font-size-complex="10.5pt"/>
    </style:style>
    <style:style style:name="T6" style:family="text">
      <style:text-properties fo:color="#000000" fo:font-size="10.5pt" fo:language="en" fo:country="US" fo:font-style="italic" style:font-size-asian="10.5pt" style:font-style-asian="italic" style:font-name-complex="AGBookBQ-Italic" style:font-size-complex="10.5pt" style:font-style-complex="italic"/>
    </style:style>
    <style:style style:name="T7" style:family="text">
      <style:text-properties fo:color="#000000" fo:font-size="10.5pt" fo:language="en" fo:country="US" fo:font-style="italic" style:font-size-asian="10.5pt" style:font-style-asian="italic" style:font-name-complex="AGBookBQ-MediumItalic" style:font-size-complex="10.5pt" style:font-style-complex="italic"/>
    </style:style>
    <style:style style:name="T8" style:family="text">
      <style:text-properties fo:color="#000000" fo:language="en" fo:country="US" style:font-name-complex="Tekton"/>
    </style:style>
    <style:style style:name="T9" style:family="text">
      <style:text-properties fo:color="#000000" fo:language="en" fo:country="US" fo:font-weight="bold" style:font-weight-asian="bold" style:font-name-complex="Tekton-Bold" style:font-weight-complex="bold"/>
    </style:style>
    <style:style style:name="T10" style:family="text">
      <style:text-properties fo:color="#ff3333" style:font-name="Century Gothic" fo:font-size="20pt" fo:language="en" fo:country="US" style:text-underline-style="none" fo:font-weight="bold" style:font-size-asian="20pt" style:font-weight-asian="bold" style:font-name-complex="TradeGothic-Bold" style:font-size-complex="20pt" style:font-weight-complex="bold"/>
    </style:style>
    <style:style style:name="T11" style:family="text">
      <style:text-properties style:font-name="Century Gothic" fo:font-size="20pt" fo:language="en" fo:country="US" style:text-underline-style="none" fo:font-weight="bold" style:font-size-asian="20pt" style:font-weight-asian="bold" style:font-name-complex="TradeGothic-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EXERCICIOS ALUMNO 3 EN OPENOFFICE</text:span></text:p>
      <text:p text:style-name="P1"><text:span text:style-name="T1"/></text:p>
      <text:p text:style-name="P1"><text:span text:style-name="T1">EXERCISES</text:span><text:span text:style-name="T2">0</text:span></text:p>
      <text:p text:style-name="P2">1 Circle the correct option in each sentence.</text:p>
      <text:p text:style-name="P1"><text:span text:style-name="T4">1 This year </text:span><text:span text:style-name="T5">I’m going / I go / I have been going to </text:span><text:span text:style-name="T4">the Bahamas – I can’t wait.</text:span></text:p>
      <text:p text:style-name="P1"><text:span text:style-name="T4">2 The girls </text:span><text:span text:style-name="T5">swim / have been swimming / are swimming </text:span><text:span text:style-name="T4">all morning.</text:span></text:p>
      <text:p text:style-name="P1"><text:span text:style-name="T4">3 We always </text:span><text:span text:style-name="T5">are going / go / have been going to </text:span><text:span text:style-name="T4">Italy every year.</text:span></text:p>
      <text:p text:style-name="P1"><text:span text:style-name="T4">4 My parents </text:span><text:span text:style-name="T5">have been going / are going / go on </text:span><text:span text:style-name="T4">cruises for the last ten years.</text:span></text:p>
      <text:p text:style-name="P1"><text:span text:style-name="T4">5 It ’s </text:span><text:span text:style-name="T5">been raining / rains / is raining </text:span><text:span text:style-name="T4">since we arrived in Spain!</text:span></text:p>
      <text:p text:style-name="P1"><text:span text:style-name="T4">6 How long </text:span><text:span text:style-name="T5">are you waiting / you wait / have you been waiting </text:span><text:span text:style-name="T4">at the airport.</text:span></text:p>
      <text:p text:style-name="P4"/>
      <text:p text:style-name="P2">2 Match sentences (1-6) with the best phrase (a-f) to complete the sentence.</text:p>
      <text:p text:style-name="P3">1 He was cycling on his new bike ___</text:p>
      <text:p text:style-name="P3">2 Where were you ___</text:p>
      <text:p text:style-name="P3">3 I was sunbathing ___</text:p>
      <text:p text:style-name="P3">4 We were travelling around Europe ___</text:p>
      <text:p text:style-name="P3">5 He was getting off the bus ___</text:p>
      <text:p text:style-name="P3">6 She was waiting for the bus for one hour ___</text:p>
      <text:p text:style-name="P5"/>
      <text:p text:style-name="P3">a when the heavens opened and it started to rain.</text:p>
      <text:p text:style-name="P3">b when he noticed his wallet was missing.</text:p>
      <text:p text:style-name="P3">c when he saw a pretty girl and fell off.</text:p>
      <text:p text:style-name="P3">d before one came.</text:p>
      <text:p text:style-name="P3">e when I called last night?</text:p>
      <text:p text:style-name="P3">f when we met in Amsterdam.</text:p>
      <text:p text:style-name="P5"/>
      <text:p text:style-name="P2">3 Complete the sentences with the past simple, past continuous, past perfect simple or present perfect continuous.</text:p>
      <text:p text:style-name="P3">1 I (never / be) ________________________abroad when I went on holiday for the first</text:p>
      <text:p text:style-name="P3">time.</text:p>
      <text:p text:style-name="P3">2 It (rain) ________________________ when I left my house this morning.</text:p>
      <text:p text:style-name="P3">3 We (go away) ________________________ for two weeks last summer.</text:p>
      <text:p text:style-name="P3">4 I (never / see) ________________________ the snow until last Christmas.</text:p>
      <text:p text:style-name="P3">5 I (save) ________________________ for my holidays since my last holiday!</text:p>
      <text:p text:style-name="P3">6 On my last holiday, I (visit) _____________________________ lots of interesting monuments.</text:p>
      <text:p text:style-name="P5"/>
      <text:p text:style-name="P2">4 Rewrite the answers in exercise 3 to make them true for you.</text:p>
      <text:p text:style-name="P3">1 _______________________________________________________________________</text:p>
      <text:p text:style-name="P1"><text:span text:style-name="T4">2 _______________________________________________________________________</text:span></text:p>
      <text:p text:style-name="P1"><text:span text:style-name="T4">3 _______________________________________________________________________</text:span></text:p>
      <text:p text:style-name="P1"><text:span text:style-name="T4">4 _______________________________________________________________________</text:span></text:p>
      <text:p text:style-name="P1"><text:span text:style-name="T4">5 _______________________________________________________________________</text:span></text:p>
      <text:p text:style-name="P1"><text:span text:style-name="T4">6 _______________________________________________________________________</text:span></text:p>
      <text:p text:style-name="P3"/>
      <text:p text:style-name="P2">5 Complete the postcard with the correct form of the verb in brackets.</text:p>
      <text:p text:style-name="P7">Hey!</text:p>
      <text:p text:style-name="P1"><text:span text:style-name="T8">Well, we are here ! We </text:span><text:span text:style-name="T9">1 </text:span><text:span text:style-name="T8">_________________ </text:span><text:span text:style-name="T9">(arrive) </text:span><text:span text:style-name="T8">to beautiful sunshine but today it </text:span><text:span text:style-name="T9">2 </text:span><text:span text:style-name="T8">_____________________ </text:span><text:span text:style-name="T9">(rain) </text:span><text:span text:style-name="T8">allmorning – I hope it stops soon. The children </text:span><text:span text:style-name="T9">3</text:span><text:span text:style-name="T8">_____________________ </text:span><text:span text:style-name="T9">(have) </text:span><text:span text:style-name="T8">a wonderful time and have already met some friends. So far, I </text:span><text:span text:style-name="T9">4 </text:span><text:span text:style-name="T8">_____________________ </text:span><text:span text:style-name="T9">(lie) </text:span><text:span text:style-name="T8">on a beach and reading all those books you lent me! Tomorrow we </text:span><text:span text:style-name="T9">5 </text:span><text:span text:style-name="T8">_____________________ </text:span><text:span text:style-name="T9">(go) </text:span><text:span text:style-name="T8">on a tour of the old city, which I’m looking forward to. You won’t believe it but when we </text:span><text:span text:style-name="T9">6</text:span><text:span text:style-name="T8"> _____________________ </text:span><text:span text:style-name="T9">(check in) </text:span><text:span text:style-name="T8">at the </text:span><text:soft-page-break/><text:span text:style-name="T8">airport, I saw Brian who lives down the road. What a coincidence. He was fl ying to Greece. Tonight there </text:span><text:span text:style-name="T9">7 </text:span><text:span text:style-name="T8">_____________ </text:span><text:span text:style-name="T9">(be) </text:span><text:span text:style-name="T8">a show in the hotel with some local entertainers sohat will be interesting. Well, hope this finds you well and you </text:span><text:span text:style-name="T9">8 </text:span><text:span text:style-name="T8">_____________________ </text:span><text:span text:style-name="T9">(enjoy) </text:span><text:span text:style-name="T8">your time off too!</text:span></text:p>
      <text:p text:style-name="P7">Love,</text:p>
      <text:p text:style-name="P7">Maggie</text:p>
      <text:p text:style-name="P4"/>
      <text:p text:style-name="P1"><text:span text:style-name="T5">6 Use the prompts to make complete questions with the past simple or the present perfect simple.</text:span></text:p>
      <text:p text:style-name="P3">1 you / ever / compete / a sports event?</text:p>
      <text:p text:style-name="P1"><text:span text:style-name="T4">________________________________________________________________________</text:span></text:p>
      <text:p text:style-name="P3">2 you / watch / sport / on TV / last night?</text:p>
      <text:p text:style-name="P1"><text:span text:style-name="T4">________________________________________________________________________</text:span></text:p>
      <text:p text:style-name="P3">3 you / homework / yet?</text:p>
      <text:p text:style-name="P1"><text:span text:style-name="T4">________________________________________________________________________</text:span></text:p>
      <text:p text:style-name="P3">4 What sports / you / play / yesterday?</text:p>
      <text:p text:style-name="P1"><text:span text:style-name="T4">________________________________________________________________________</text:span></text:p>
      <text:p text:style-name="P3">5 you / try / jet-skiing?</text:p>
      <text:p text:style-name="P1"><text:span text:style-name="T4">________________________________________________________________________</text:span></text:p>
      <text:p text:style-name="P3">6 How many / water sports / do?</text:p>
      <text:p text:style-name="P1"><text:span text:style-name="T4">________________________________________________________________________</text:span></text:p>
      <text:p text:style-name="P5"/>
      <text:p text:style-name="P1"><text:span text:style-name="T5">7 Answer the questions from Exercise 1 to make</text:span><text:span text:style-name="T4"> </text:span><text:span text:style-name="T5">them true for you.</text:span></text:p>
      <text:p text:style-name="P1"><text:span text:style-name="T4">1 _______________________________________________________________________</text:span></text:p>
      <text:p text:style-name="P1"><text:span text:style-name="T4">2 _______________________________________________________________________</text:span></text:p>
      <text:p text:style-name="P1"><text:span text:style-name="T4">3 _______________________________________________________________________</text:span></text:p>
      <text:p text:style-name="P1"><text:span text:style-name="T4">4 _______________________________________________________________________</text:span></text:p>
      <text:p text:style-name="P1"><text:span text:style-name="T4">5 _______________________________________________________________________</text:span></text:p>
      <text:p text:style-name="P1"><text:span text:style-name="T4">6 _______________________________________________________________________</text:span></text:p>
      <text:p text:style-name="P4"/>
      <text:p text:style-name="P1"><text:span text:style-name="T5">8 Choose the correct option to complete the sentence.</text:span></text:p>
      <text:p text:style-name="P1"><text:span text:style-name="T4">1 He </text:span><text:span text:style-name="T6">was playing / had been playing </text:span><text:span text:style-name="T4">when he fell.</text:span></text:p>
      <text:p text:style-name="P1"><text:span text:style-name="T4">2 The football player </text:span><text:span text:style-name="T6">was playing / had been playing </text:span><text:span text:style-name="T4">for Liverpool for 5 years when he moved</text:span><text:span text:style-name="T6"> </text:span><text:span text:style-name="T4">to Real Madrid.</text:span></text:p>
      <text:p text:style-name="P1"><text:span text:style-name="T4">3 What </text:span><text:span text:style-name="T6">were you doing / had you been doing </text:span><text:span text:style-name="T4">at 8pm?</text:span></text:p>
      <text:p text:style-name="P1"><text:span text:style-name="T4">4 They </text:span><text:span text:style-name="T6">had been winning / were winning </text:span><text:span text:style-name="T4">2:1 when Manchester scored a goal.</text:span></text:p>
      <text:p text:style-name="P1"><text:span text:style-name="T4">5 The neighbours </text:span><text:span text:style-name="T6">were shouting / had been shouting </text:span><text:span text:style-name="T4">all last night – I haven’t slept a wink.</text:span></text:p>
      <text:p text:style-name="P6"/>
      <text:p text:style-name="P1"><text:span text:style-name="T5">9 Complete the sentences with the definite article (</text:span><text:span text:style-name="T7">the</text:span><text:span text:style-name="T5">) or no article (-).</text:span></text:p>
      <text:p text:style-name="P3">1 _______ Coliseum is in Rome.</text:p>
      <text:p text:style-name="P3">2 I love _______ English food.</text:p>
      <text:p text:style-name="P3">3 Did you listen to _______ radio this morning?</text:p>
      <text:p text:style-name="P3">4 I don’t like _______ football, do you?</text:p>
      <text:p text:style-name="P3">5 Have you ever stayed in _______ Ritz?</text:p>
      <text:p text:style-name="P3">6 We often go skiing in _______ Alps.</text:p>
      <text:p text:style-name="P3">7 Have you been to _______ Greek islands?</text:p>
      <text:p text:style-name="P1"><text:span text:style-name="T4">8 It is important to drink lots of _______ water when you are doing exercis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BookBQ-Italic" svg:font-family="AGBookBQ-Italic"/>
    <style:font-face style:name="AGBookBQ-Medium" svg:font-family="AGBookBQ-Medium"/>
    <style:font-face style:name="AGBookBQ-MediumItalic" svg:font-family="AGBookBQ-MediumItalic"/>
    <style:font-face style:name="AGBookBQ-Regular" svg:font-family="AGBookBQ-Regular"/>
    <style:font-face style:name="Lucida Sans1" svg:font-family="'Lucida Sans'" style:font-family-generic="swiss"/>
    <style:font-face style:name="Tekton" svg:font-family="Tekton" style:font-family-generic="swiss"/>
    <style:font-face style:name="Tekton-Bold" svg:font-family="Tekton-Bold" style:font-family-generic="swiss"/>
    <style:font-face style:name="TradeGothic-Bold" svg:font-family="TradeGothic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ka</meta:initial-creator>
    <meta:creation-date>2013-12-24T17:12:00</meta:creation-date>
    <dc:creator>Karel FKing</dc:creator>
    <dc:date>2020-05-13T14:00:30</dc:date>
    <meta:editing-cycles>3</meta:editing-cycles>
    <meta:editing-duration>PT40M</meta:editing-duration>
    <meta:document-statistic meta:table-count="0" meta:image-count="0" meta:object-count="0" meta:page-count="2" meta:paragraph-count="77" meta:word-count="743" meta:character-count="5036"/>
    <meta:generator>OpenOffice/4.1.5$Unix OpenOffice.org_project/415m1$Build-9789</meta:generator>
  </office:meta>
</office:document-meta>
</file>