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3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4" style:family="paragraph" style:parent-style-name="Standard" style:list-style-name="WWNum6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5" style:family="paragraph" style:parent-style-name="Standard" style:list-style-name="WWNum5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6" style:family="paragraph" style:parent-style-name="Standard" style:list-style-name="WWNum4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7" style:family="paragraph" style:parent-style-name="Standard" style:list-style-name="WWNum2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8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252in" loext:contextual-spacing="false" fo:line-height="100%" fo:text-indent="-0.25in" style:auto-text-indent="false" fo:background-color="#ffffff"/>
    </style:style>
    <style:style style:name="P9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.1252in" loext:contextual-spacing="false" fo:line-height="100%" fo:text-indent="-0.25in" style:auto-text-indent="false" fo:background-color="#ffffff"/>
    </style:style>
    <style:style style:name="P10" style:family="paragraph" style:parent-style-name="Standard" style:list-style-name="WWNum6">
      <loext:graphic-properties draw:fill="solid" draw:fill-color="#ffffff"/>
      <style:paragraph-properties fo:margin-left="0.5in" fo:margin-right="0in" fo:margin-top="0in" fo:margin-bottom="0.1252in" loext:contextual-spacing="false" fo:line-height="100%" fo:text-indent="-0.25in" style:auto-text-indent="false" fo:background-color="#ffffff"/>
    </style:style>
    <style:style style:name="P11" style:family="paragraph" style:parent-style-name="Standard" style:list-style-name="WWNum5">
      <loext:graphic-properties draw:fill="solid" draw:fill-color="#ffffff"/>
      <style:paragraph-properties fo:margin-left="0.5in" fo:margin-right="0in" fo:margin-top="0in" fo:margin-bottom="0.1252in" loext:contextual-spacing="false" fo:line-height="100%" fo:text-indent="-0.25in" style:auto-text-indent="false" fo:background-color="#ffffff"/>
    </style:style>
    <style:style style:name="P12" style:family="paragraph" style:parent-style-name="Standard" style:list-style-name="WWNum4">
      <loext:graphic-properties draw:fill="solid" draw:fill-color="#ffffff"/>
      <style:paragraph-properties fo:margin-left="0.5in" fo:margin-right="0in" fo:margin-top="0in" fo:margin-bottom="0.1252in" loext:contextual-spacing="false" fo:line-height="100%" fo:text-indent="-0.25in" style:auto-text-indent="false" fo:background-color="#ffffff"/>
    </style:style>
    <style:style style:name="P13" style:family="paragraph" style:parent-style-name="Standard" style:list-style-name="WWNum2">
      <loext:graphic-properties draw:fill="solid" draw:fill-color="#ffffff"/>
      <style:paragraph-properties fo:margin-left="0.5in" fo:margin-right="0in" fo:margin-top="0in" fo:margin-bottom="0.1252in" loext:contextual-spacing="false" fo:line-height="100%" fo:text-indent="-0.25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top="0in" fo:margin-bottom="0.1252in" loext:contextual-spacing="false" fo:line-height="100%" fo:background-color="#ffffff"/>
      <style:text-properties fo:color="#303030" fo:font-size="12pt" style:font-size-asian="12pt" style:font-size-complex="12pt"/>
    </style:style>
    <style:style style:name="P15" style:family="paragraph" style:parent-style-name="Standard" style:master-page-name="Standard">
      <style:paragraph-properties style:page-number="1"/>
    </style:style>
    <style:style style:name="P16" style:family="paragraph">
      <loext:graphic-properties draw:fill="solid" draw:fill-color="#a0a0a0"/>
      <style:paragraph-properties fo:text-align="center"/>
    </style:style>
    <style:style style:name="T1" style:family="text">
      <style:text-properties fo:color="#999999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03030" fo:font-size="13.5pt" fo:font-weight="bold" style:font-size-asian="13.5pt" style:font-weight-asian="bold" style:font-size-complex="13.5pt" style:font-weight-complex="bold" fo:background-color="#ffffff"/>
    </style:style>
    <style:style style:name="T4" style:family="text">
      <style:text-properties fo:color="#303030" fo:font-size="12pt" style:font-size-asian="12pt" style:font-size-complex="12pt" fo:background-color="#ffffff"/>
    </style:style>
    <style:style style:name="T5" style:family="text">
      <style:text-properties fo:color="#303030" fo:font-size="12pt" style:font-size-asian="12pt" style:font-size-complex="12pt"/>
    </style:style>
    <style:style style:name="T6" style:family="text">
      <style:text-properties fo:color="#303030" fo:font-size="12pt" fo:font-weight="bold" style:font-size-asian="12pt" style:font-weight-asian="bold" style:font-size-complex="12pt" style:font-weight-complex="bold" fo:background-color="#ffffff"/>
    </style:style>
    <style:style style:name="T7" style:family="text">
      <style:text-properties fo:color="#303030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303030" fo:font-size="12pt" fo:font-style="italic" style:font-size-asian="12pt" style:font-style-asian="italic" style:font-size-complex="12pt" style:font-style-complex="italic" fo:background-color="#ffffff"/>
    </style:style>
    <style:style style:name="T9" style:family="text">
      <style:text-properties fo:font-size="12pt" style:font-size-asian="12pt" style:font-size-complex="12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O MUNDO CLÁSICO II: ROMA</text:span></text:p>
      <text:p text:style-name="Standard"><draw:rect text:anchor-type="as-char" style:rel-width="100%" draw:z-index="0" draw:style-name="gr1" draw:text-style-name="P16" svg:width="0.0012in" svg:height="0.0213in"><text:p/></draw:rect></text:p>
      <text:p text:style-name="Standard"><text:span text:style-name="T3">1. O nacemento dunha potencia: De lenda a Imperio</text:span></text:p>
      <text:p text:style-name="Standard"><text:span text:style-name="T4">Roma naceu no século VIII a.C. (753 a.C.) nun lugar estratéxico a beiras do río Tíber, rodeada de sete outeiros que facilitaban a súa defensa. Aínda que a lenda di que foi fundada por </text:span><text:span text:style-name="T6">Rómulo e Remo</text:span><text:span text:style-name="T4">, a historia amósanos que pasou por tres grandes etapas: a </text:span><text:span text:style-name="T6">Monarquía</text:span><text:span text:style-name="T4"> (goberno de reis), a </text:span><text:span text:style-name="T6">República</text:span><text:span text:style-name="T4"> (onde o poder era compartido) e o </text:span><text:span text:style-name="T6">Imperio</text:span><text:span text:style-name="T4"> (poder absoluto do emperador). No seu momento de maior gloria, os romanos dominaban todo o Mediterráneo, ao que chamaban </text:span><text:span text:style-name="T8">Mare Nostrum</text:span><text:span text:style-name="T4">, estendéndose desde Britania ata Exipto.</text:span></text:p>
      <text:list xml:id="list430771622" text:style-name="WWNum1">
        <text:list-item>
          <text:p text:style-name="P2"><text:span text:style-name="T7">Pregunta de comprensión:</text:span><text:span text:style-name="T5"> Cales son as tres etapas principais nas que se divide a historia política de Roma?</text:span></text:p>
        </text:list-item>
        <text:list-item>
          <text:p text:style-name="P8"><text:span text:style-name="T7">Pregunta de reflexión:</text:span><text:span text:style-name="T5"> Por que cres que os romanos inventaron unha lenda sobre dous irmáns criados por unha loba en lugar de contar só a realidade histórica?</text:span></text:p>
        </text:list-item>
      </text:list>
      <text:p text:style-name="Standard"><text:span text:style-name="T3">2. A vida na cidade e no campo</text:span></text:p>
      <text:p text:style-name="Standard"><text:span text:style-name="T4">As cidades eran o motor do Imperio. Estaban perfectamente deseñadas cun plano en cuadrícula organizado arredor de dúas rúas principais: o </text:span><text:span text:style-name="T6">Cardus</text:span><text:span text:style-name="T4"> (Norte-Sur) e o </text:span><text:span text:style-name="T6">Decumanus</text:span><text:span text:style-name="T4"> (Leste-Oeste). No seu cruce estaba o </text:span><text:span text:style-name="T6">Foro</text:span><text:span text:style-name="T4">, o centro social e político. Para o ocio, construíron teatros, anfiteatros para gladiadores e circos para carreiras de carros. Mentres os ricos vivían en casas unifamiliares chamadas </text:span><text:span text:style-name="T6">domus</text:span><text:span text:style-name="T4">, os pobres amoreábanse en pisos chamados </text:span><text:span text:style-name="T6">insulae</text:span><text:span text:style-name="T4">. No rural, a vida organizábase en </text:span><text:span text:style-name="T6">vilas</text:span><text:span text:style-name="T4"> que producían alimentos para todo o Imperio.</text:span></text:p>
      <text:list xml:id="list3516892026" text:style-name="WWNum3">
        <text:list-item>
          <text:p text:style-name="P3"><text:span text:style-name="T7">Pregunta de comprensión:</text:span><text:span text:style-name="T5"> Como se chamaban as vivendas das persoas ricas e cales eran as das persoas con menos recursos?</text:span></text:p>
        </text:list-item>
        <text:list-item>
          <text:p text:style-name="P9"><text:span text:style-name="T7">Pregunta de reflexión:</text:span><text:span text:style-name="T5"> Se comparamos o Foro romano coas prazas das nosas vilas actuais, que semellanzas e diferenzas atopas no seu uso?</text:span></text:p>
        </text:list-item>
      </text:list>
      <text:p text:style-name="Standard"><text:span text:style-name="T3">3. A conquista de Hispania e Gallaecia</text:span></text:p>
      <text:p text:style-name="Standard"><text:span text:style-name="T4">A chegada dos romanos á Península Ibérica foi un proceso longo que durou uns 200 anos. Comezou coas </text:span><text:span text:style-name="T6">Guerras Púnicas</text:span><text:span text:style-name="T4"> contra os cartaxineses e rematou coas </text:span><text:span text:style-name="T6">Guerras Cántabras</text:span><text:span text:style-name="T4"> dirixidas polo emperador Augusto. O territorio dividiuse en provincias para ser mellor xestionado, sendo </text:span><text:span text:style-name="T6">Gallaecia</text:span><text:span text:style-name="T4"> unha delas. Monumentos como a </text:span><text:span text:style-name="T6">Torre de Hércules</text:span><text:span text:style-name="T4">, a </text:span><text:span text:style-name="T6">Ponte de Ourense</text:span><text:span text:style-name="T4"> ou a </text:span><text:span text:style-name="T6">Muralla de Lugo</text:span><text:span text:style-name="T4"> son exemplos vivos deste pasado no noso territorio.</text:span></text:p>
      <text:list xml:id="list3371303687" text:style-name="WWNum6">
        <text:list-item>
          <text:p text:style-name="P4"><text:span text:style-name="T7">Pregunta de comprensión:</text:span><text:span text:style-name="T5"> Que nome recibía a provincia romana que ocupaba o territorio da actual Galicia?</text:span></text:p>
        </text:list-item>
        <text:list-item>
          <text:p text:style-name="P10"><text:span text:style-name="T7">Pregunta de reflexión:</text:span><text:span text:style-name="T5"> Como cres que cambiou o día a día dos antigos galaicos que vivían nos castros cando foron obrigados a adoptar os costumes romanos?</text:span></text:p>
        </text:list-item>
      </text:list>
      <text:p text:style-name="P14"/>
      <text:p text:style-name="P14"/>
      <text:p text:style-name="Standard"><text:span text:style-name="T3">4. Unha sociedade moi desigual</text:span></text:p>
      <text:p text:style-name="Standard"><text:span text:style-name="T4">A sociedade romana non era igualitaria. Dividíase entre </text:span><text:span text:style-name="T6">patricios</text:span><text:span text:style-name="T4"> (familias nobres e ricas con poder político) e a </text:span><text:span text:style-name="T6">plebe</text:span><text:span text:style-name="T4"> (maioría de artesáns, labregos e comerciantes). Por baixo estaban os </text:span><text:span text:style-name="T6">libertos</text:span><text:span text:style-name="T4"> (escravos liberados) e, na base, os </text:span><text:span text:style-name="T6">escravos</text:span><text:span text:style-name="T4">, que eran considerados obxectos sen dereitos. As </text:span><text:span text:style-name="T6">mulleres</text:span><text:span text:style-name="T4">, fosen ricas ou pobres, sempre dependían dun home e non tiñan dereitos políticos.</text:span></text:p>
      <text:list xml:id="list1934245802" text:style-name="WWNum5">
        <text:list-item>
          <text:p text:style-name="P5"><text:span text:style-name="T7">Pregunta de comprensión:</text:span><text:span text:style-name="T5"> Cal era a principal diferenza entre un patricio e un plebeo?</text:span></text:p>
        </text:list-item>
        <text:list-item>
          <text:p text:style-name="P11"><text:span text:style-name="T7">Pregunta de reflexión:</text:span><text:span text:style-name="T5"> A sociedade romana consideraba aos escravos como "cousas". Que dereitos humanos actuais cres que se estaban violando máis gravemente?</text:span></text:p>
        </text:list-item>
      </text:list>
      <text:p text:style-name="Standard"><text:span text:style-name="T3">5. Cultura, Arte e Relixión: O proceso de Romanización</text:span></text:p>
      <text:p text:style-name="Standard"><text:span text:style-name="T4">A </text:span><text:span text:style-name="T6">romanización</text:span><text:span text:style-name="T4"> foi o proceso polo cal os pobos conquistados adoptaron a lingua (o </text:span><text:span text:style-name="T6">latín</text:span><text:span text:style-name="T4">, orixe do galego), as leis e a relixión romana. Roma destacou por unha arte práctica: foron grandes enxeñeiros que usaron o </text:span><text:span text:style-name="T6">arco de medio punto</text:span><text:span text:style-name="T4"> e a </text:span><text:span text:style-name="T6">cúpula</text:span><text:span text:style-name="T4"> para facer pontes, acuedutos e murallas que durasen séculos. Na relixión, pasaron de ser </text:span><text:span text:style-name="T6">politeístas</text:span><text:span text:style-name="T4"> (con deuses como Xúpiter ou Marte) a adoptar o </text:span><text:span text:style-name="T6">cristianismo</text:span><text:span text:style-name="T4"> como relixión oficial no século IV.</text:span></text:p>
      <text:list xml:id="list3045086183" text:style-name="WWNum4">
        <text:list-item>
          <text:p text:style-name="P6"><text:span text:style-name="T7">Pregunta de comprensión:</text:span><text:span text:style-name="T5"> Que elementos arquitectónicos permitiron aos romanos construír edificios moito máis grandes e resistentes que os anteriores?</text:span></text:p>
        </text:list-item>
        <text:list-item>
          <text:p text:style-name="P12"><text:span text:style-name="T7">Pregunta de reflexión:</text:span><text:span text:style-name="T5"> O latín xa non se fala como tal, pero dicimos que é unha "lingua viva" nas linguas romances. Como cres que inflúe o idioma na nosa identidade?</text:span></text:p>
        </text:list-item>
      </text:list>
      <text:p text:style-name="Standard"><text:span text:style-name="T3">6. A caída dun xigante</text:span></text:p>
      <text:p text:style-name="Standard"><text:soft-page-break/><text:span text:style-name="T4">No século III, o Imperio entrou nunha forte crise económica e social. Para tentar salvalo, o emperador Teodosio dividiuno en dous: o </text:span><text:span text:style-name="T6">Imperio de Occidente</text:span><text:span text:style-name="T4"> e o </text:span><text:span text:style-name="T6">Imperio de Oriente</text:span><text:span text:style-name="T4"> (Bizancio). Finalmente, no ano </text:span><text:span text:style-name="T6">476 d.C.</text:span><text:span text:style-name="T4">, as invasións dos pobos bárbaros e o colapso interno provocaron a caída de Roma. Este feito marca o final da Idade Antiga e o comezo da Idade Media.</text:span></text:p>
      <text:list xml:id="list1242562122" text:style-name="WWNum2">
        <text:list-item>
          <text:p text:style-name="P7"><text:span text:style-name="T7">Pregunta de comprensión:</text:span><text:span text:style-name="T5"> En que ano caeu definitivamente o Imperio Romano de Occidente?</text:span></text:p>
        </text:list-item>
        <text:list-item>
          <text:p text:style-name="P13"><text:span text:style-name="T7">Pregunta de reflexión:</text:span><text:span text:style-name="T5"> Cres que hoxe en día un país pode desaparecer por problemas económicos internos do mesmo xeito que lle pasou a Roma, ou as cousas son diferentes agora?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303030" fo:font-size="12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303030" fo:font-size="12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variant="normal" fo:text-transform="none" fo:color="#303030" fo:font-size="12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variant="normal" fo:text-transform="none" fo:color="#303030" fo:font-size="12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variant="normal" fo:text-transform="none" fo:color="#303030" fo:font-size="12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variant="normal" fo:text-transform="none" fo:color="#303030" fo:font-size="12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7" meta:word-count="751" meta:character-count="4513" meta:non-whitespace-character-count="3800"/>
    <meta:generator>LibreOfficeDev/6.0.5.2$Linux_X86_64 LibreOffice_project/</meta:generator>
  </office:meta>
</office:document-meta>
</file>