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7.2625in" fo:margin-left="0.0028in" fo:margin-top="0in" fo:margin-bottom="0in" fo:break-before="auto" fo:break-after="auto" table:align="left"/>
    </style:style>
    <style:style style:name="Table1.A" style:family="table-column">
      <style:table-column-properties style:column-width="2.4208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4847in" fo:keep-together="auto"/>
    </style:style>
    <style:style style:name="Table1.3" style:family="table-row">
      <style:table-row-properties style:min-row-height="1.7583in" fo:keep-together="auto"/>
    </style:style>
    <style:style style:name="Table2" style:family="table">
      <style:table-properties style:width="7.4264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426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4264in" fo:margin-left="0in" fo:margin-top="0in" fo:margin-bottom="0in" fo:break-before="auto" fo:break-after="auto" table:align="left"/>
    </style:style>
    <style:style style:name="Table3.A" style:family="table-column">
      <style:table-column-properties style:column-width="7.4264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4264in" fo:margin-left="0in" fo:margin-top="0in" fo:margin-bottom="0in" fo:break-before="auto" fo:break-after="auto" table:align="left"/>
    </style:style>
    <style:style style:name="Table4.A" style:family="table-column">
      <style:table-column-properties style:column-width="7.4264in"/>
    </style:style>
    <style:style style:name="Table4.1" style:family="table-row">
      <style:table-row-properties style:min-row-height="0.559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7.4264in" fo:margin-left="0in" fo:margin-top="0in" fo:margin-bottom="0in" fo:break-before="auto" fo:break-after="auto" table:align="left"/>
    </style:style>
    <style:style style:name="Table5.A" style:family="table-column">
      <style:table-column-properties style:column-width="7.4264in"/>
    </style:style>
    <style:style style:name="Table5.1" style:family="table-row">
      <style:table-row-properties style:min-row-height="0.5597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7.4194in" fo:margin-left="0.0028in" fo:margin-top="0in" fo:margin-bottom="0in" fo:break-before="auto" fo:break-after="auto" table:align="left"/>
    </style:style>
    <style:style style:name="Table6.A" style:family="table-column">
      <style:table-column-properties style:column-width="2.3201in"/>
    </style:style>
    <style:style style:name="Table6.B" style:family="table-column">
      <style:table-column-properties style:column-width="1.0986in"/>
    </style:style>
    <style:style style:name="Table6.C" style:family="table-column">
      <style:table-column-properties style:column-width="1.7715in"/>
    </style:style>
    <style:style style:name="Table6.D" style:family="table-column">
      <style:table-column-properties style:column-width="0.7417in"/>
    </style:style>
    <style:style style:name="Table6.E" style:family="table-column">
      <style:table-column-properties style:column-width="1.4868in"/>
    </style:style>
    <style:style style:name="Table6.1" style:family="table-row">
      <style:table-row-properties style:min-row-height="0.2049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813in" fo:keep-together="auto"/>
    </style:style>
    <style:style style:name="Table6.3" style:family="table-row">
      <style:table-row-properties style:min-row-height="1.2181in" fo:keep-together="auto"/>
    </style:style>
    <style:style style:name="Table6.4" style:family="table-row">
      <style:table-row-properties style:min-row-height="0.9965in" fo:keep-together="auto"/>
    </style:style>
    <style:style style:name="Table6.5" style:family="table-row">
      <style:table-row-properties style:min-row-height="1.4569in" fo:keep-together="auto"/>
    </style:style>
    <style:style style:name="Table6.6" style:family="table-row">
      <style:table-row-properties style:min-row-height="0.2146in" fo:keep-together="auto"/>
    </style:style>
    <style:style style:name="Table6.7" style:family="table-row">
      <style:table-row-properties style:min-row-height="0.1944in" fo:keep-together="auto"/>
    </style:style>
    <style:style style:name="Table6.8" style:family="table-row">
      <style:table-row-properties style:min-row-height="0.4097in" fo:keep-together="auto"/>
    </style:style>
    <style:style style:name="Table6.9" style:family="table-row">
      <style:table-row-properties style:min-row-height="0.8701in" fo:keep-together="auto"/>
    </style:style>
    <style:style style:name="Table6.10" style:family="table-row">
      <style:table-row-properties style:min-row-height="0.7444in" fo:keep-together="auto"/>
    </style:style>
    <style:style style:name="Table6.11" style:family="table-row">
      <style:table-row-properties style:min-row-height="0.1847in" fo:keep-together="auto"/>
    </style:style>
    <style:style style:name="Table6.12" style:family="table-row">
      <style:table-row-properties style:min-row-height="0.8979in" fo:keep-together="auto"/>
    </style:style>
    <style:style style:name="Table6.13" style:family="table-row">
      <style:table-row-properties style:min-row-height="0.8688in" fo:keep-together="auto"/>
    </style:style>
    <style:style style:name="Table6.14" style:family="table-row">
      <style:table-row-properties style:min-row-height="0.9563in" fo:keep-together="auto"/>
    </style:style>
    <style:style style:name="Table7" style:family="table">
      <style:table-properties style:width="1.9632in" fo:margin-left="0.0028in" fo:margin-top="0in" fo:margin-bottom="0in" fo:break-before="auto" fo:break-after="auto" table:align="left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4896in"/>
    </style:style>
    <style:style style:name="Table7.1" style:family="table-row">
      <style:table-row-properties style:min-row-height="0.2097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1.9632in" fo:margin-left="0.0028in" fo:margin-top="0in" fo:margin-bottom="0in" fo:break-before="auto" fo:break-after="auto" table:align="left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4896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1.4215in" fo:margin-left="0.0028in" fo:margin-top="0in" fo:margin-bottom="0in" fo:break-before="auto" fo:break-after="auto" table:align="left"/>
    </style:style>
    <style:style style:name="Table9.A" style:family="table-column">
      <style:table-column-properties style:column-width="0.4715in"/>
    </style:style>
    <style:style style:name="Table9.B" style:family="table-column">
      <style:table-column-properties style:column-width="0.4694in"/>
    </style:style>
    <style:style style:name="Table9.C" style:family="table-column">
      <style:table-column-properties style:column-width="0.4806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1.4736in" fo:margin-left="0.0028in" fo:margin-top="0in" fo:margin-bottom="0in" fo:break-before="auto" fo:break-after="auto" table:align="left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4903in"/>
    </style:style>
    <style:style style:name="Table10.1" style:family="table-row">
      <style:table-row-properties style:min-row-height="0.2097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1.4736in" fo:margin-left="0.0028in" fo:margin-top="0in" fo:margin-bottom="0in" fo:break-before="auto" fo:break-after="auto" table:align="left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4903in"/>
    </style:style>
    <style:style style:name="Table11.1" style:family="table-row">
      <style:table-row-properties style:min-row-height="0.2097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3.4368in" fo:margin-left="0.0028in" fo:margin-top="0in" fo:margin-bottom="0in" fo:break-before="auto" fo:break-after="auto" table:align="left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4896in"/>
    </style:style>
    <style:style style:name="Table12.D" style:family="table-column">
      <style:table-column-properties style:column-width="0.4903in"/>
    </style:style>
    <style:style style:name="Table12.1" style:family="table-row">
      <style:table-row-properties style:min-row-height="0.2097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2.4556in" fo:margin-left="0.0028in" fo:margin-top="0in" fo:margin-bottom="0in" fo:break-before="auto" fo:break-after="auto" table:align="left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4903in"/>
    </style:style>
    <style:style style:name="Table13.C" style:family="table-column">
      <style:table-column-properties style:column-width="0.491in"/>
    </style:style>
    <style:style style:name="Table13.1" style:family="table-row">
      <style:table-row-properties style:min-row-height="0.2083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7.366in" fo:margin-left="0.0028in" fo:margin-top="0in" fo:margin-bottom="0in" fo:break-before="auto" fo:break-after="auto" table:align="left"/>
    </style:style>
    <style:style style:name="Table14.A" style:family="table-column">
      <style:table-column-properties style:column-width="1.8417in"/>
    </style:style>
    <style:style style:name="Table14.B" style:family="table-column">
      <style:table-column-properties style:column-width="1.841in"/>
    </style:style>
    <style:style style:name="Table14.1" style:family="table-row">
      <style:table-row-properties style:min-row-height="0.1896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3" style:family="table-row">
      <style:table-row-properties style:min-row-height="0.19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ffffff" fo:font-size="12pt" fo:font-weight="bold" fo:background-color="#0000c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#ffd966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0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945in" fo:margin-right="0.0299in" fo:margin-top="0.1681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862in" fo:margin-right="0.028in" fo:margin-top="0.1016in" fo:margin-bottom="0in" loext:contextual-spacing="false" fo:line-height="143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811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862in" fo:margin-right="0.028in" fo:margin-top="0.0791in" fo:margin-bottom="0in" loext:contextual-spacing="false" fo:line-height="143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402in" fo:margin-right="0.2252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2402in" fo:margin-right="0.2256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66in" fo:margin-right="0.0335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3" style:family="paragraph" style:parent-style-name="Standard">
      <style:paragraph-properties fo:margin-left="0.0827in" fo:margin-right="0.0374in" fo:margin-top="0.0035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819in" fo:margin-right="0.0374in" fo:margin-top="0.002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5" style:family="paragraph" style:parent-style-name="Standard">
      <style:paragraph-properties fo:margin-left="0.0846in" fo:margin-right="0.0366in" fo:margin-top="0in" fo:margin-bottom="0in" loext:contextual-spacing="false" fo:line-height="98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6" style:family="paragraph" style:parent-style-name="Standard">
      <style:paragraph-properties fo:margin-left="0.084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84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835in" fo:margin-right="0.1437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0" style:family="paragraph" style:parent-style-name="Standard">
      <style:paragraph-properties fo:margin-left="0.086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862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854in" fo:margin-right="0.3882in" fo:margin-top="0in" fo:margin-bottom="0in" loext:contextual-spacing="false" fo:line-height="95%" fo:text-align="start" style:justify-single-word="false" fo:keep-together="auto" fo:orphans="0" fo:widows="0" fo:text-indent="-0.002in" style:auto-text-indent="false" fo:padding="0in" fo:border="none" fo:keep-with-next="auto"/>
    </style:style>
    <style:style style:name="P34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54in" fo:margin-right="0.0366in" fo:margin-top="0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6" style:family="paragraph" style:parent-style-name="Standard">
      <style:paragraph-properties fo:margin-left="0.0819in" fo:margin-right="0.0366in" fo:margin-top="0.0043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1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846in" fo:margin-right="0.028in" fo:margin-top="0.0839in" fo:margin-bottom="0in" loext:contextual-spacing="false" fo:line-height="14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791in" fo:margin-right="0.028in" fo:margin-top="0.0181in" fo:margin-bottom="0in" loext:contextual-spacing="false" fo:line-height="143%" fo:text-align="start" style:justify-single-word="false" fo:keep-together="auto" fo:orphans="0" fo:widows="0" fo:text-indent="0.49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917in" fo:margin-right="0.0307in" fo:margin-top="0.172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811in" fo:margin-right="0.1575in" fo:margin-top="0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866in" fo:margin-right="0.0311in" fo:margin-top="0.1in" fo:margin-bottom="0in" loext:contextual-spacing="false" fo:line-height="14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866in" fo:margin-right="0.0283in" fo:margin-top="0.0839in" fo:margin-bottom="0in" loext:contextual-spacing="false" fo:line-height="143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854in" fo:margin-right="0.0291in" fo:margin-top="0.172in" fo:margin-bottom="0in" loext:contextual-spacing="false" fo:line-height="143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874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866in" fo:margin-right="0.028in" fo:margin-top="0in" fo:margin-bottom="0in" loext:contextual-spacing="false" fo:line-height="143%" fo:text-align="justify" style:justify-single-word="false" fo:keep-together="auto" fo:orphans="0" fo:widows="0" fo:text-indent="0.042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925in" fo:margin-right="0.9437in" fo:margin-top="0.1929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874in" fo:margin-right="0.0327in" fo:margin-top="0in" fo:margin-bottom="0in" loext:contextual-spacing="false" fo:line-height="143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50" style:family="paragraph" style:parent-style-name="Standard">
      <style:paragraph-properties fo:margin-left="0.0846in" fo:margin-right="0.028in" fo:margin-top="0in" fo:margin-bottom="0in" loext:contextual-spacing="false" fo:line-height="143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.0638in" fo:margin-top="0.1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.0638in" fo:margin-top="0.1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fo:font-style="italic" style:font-size-asian="11pt" style:font-style-asian="italic" style:font-size-complex="11pt" style:font-style-complex="italic"/>
    </style:style>
    <style:style style:name="P53" style:family="paragraph" style:parent-style-name="Standard">
      <style:paragraph-properties fo:margin-left="0.0835in" fo:margin-right="0.0327in" fo:margin-top="0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807in" fo:margin-right="0.0374in" fo:margin-top="0in" fo:margin-bottom="0in" loext:contextual-spacing="false" fo:line-height="95%" fo:text-align="justify" style:justify-single-word="false" fo:keep-together="auto" fo:orphans="0" fo:widows="0" fo:text-indent="0.0055in" style:auto-text-indent="false" fo:padding="0in" fo:border="none" fo:keep-with-next="auto"/>
    </style:style>
    <style:style style:name="P55" style:family="paragraph" style:parent-style-name="Standard">
      <style:paragraph-properties fo:margin-left="0.0819in" fo:margin-right="0.0366in" fo:margin-top="0.0028in" fo:margin-bottom="0in" loext:contextual-spacing="false" fo:line-height="95%" fo:text-align="justify" style:justify-single-word="false" fo:keep-together="auto" fo:orphans="0" fo:widows="0" fo:text-indent="0.002in" style:auto-text-indent="false" fo:padding="0in" fo:border="none" fo:keep-with-next="auto"/>
    </style:style>
    <style:style style:name="P56" style:family="paragraph" style:parent-style-name="Standard">
      <style:paragraph-properties fo:margin-left="0.0882in" fo:margin-right="0.4335in" fo:margin-top="0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57" style:family="paragraph" style:parent-style-name="Standard">
      <style:paragraph-properties fo:margin-left="0.0827in" fo:margin-right="0.1445in" fo:margin-top="0.148in" fo:margin-bottom="0in" loext:contextual-spacing="false" fo:line-height="95%" fo:text-align="justify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811in" fo:margin-right="0.1in" fo:margin-top="0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59" style:family="paragraph" style:parent-style-name="Standard">
      <style:paragraph-properties fo:margin-left="0.0925in" fo:margin-right="0.0472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854in" fo:margin-right="0in" fo:margin-top="0.2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854in" fo:margin-right="0.1783in" fo:margin-top="0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65" style:family="paragraph" style:parent-style-name="Standard">
      <style:paragraph-properties fo:margin-left="0.0882in" fo:margin-right="0.1772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66" style:family="paragraph" style:parent-style-name="Standard">
      <style:paragraph-properties fo:margin-left="0.0917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917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799in" fo:margin-right="0.0382in" fo:margin-top="0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69" style:family="paragraph" style:parent-style-name="Standard">
      <style:paragraph-properties fo:margin-left="0.098in" fo:margin-right="0.0492in" fo:margin-top="0.0008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1346in" fo:margin-right="0.0882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1736in" fo:margin-right="0.1264in" fo:margin-top="0.0028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2" style:family="paragraph" style:parent-style-name="Standard">
      <style:paragraph-properties fo:margin-left="0.0917in" fo:margin-right="0.211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3" style:family="paragraph" style:parent-style-name="Standard">
      <style:paragraph-properties fo:margin-left="0.0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874in" fo:margin-right="0.0898in" fo:margin-top="0.0807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75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799in" fo:margin-right="0.0382in" fo:margin-top="0.1925in" fo:margin-bottom="0in" loext:contextual-spacing="false" fo:line-height="95%" fo:text-align="justify" style:justify-single-word="false" fo:keep-together="auto" fo:orphans="0" fo:widows="0" fo:text-indent="0.0083in" style:auto-text-indent="false" fo:padding="0in" fo:border="none" fo:keep-with-next="auto"/>
    </style:style>
    <style:style style:name="P77" style:family="paragraph" style:parent-style-name="Standard">
      <style:paragraph-properties fo:margin-left="0.0862in" fo:margin-right="0.0398in" fo:margin-top="0.1972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898in" fo:margin-right="0.0335in" fo:margin-top="0in" fo:margin-bottom="0in" loext:contextual-spacing="false" fo:line-height="96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79" style:family="paragraph" style:parent-style-name="Standard">
      <style:paragraph-properties fo:margin-left="0.1126in" fo:margin-right="0.0618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1118in" fo:margin-right="0.0693in" fo:margin-top="0.1457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0862in" fo:margin-right="0.0681in" fo:margin-top="0in" fo:margin-bottom="0in" loext:contextual-spacing="false" fo:line-height="96%" fo:text-align="start" style:justify-single-word="false" fo:keep-together="auto" fo:orphans="0" fo:widows="0" fo:text-indent="0.0008in" style:auto-text-indent="false" fo:padding="0in" fo:border="none" fo:keep-with-next="auto"/>
    </style:style>
    <style:style style:name="P82" style:family="paragraph" style:parent-style-name="Standard">
      <style:paragraph-properties fo:margin-left="0.0882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0827in" fo:margin-right="0.2339in" fo:margin-top="0in" fo:margin-bottom="0in" loext:contextual-spacing="false" fo:line-height="95%" fo:text-align="start" style:justify-single-word="false" fo:keep-together="auto" fo:orphans="0" fo:widows="0" fo:text-indent="0.0047in" style:auto-text-indent="false" fo:padding="0in" fo:border="none" fo:keep-with-next="auto"/>
    </style:style>
    <style:style style:name="P87" style:family="paragraph" style:parent-style-name="Standard">
      <style:paragraph-properties fo:margin-left="0.0984in" fo:margin-right="0.0492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1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164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827in" fo:margin-right="0.2693in" fo:margin-top="0in" fo:margin-bottom="0in" loext:contextual-spacing="false" fo:line-height="9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91" style:family="paragraph" style:parent-style-name="Standard">
      <style:paragraph-properties fo:margin-left="0.1173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874in" fo:margin-right="0.2256in" fo:margin-top="0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93" style:family="paragraph" style:parent-style-name="Standard">
      <style:paragraph-properties fo:margin-left="0.089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1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0992in" fo:margin-right="0.0972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0819in" fo:margin-right="0.0953in" fo:margin-top="0in" fo:margin-bottom="0in" loext:contextual-spacing="false" fo:line-height="95%" fo:text-align="start" style:justify-single-word="false" fo:keep-together="auto" fo:orphans="0" fo:widows="0" fo:text-indent="0.0063in" style:auto-text-indent="false" fo:padding="0in" fo:border="none" fo:keep-with-next="auto"/>
    </style:style>
    <style:style style:name="P99" style:family="paragraph" style:parent-style-name="Standard">
      <style:paragraph-properties fo:margin-left="0.1508in" fo:margin-right="0.1091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862in" fo:margin-right="0.1957in" fo:margin-top="0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01" style:family="paragraph" style:parent-style-name="Standard">
      <style:paragraph-properties fo:margin-left="0.0799in" fo:margin-right="0.0374in" fo:margin-top="0.0028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02" style:family="paragraph" style:parent-style-name="Standard">
      <style:paragraph-properties fo:margin-left="0.0819in" fo:margin-right="0.0366in" fo:margin-top="0in" fo:margin-bottom="0in" loext:contextual-spacing="false" fo:line-height="95%" fo:text-align="justify" style:justify-single-word="false" fo:keep-together="auto" fo:orphans="0" fo:widows="0" fo:text-indent="0.0165in" style:auto-text-indent="false" fo:padding="0in" fo:border="none" fo:keep-with-next="auto"/>
    </style:style>
    <style:style style:name="P103" style:family="paragraph" style:parent-style-name="Standard">
      <style:paragraph-properties fo:margin-left="0.0854in" fo:margin-right="0.0374in" fo:margin-top="0.0102in" fo:margin-bottom="0in" loext:contextual-spacing="false" fo:line-height="96%" fo:text-align="start" style:justify-single-word="false" fo:keep-together="auto" fo:orphans="0" fo:widows="0" fo:text-indent="0.0134in" style:auto-text-indent="false" fo:padding="0in" fo:border="none" fo:keep-with-next="auto"/>
    </style:style>
    <style:style style:name="P104" style:family="paragraph" style:parent-style-name="Standard">
      <style:paragraph-properties fo:margin-left="0.0917in" fo:margin-right="0.0701in" fo:margin-top="0in" fo:margin-bottom="0in" loext:contextual-spacing="false" fo:line-height="206%" fo:text-align="center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917in" fo:margin-right="0.0701in" fo:margin-top="0in" fo:margin-bottom="0in" loext:contextual-spacing="false" fo:line-height="20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11in" fo:margin-right="0.5992in" fo:margin-top="0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08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083in" fo:margin-right="0.5138in" fo:margin-top="0.022in" fo:margin-bottom="0in" loext:contextual-spacing="false" fo:line-height="109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2583in" fo:margin-right="0.6311in" fo:margin-top="0.0075in" fo:margin-bottom="0in" loext:contextual-spacing="false" fo:line-height="109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618in" fo:margin-right="0.7598in" fo:margin-top="0.0098in" fo:margin-bottom="0in" loext:contextual-spacing="false" fo:line-height="109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118in" fo:margin-right="0.4165in" fo:margin-top="0.0075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126in" fo:margin-right="0.3909in" fo:margin-top="0.0075in" fo:margin-bottom="0in" loext:contextual-spacing="false" fo:line-height="109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11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4299in" fo:margin-right="0in" fo:margin-top="0in" fo:margin-bottom="0in" loext:contextual-spacing="false" fo:line-height="100%" fo:text-align="start" style:justify-single-word="false" fo:keep-together="auto" fo:orphans="0" fo:widows="0" fo:text-indent="-0.4299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4256in" fo:margin-right="0.1382in" fo:margin-top="0.022in" fo:margin-bottom="0in" loext:contextual-spacing="false" fo:line-height="109%" fo:text-align="start" style:justify-single-word="false" fo:keep-together="auto" fo:orphans="0" fo:widows="0" fo:text-indent="-0.4256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4252in" fo:margin-right="0in" fo:margin-top="0.0071in" fo:margin-bottom="0in" loext:contextual-spacing="false" fo:line-height="100%" fo:text-align="start" style:justify-single-word="false" fo:keep-together="auto" fo:orphans="0" fo:widows="0" fo:text-indent="-0.4252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422in" fo:margin-right="0in" fo:margin-top="0.022in" fo:margin-bottom="0in" loext:contextual-spacing="false" fo:line-height="100%" fo:text-align="start" style:justify-single-word="false" fo:keep-together="auto" fo:orphans="0" fo:widows="0" fo:text-indent="-0.422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4307in" fo:margin-right="0in" fo:margin-top="0.0244in" fo:margin-bottom="0in" loext:contextual-spacing="false" fo:line-height="100%" fo:text-align="start" style:justify-single-word="false" fo:keep-together="auto" fo:orphans="0" fo:widows="0" fo:text-indent="-0.4307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4217in" fo:margin-right="0in" fo:margin-top="0.022in" fo:margin-bottom="0in" loext:contextual-spacing="false" fo:line-height="100%" fo:text-align="start" style:justify-single-word="false" fo:keep-together="auto" fo:orphans="0" fo:widows="0" fo:text-indent="-0.4217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4217in" fo:margin-right="0.7165in" fo:margin-top="0.022in" fo:margin-bottom="0in" loext:contextual-spacing="false" fo:line-height="110%" fo:text-align="start" style:justify-single-word="false" fo:keep-together="auto" fo:orphans="0" fo:widows="0" fo:text-indent="-0.4217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4256in" fo:margin-right="0.0189in" fo:margin-top="0.0071in" fo:margin-bottom="0in" loext:contextual-spacing="false" fo:line-height="109%" fo:text-align="start" style:justify-single-word="false" fo:keep-together="auto" fo:orphans="0" fo:widows="0" fo:text-indent="-0.4256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4291in" fo:margin-right="0in" fo:margin-top="0.0075in" fo:margin-bottom="0in" loext:contextual-spacing="false" fo:line-height="100%" fo:text-align="start" style:justify-single-word="false" fo:keep-together="auto" fo:orphans="0" fo:widows="0" fo:text-indent="-0.4291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4264in" fo:margin-right="0in" fo:margin-top="0.022in" fo:margin-bottom="0in" loext:contextual-spacing="false" fo:line-height="100%" fo:text-align="start" style:justify-single-word="false" fo:keep-together="auto" fo:orphans="0" fo:widows="0" fo:text-indent="-0.4264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0.1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0839in" fo:margin-right="0.028in" fo:margin-top="0in" fo:margin-bottom="0in" loext:contextual-spacing="false" fo:line-height="109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0866in" fo:margin-right="0.028in" fo:margin-top="0.0909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0874in" fo:margin-right="0.028in" fo:margin-top="0.0091in" fo:margin-bottom="0in" loext:contextual-spacing="false" fo:line-height="109%" fo:text-align="justify" style:justify-single-word="false" fo:keep-together="auto" fo:orphans="0" fo:widows="0" fo:text-indent="0.0429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in" fo:margin-right="0.070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#ffd966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fo:background-color="#deeaf6" loext:char-shading-value="0" style:font-name-asian="Arial1" style:font-size-asian="15.5pt" style:font-style-asian="normal" style:font-weight-asian="bold" style:font-name-complex="Arial1" style:font-size-complex="15.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deeaf6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deeaf6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d966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deeaf6" loext:char-shading-value="0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ffd966" loext:char-shading-value="0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fbe4d5" loext:char-shading-value="0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fo:background-color="#a8d08d" loext:char-shading-value="0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italic" style:text-underline-style="none" fo:font-weight="normal" style:font-name-asian="Arial1" style:font-size-asian="9.5pt" style:font-style-asian="italic" style:font-weight-asian="normal" style:font-name-complex="Arial1" style:font-size-complex="9.5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c5e0b3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fo:background-color="#0000cc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"><text:span text:style-name="T8">VALORES DE SE</text:span><text:span text:style-name="T9"> </text:span></text:p>
      <text:p text:style-name="P15"><text:span text:style-name="T10">El pronombre SE a menudo ofrece dificultades, con diferentes valores no siempre fáciles de diferenciar. <text:s/>Este documento presenta los </text:span><text:span text:style-name="T12">SIETE </text:span><text:span text:style-name="T10">valores más comunes. </text:span></text:p>
      <text:p text:style-name="P16"><text:span text:style-name="T12">1) </text:span><text:span text:style-name="T13">Pronombre personal.</text:span><text:span text:style-name="T12"> </text:span><text:span text:style-name="T13">Variante de LE o LES</text:span><text:span text:style-name="T11">: </text:span><text:span text:style-name="T10">Cuando el C.D. y el C.I. aparecen representados por <text:s/>sus pronombres átonos correspondientes, el del C.I. “le / les” adopta la forma “</text:span><text:span text:style-name="T12">se</text:span><text:span text:style-name="T10">”: </text:span></text:p>
      <text:p text:style-name="P12"><text:span text:style-name="T10">Compré </text:span><text:span text:style-name="T15">un regalo</text:span><text:span text:style-name="T12"> </text:span><text:span text:style-name="T15">al niño </text:span><text:span text:style-name="T10">→ </text:span><text:span text:style-name="T15">Se lo </text:span><text:span text:style-name="T10">compré </text:span></text:p>
      <text:p text:style-name="P17"><text:span text:style-name="T10"><text:s/></text:span><text:span text:style-name="T12">CD CI CI CD </text:span></text:p>
      <text:p text:style-name="P19"><text:span text:style-name="T12"><text:s/>2) </text:span><text:span text:style-name="T13">Con verbos pronominales</text:span><text:span text:style-name="T11">: </text:span><text:span text:style-name="T10">Hay algunos verbos que necesitan para su conjugación la <text:s/>presencia de un pronombre, </text:span><text:span text:style-name="T12">EN ESTOS CASOS /SE/ FORMA PARTE DEL VERBO</text:span><text:span text:style-name="T10">, pues es <text:s/>indispensable para su conjugación (*</text:span><text:span text:style-name="T17">arrepiente, *atreve, *adueña, *esmera, *queja, *abstiene </text:span><text:span text:style-name="T10">&gt; </text:span><text:span text:style-name="T12">se <text:s/>arrepiente, se atreve, se adueña, se esmera, se queja, se abstiene</text:span><text:span text:style-name="T10">). Estos verbos se suelen construir <text:s/>con un </text:span><text:span text:style-name="T12">Complemento de Régimen </text:span><text:span text:style-name="T10">o </text:span><text:span text:style-name="T12">Suplemento y </text:span><text:span text:style-name="T15">son intransitivos</text:span><text:span text:style-name="T12">, no llevan CD. ESTE </text:span><text:span text:style-name="T15">SE</text:span><text:span text:style-name="T12"> </text:span><text:span text:style-name="T15">NO</text:span><text:span text:style-name="T12"> <text:s/></text:span><text:span text:style-name="T15">DESEMPEÑA NINGUNA FUNCIÓN</text:span><text:span text:style-name="T12"> SINTÁCTICA EN LA ORACIÓN. 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6"><text:span text:style-name="T20">TIPOS DE VERBOS PRONOMINALE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21">TOTALMENTE PRONOMINALES</text:span></text:p>
          </table:table-cell>
          <table:table-cell table:style-name="Table1.A1" office:value-type="string">
            <text:p text:style-name="P20"><text:span text:style-name="T22">PRONOMINAL INTRANSITIVO VS </text:span></text:p>
            <text:p text:style-name="P13"><text:span text:style-name="T22">NO PRONOMINAL TRANSITIVO</text:span></text:p>
          </table:table-cell>
          <table:table-cell table:style-name="Table1.A1" office:value-type="string">
            <text:p text:style-name="P21"><text:span text:style-name="T23">PRONOMINAL INTRANSITIVO VS </text:span></text:p>
            <text:p text:style-name="P13"><text:span text:style-name="T23">NO PRONOMINAL INTRANSITIVO</text:span></text:p>
          </table:table-cell>
        </table:table-row>
        <table:table-row table:style-name="Table1.3">
          <table:table-cell table:style-name="Table1.A1" office:value-type="string">
            <text:p text:style-name="P22"><text:span text:style-name="T24">NO existe el verbo sin el <text:s/>pronombre </text:span></text:p>
            <text:p text:style-name="P23"><text:span text:style-name="T1">arrepentirse, quejarse, avergonzarse, <text:s/>resignarse, abstenerse, adueñarse, <text:s/>dignarse, esmerarse, atreverse, <text:s/>quejarse, desmayarse, divorciarse, </text:span></text:p>
            <text:p text:style-name="P24"><text:span text:style-name="T1">enterarse, quedarse, enojarse, <text:s/>suicidarse.</text:span></text:p>
          </table:table-cell>
          <table:table-cell table:style-name="Table1.A1" office:value-type="string">
            <text:p text:style-name="P25"><text:span text:style-name="T2">El mismo verbo con SE y sin SE.</text:span><text:span text:style-name="T35">•</text:span><text:span text:style-name="T2">No significan por lo general lo <text:s/>mismo </text:span></text:p>
            <text:p text:style-name="P26"><text:span text:style-name="T35">•</text:span><text:span text:style-name="T2">El No Pronominal lleva CD. </text:span></text:p>
            <text:p text:style-name="P26"><text:span text:style-name="T35">•</text:span><text:span text:style-name="T2">El Pronominal no lleva CD </text:span></text:p>
            <text:p text:style-name="P29"><text:span text:style-name="T1">manejar una máquina/manejarse; colar el caldo/colarse; pintar la casa/pintarse, encontrar la salida/encontrarse; dormir la siesta/dormirse; reír/reírse; <text:s/></text:span></text:p>
            <text:p text:style-name="P30"><text:span text:style-name="T1">mojar/mojarse; mover/moverse; <text:s/></text:span></text:p>
            <text:p text:style-name="P33"><text:span text:style-name="T1">cuidar/cuidarse; distraer/distraerse; perder/perderse</text:span></text:p>
          </table:table-cell>
          <table:table-cell table:style-name="Table1.A1" office:value-type="string">
            <text:p text:style-name="P34"><text:span text:style-name="T2">Son verbos distintos. Sin CD ambos.</text:span></text:p>
            <text:p text:style-name="P31"><text:span text:style-name="T1">ir/irse (no existe </text:span><text:span text:style-name="T5">ir la ida</text:span><text:span text:style-name="T1">) </text:span></text:p>
            <text:p text:style-name="P35"><text:span text:style-name="T1">marchar/marcharse; volver/volverse; <text:s/>preocupar/preocuparse </text:span></text:p>
            <text:p text:style-name="P36"><text:span text:style-name="T1">divertir/divertirse, morir/morirse; <text:s/>subir/subirse; faltar/faltarse; <text:s/>entrar/entrarse; andar/andarse; <text:s/>llegar/llegarse; mentir/mentirse</text:span></text:p>
          </table:table-cell>
        </table:table-row>
      </table:table>
      <text:p text:style-name="P2"/>
      <text:p text:style-name="P2"/>
      <text:p text:style-name="P37"><text:span text:style-name="T13">2.1 Verbos pronominales con VOZ MEDIA</text:span><text:span text:style-name="T12">. </text:span></text:p>
      <text:p text:style-name="P38"><text:span text:style-name="T12">A. La oración está en voz activa pero el sujeto no realiza la acción que expresa el verbo, no tiene <text:s/>responsabilidad: </text:span><text:span text:style-name="T19">me corto</text:span><text:span text:style-name="T18"> </text:span><text:span text:style-name="T17">el pelo, </text:span><text:span text:style-name="T19">me opero </text:span><text:span text:style-name="T17">mañana, </text:span><text:span text:style-name="T19">me hago</text:span><text:span text:style-name="T18"> </text:span><text:span text:style-name="T17">un lifting, </text:span><text:span text:style-name="T19">me caí </text:span><text:span text:style-name="T10">de Internet. </text:span><text:span text:style-name="T12">B</text:span><text:span text:style-name="T10">. </text:span><text:span text:style-name="T12">Al sujeto le ocurre lo que expresa el verbo por azar</text:span><text:span text:style-name="T10">, </text:span><text:span text:style-name="T12">sin causa conocida o sin que importe la <text:s/>causa</text:span><text:span text:style-name="T10">. En muchos casos, se trata de una acción característica de la naturaleza del sujeto: </text:span><text:span text:style-name="T17">el barco </text:span><text:span text:style-name="T19">se</text:span><text:span text:style-name="T18"> <text:s/></text:span><text:span text:style-name="T19">hundió</text:span><text:span text:style-name="T17">. En primavera los campos </text:span><text:span text:style-name="T19">se llenan</text:span><text:span text:style-name="T18"> </text:span><text:span text:style-name="T17">de flores. El libro </text:span><text:span text:style-name="T19">se ha roto</text:span><text:span text:style-name="T17">. Esta casa </text:span><text:span text:style-name="T19">se cae.</text:span><text:span text:style-name="T18"> </text:span><text:span text:style-name="T12">C. Cuidado con confundir la voz media con la reflexividad. CRITERIO: LA VOLUNTARIEDAD. 1. </text:span><text:span text:style-name="T10">No conocía la ciudad y </text:span><text:span text:style-name="T19">me perdí </text:span><text:span text:style-name="T10">(voz media, involuntariedad) </text:span></text:p>
      <text:p text:style-name="P39"><text:span text:style-name="T10">2. No soportaba su odiosa compañía y, aprovechando un descuido, </text:span><text:span text:style-name="T19">me perdí </text:span><text:span text:style-name="T10">en cuanto pude. </text:span><text:span text:style-name="T12">3) </text:span><text:span text:style-name="T13">Con valor reflexivo: </text:span><text:span text:style-name="T10">Cuando el sujeto y el complemento coinciden en la realidad (el complemento <text:s/>recibe la acción desarrollada por el sujeto), </text:span><text:span text:style-name="T12">/se/ </text:span><text:span text:style-name="T10">posee valor reflexivo: Juan lava </text:span><text:span text:style-name="T12">a Juan </text:span><text:span text:style-name="T10">&gt; Juan </text:span><text:span text:style-name="T12">se </text:span><text:span text:style-name="T10">lava. <text:s/>/Se/, en estos casos, funciona como CD. Si apareciera otro sintagma que funcionase como CD en la <text:s/>oración, la función de /se/ sería entonces la de CI. </text:span></text:p>
      <text:p text:style-name="P12"><text:span text:style-name="T10">Juana </text:span><text:span text:style-name="T15">se</text:span><text:span text:style-name="T12"> </text:span><text:span text:style-name="T10">lava </text:span><text:span text:style-name="T15">la cara </text:span><text:span text:style-name="T10">&gt; Juana </text:span><text:span text:style-name="T15">se la</text:span><text:span text:style-name="T12"> </text:span><text:span text:style-name="T10">lava. </text:span></text:p>
      <text:p text:style-name="P18"><text:span text:style-name="T10"><text:s/><text:tab/><text:tab/><text:tab/><text:tab/><text:tab/></text:span><text:span text:style-name="T37"> <text:s text:c="5"/></text:span><text:span text:style-name="T10">CI <text:s text:c="12"/>CD <text:s text:c="16"/>CI CD</text:span></text:p>
      <text:p text:style-name="P1"><text:span text:style-name="T1"><text:s/></text:span></text:p>
      <text:p text:style-name="P40"><text:span text:style-name="T12">Distinguiremos Oraciones reflexivas directas -transitivas- (cuando SE cumple la función de CD) e <text:s/>indirectas -intransitivas- (cuando SE cumple la función de CI).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13">Para saber si una oración con SE es reflexiva añade a la oración el refuerzo “a sí mismo”.</text:span></text:p>
          </table:table-cell>
        </table:table-row>
      </table:table>
      <text:p text:style-name="P2"><text:soft-page-break/></text:p>
      <text:p text:style-name="P2"/>
      <text:p text:style-name="P41"><text:span text:style-name="T10">Luis </text:span><text:span text:style-name="T12">se </text:span><text:span text:style-name="T10">ensució cortando el césped. </text:span><text:span text:style-name="T12">Se = CD</text:span><text:span text:style-name="T10">. </text:span><text:span text:style-name="T12">“Se ensució </text:span><text:span text:style-name="T15">a sí mismo</text:span><text:span text:style-name="T12">” Reflexiva directa, transitiva </text:span><text:span text:style-name="T10">Luis </text:span><text:span text:style-name="T12">se </text:span><text:span text:style-name="T10">ensució </text:span><text:span text:style-name="T12">las manos </text:span><text:span text:style-name="T10">cortando el césped. </text:span><text:span text:style-name="T12">Se = CI</text:span><text:span text:style-name="T10">. </text:span><text:span text:style-name="T12">Las manos = CD Reflexiva indirecta, intrans. </text:span></text:p>
      <text:p text:style-name="P42"><text:span text:style-name="T12">4) </text:span><text:span text:style-name="T13">Con valor recíproco</text:span><text:span text:style-name="T11">: </text:span><text:span text:style-name="T10">La acción designada por el verbo es ejecutada y recibida mutuamente por los <text:s/>agentes que aparecen en el sujeto. </text:span><text:span text:style-name="T19">Sujeto doble o plural exigido. </text:span></text:p>
      <text:p text:style-name="P12"><text:span text:style-name="T10">Juan y Pedro </text:span><text:span text:style-name="T12">se </text:span><text:span text:style-name="T10">saludan: (</text:span><text:span text:style-name="T17">Juan saluda a Pedro </text:span><text:span text:style-name="T10">y </text:span><text:span text:style-name="T17">Pedro saluda a Juan</text:span><text:span text:style-name="T10">). </text:span></text:p>
      <text:p text:style-name="P43"><text:span text:style-name="T10">Estamos ante una </text:span><text:span text:style-name="T12">oración recíproca directa</text:span><text:span text:style-name="T10">, </text:span><text:span text:style-name="T12">transitiva. </text:span><text:span text:style-name="T10">La función de /</text:span><text:span text:style-name="T12">se</text:span><text:span text:style-name="T10">/ en este caso es la de CD. Si <text:s/>apareciera un CD expreso en la oración, /</text:span><text:span text:style-name="T12">se/ desempañaría la función de CI. Sería una oración <text:s/>recíproca indirecta, intransitiva. </text:span></text:p>
      <text:p text:style-name="P12"><text:span text:style-name="T10">Juan y Pedro </text:span><text:span text:style-name="T15">se</text:span><text:span text:style-name="T12"> </text:span><text:span text:style-name="T10">escriben </text:span><text:span text:style-name="T15">cartas</text:span><text:span text:style-name="T10">. </text:span><text:span text:style-name="T12">SE </text:span><text:span text:style-name="T18">las </text:span><text:span text:style-name="T10">escriben. </text:span></text:p>
      <text:p text:style-name="P17"><text:span text:style-name="T10"><text:s text:c="67"/>CI <text:s text:c="19"/>CD </text:span></text:p>
      <text:p text:style-name="P44"><text:span text:style-name="T12">5</text:span><text:span text:style-name="T13">) /Se/ como marca de impersonalidad: </text:span><text:span text:style-name="T10">Aquí </text:span><text:span text:style-name="T12">/se/ no es pronombre, sino índice o marca de <text:s/>impersonalidad. </text:span><text:span text:style-name="T10">Estas oraciones no llevan nunca sujeto léxico y el verbo aparece en tercera persona del singular: </text:span></text:p>
      <text:p text:style-name="P45"><text:span text:style-name="T15">Se</text:span><text:span text:style-name="T12"> </text:span><text:span text:style-name="T10">cena bien en aqu. En España </text:span><text:span text:style-name="T15">se</text:span><text:span text:style-name="T12"> </text:span><text:span text:style-name="T10">chilla demasiado. ¿</text:span><text:span text:style-name="T15">Se</text:span><text:span text:style-name="T12"> </text:span><text:span text:style-name="T10">gana </text:span><text:span text:style-name="T17">mucha pasta </text:span><text:span text:style-name="T10">como profesora?</text:span></text:p>
      <text:p text:style-name="P45"><text:span text:style-name="T10"><text:s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3">TRUCO: el verbo siempre en tercera persona de singular. No admite plural. Puede llevar un CD</text:span></text:p>
          </table:table-cell>
        </table:table-row>
      </table:table>
      <text:p text:style-name="P2"/>
      <text:p text:style-name="P2"/>
      <text:p text:style-name="P47"><text:span text:style-name="T12">6) /</text:span><text:span text:style-name="T13">se/ </text:span><text:span text:style-name="T11">es una </text:span><text:span text:style-name="T13">marca de pasiva refleja (MPR) </text:span><text:span text:style-name="T10">y </text:span><text:span text:style-name="T12">tampoco es pronombre, es sólo un índice del <text:s/>contenido pasivo de la oración</text:span><text:span text:style-name="T10">. En estas oraciones </text:span><text:span text:style-name="T12">se omite el agente de la acción verbal y aparece <text:s/>un sintagma nominal que funciona como sujeto léxico de la oración. </text:span><text:span text:style-name="T10">No se sabe quién realiza la <text:s/>acción pero el verbo concuerda en número y persona con la forma verbal. </text:span></text:p>
      <text:p text:style-name="P48"><text:span text:style-name="T16">Se</text:span><text:span text:style-name="T10"> </text:span><text:span text:style-name="T12">OYEN </text:span><text:span text:style-name="T16">las campanas</text:span><text:span text:style-name="T10">. → </text:span><text:span text:style-name="T16">Se</text:span><text:span text:style-name="T10"> </text:span><text:span text:style-name="T12">OYE </text:span><text:span text:style-name="T16">la campana</text:span><text:span text:style-name="T10">. </text:span><text:span text:style-name="T16">Se</text:span><text:span text:style-name="T10"> rompió </text:span><text:span text:style-name="T15">un vaso</text:span><text:span text:style-name="T12"> </text:span><text:span text:style-name="T10">MPR Suj. Léx. MPR Suj. Léx. MPR Suj. Léxico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9"><text:span text:style-name="T12">Truco: LA PASIVA REFLEJA SIEMPRE LLEVA SUJETO. PRUEBA A CAMBIAR EL NÚMERO DE <text:s/>SINGULAR-PLURAL Y/O DE PLURAL A SINGULAR. VERÁS CÓMO CAMBIA TAMBIÉN EL VERBO.</text:span></text:p>
          </table:table-cell>
        </table:table-row>
      </table:table>
      <text:p text:style-name="P2"/>
      <text:p text:style-name="P2"/>
      <text:p text:style-name="P50"><text:span text:style-name="T12">7) </text:span><text:span text:style-name="T10">Por último, en algunos casos la forma /</text:span><text:span text:style-name="T12">se</text:span><text:span text:style-name="T10">/ que aparece se puede o podría elidir suprimir sin que la <text:s/>oración cambie de significado. La presencia de /</text:span><text:span text:style-name="T12">se</text:span><text:span text:style-name="T10">/ es, en estos casos llamados de </text:span><text:span text:style-name="T11">“</text:span><text:span text:style-name="T13">dativo de interés</text:span><text:span text:style-name="T11">” o</text:span><text:span text:style-name="T10"> <text:s/></text:span><text:span text:style-name="T13">“dativo ético</text:span><text:span text:style-name="T12">”</text:span><text:span text:style-name="T10">, </text:span><text:span text:style-name="T12">UNA MARCA DEL ÉNFASIS CON QUE EL HABLANTE QUIERE SUBRAYAR LA <text:s/>ACCIÓN VERBAL</text:span><text:span text:style-name="T10">. NO CUMPLE NINGUNA FUNCIÓN SINTÁCTICA EN LA ORACIÓN. </text:span></text:p>
      <text:p text:style-name="P51"><text:span text:style-name="T17">Simón (se) comió dos chuletas Los muchachos (se) bebieron dos botellas. Siempre (se) pide un martini</text:span></text:p>
      <text:p text:style-name="P52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3"><text:span text:style-name="T13">TRUCO: EL DATIVO ÉTICO O DATIVO DE INTERÉS SOLO APARECE EN ORACIONES </text:span><text:span text:style-name="T12"><text:s/></text:span><text:span text:style-name="T13">TRANSITIVAS, QUE LLEVAN CD. ASÍ ES MUCHO MÁS FÁCIL NO CONFUNDIRLO CON LOS <text:s/>VERBOS PRONOMINALES, QUE NO LLEVAN NUNCA UN CD</text:span></text:p>
          </table:table-cell>
        </table:table-row>
      </table:table>
      <text:p text:style-name="P2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6"><text:span text:style-name="T36">SE CON VALOR DE PRONOMBRE Y SU FUNCIÓN SINTÁC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6"><text:span text:style-name="T14">CATEGORÍA GRAMATICAL </text:span></text:p>
          </table:table-cell>
          <table:table-cell table:style-name="Table6.A1" office:value-type="string">
            <text:p text:style-name="P6"><text:span text:style-name="T14">FUNCIÓN </text:span></text:p>
          </table:table-cell>
          <table:table-cell table:style-name="Table6.A1" office:value-type="string">
            <text:p text:style-name="P6"><text:span text:style-name="T14">EQUIVALENCIAS </text:span></text:p>
          </table:table-cell>
          <table:table-cell table:style-name="Table6.A1" table:number-columns-spanned="2" office:value-type="string">
            <text:p text:style-name="P6"><text:span text:style-name="T14">EJEMPLOS</text:span>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54"><text:span text:style-name="T2">1."SE" PRONOMBRE PERSONAL <text:s/>ÁTONO DE 3ª PERSONA VARIANTE <text:s/>DE LE, LES </text:span></text:p>
            <text:p text:style-name="P55"><text:span text:style-name="T1">Se utiliza el </text:span><text:span text:style-name="T2">pronombre personal </text:span><text:span text:style-name="T1">SE <text:s/>como sustituto o variante de LE, LES <text:s/>(complemento indirecto) cuando le <text:s/>sigue inmediatamente un pronombre <text:s/>LO, LA, LOS, LAS en función de CD</text:span></text:p>
          </table:table-cell>
          <table:table-cell table:style-name="Table6.A1" office:value-type="string">
            <text:p text:style-name="P6"><text:span text:style-name="T27">CI</text:span></text:p>
          </table:table-cell>
          <table:table-cell table:style-name="Table6.A1" office:value-type="string">
            <text:p text:style-name="P6"><text:span text:style-name="T24">Equivale a: </text:span></text:p>
            <text:p text:style-name="P6"><text:span text:style-name="T12">a él /a ella </text:span></text:p>
            <text:p text:style-name="P6"><text:span text:style-name="T12">a ellos / a ellas</text:span></text:p>
          </table:table-cell>
          <table:table-cell table:style-name="Table6.A1" table:number-columns-spanned="2" office:value-type="string">
            <text:p text:style-name="P46"><text:span text:style-name="T6">Le </text:span><text:span text:style-name="T5">di el libro. / </text:span><text:span text:style-name="T6">Se </text:span><text:span text:style-name="T5">lo di. </text:span></text:p>
            <text:p text:style-name="P56"><text:span text:style-name="T6">Les </text:span><text:span text:style-name="T5">entregué el trabajo / </text:span><text:span text:style-name="T6">Se </text:span><text:span text:style-name="T5">lo <text:s/>entregué </text:span></text:p>
            <text:p text:style-name="P57"><text:span text:style-name="T1">*se utiliza en lugar de </text:span><text:span text:style-name="T5">le</text:span><text:span text:style-name="T1">/les cuando <text:s/>está presente otro pronombre de 3ª <text:s/>persona (lo, la, los, las).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58"><text:span text:style-name="T2">2. “SE” PRONOMBRE REFLEXIVO</text:span><text:span text:style-name="T1">Sustituye a un SN que coincide con el <text:s/>sujeto. En las oraciones reflexivas, el <text:s/>sujeto ejecuta una acción que recae <text:s/>sobre sí mismo. Admite el refuerzo “a <text:s/>sí mismo”. </text:span></text:p>
          </table:table-cell>
          <table:table-cell table:style-name="Table6.A1" office:value-type="string">
            <text:p text:style-name="P59"><text:span text:style-name="T27">CD </text:span><text:span text:style-name="T28">o </text:span><text:span text:style-name="T9">CI * </text:span><text:span text:style-name="T10">*</text:span><text:span text:style-name="T1">Será CI cuando <text:s/>en la oración ya <text:s/>haya expreso un <text:s/>CD</text:span></text:p>
          </table:table-cell>
          <table:table-cell table:style-name="Table6.A1" office:value-type="string">
            <text:p text:style-name="P60"><text:span text:style-name="T24">-Admite el refuerzo: </text:span></text:p>
            <text:p text:style-name="P62"><text:span text:style-name="T5">a sí mismo </text:span></text:p>
            <text:p text:style-name="P64"><text:span text:style-name="T1">- (alterna con las restantes <text:s/>personas: me, te, nos, os)</text:span></text:p>
          </table:table-cell>
          <table:table-cell table:style-name="Table6.A1" table:number-columns-spanned="2" office:value-type="string">
            <text:p text:style-name="P65"><text:span text:style-name="T5">Carlos </text:span><text:span text:style-name="T6">se (CD) </text:span><text:span text:style-name="T5">peina (REFLEXIVA <text:s/>DIRECTA, TRANSITIVA) </text:span></text:p>
            <text:p text:style-name="P66"><text:span text:style-name="T5">Carlos </text:span><text:span text:style-name="T7">se </text:span><text:span text:style-name="T5">(CI) peina </text:span><text:span text:style-name="T6">el pelo (CD)</text:span></text:p>
          </table:table-cell>
          <table:covered-table-cell/>
        </table:table-row>
        <table:table-row table:style-name="Table6.5">
          <table:table-cell table:style-name="Table6.A1" office:value-type="string">
            <text:p text:style-name="P68"><text:span text:style-name="T2">3.«SE» PRONOMBRE RECÍPROCO </text:span><text:span text:style-name="T1">Aparece cuando dos o más sujetos <text:s/>ejecutan sobre otro idéntica acción. Se utiliza de la misma manera que el <text:s/>anterior, pero cuando el sujeto es <text:s/>múltiple o plural y se entiende que <text:s/>cada individuo del sujeto realiza la <text:s/>acción del verbo hacia el otro o los <text:s/>otros.</text:span></text:p>
          </table:table-cell>
          <table:table-cell table:style-name="Table6.A1" office:value-type="string">
            <text:p text:style-name="P6"><text:span text:style-name="T9">CD </text:span></text:p>
            <text:p text:style-name="P6"><text:span text:style-name="T9">CI* </text:span></text:p>
            <text:p text:style-name="P69"><text:span text:style-name="T1">*Será CI cuando <text:s/>en la oración ya <text:s/>haya expreso un <text:s/>CD</text:span></text:p>
          </table:table-cell>
          <table:table-cell table:style-name="Table6.A1" office:value-type="string">
            <text:p text:style-name="P6"><text:span text:style-name="T24">-Admite el refuerzo</text:span><text:span text:style-name="T25">: </text:span></text:p>
            <text:p text:style-name="P70"><text:span text:style-name="T1">mutuamente, el uno al otro, <text:s/>los unos a los otros </text:span></text:p>
            <text:p text:style-name="P71"><text:span text:style-name="T1">-(alterna con las restantes <text:s/>personas: me, te, nos, os)</text:span></text:p>
          </table:table-cell>
          <table:table-cell table:style-name="Table6.A1" table:number-columns-spanned="2" office:value-type="string">
            <text:p text:style-name="P72"><text:span text:style-name="T26">María y Carmen </text:span><text:span text:style-name="T24">se (CD) </text:span><text:span text:style-name="T26">vieron </text:span><text:span text:style-name="T5">(RECÍPROCA DIRECTA, <text:s/></text:span></text:p>
            <text:p text:style-name="P73"><text:span text:style-name="T5">TRANSITIVA) </text:span></text:p>
            <text:p text:style-name="P74"><text:span text:style-name="T26">Los jugadores </text:span><text:span text:style-name="T24">se (CI) </text:span><text:span text:style-name="T26">cambiaron <text:s/></text:span><text:span text:style-name="T25">las camisetas (CD) </text:span></text:p>
            <text:p text:style-name="P67"><text:span text:style-name="T5">(RECÍPROCA INDIRECTA, <text:s/></text:span></text:p>
            <text:p text:style-name="P73"><text:span text:style-name="T5">TRANSITIVA)</text:span></text:p>
          </table:table-cell>
          <table:covered-table-cell/>
        </table:table-row>
        <table:table-row table:style-name="Table6.6">
          <table:table-cell table:style-name="Table6.A1" table:number-columns-spanned="5" office:value-type="string">
            <text:p text:style-name="P7"/>
            <text:p text:style-name="P6"><text:span text:style-name="T36">SE SIN FUNCIÓN SINTÁC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1" office:value-type="string">
            <text:p text:style-name="P6"><text:span text:style-name="T14">CATEGORÍA GRAMATICAL </text:span></text:p>
          </table:table-cell>
          <table:table-cell table:style-name="Table6.A1" office:value-type="string">
            <text:p text:style-name="P6"><text:span text:style-name="T14">FUNCIÓN </text:span></text:p>
          </table:table-cell>
          <table:table-cell table:style-name="Table6.A1" table:number-columns-spanned="3" office:value-type="string">
            <text:p text:style-name="P6"><text:span text:style-name="T14">EJEMPLOS</text:span></text:p>
          </table:table-cell>
          <table:covered-table-cell/>
          <table:covered-table-cell/>
        </table:table-row>
        <table:table-row table:style-name="Table6.8">
          <table:table-cell table:style-name="Table6.A1" table:number-rows-spanned="3" office:value-type="string">
            <text:p text:style-name="P75"><text:span text:style-name="T2">4.“SE” MORFEMA PRONOMINAL </text:span></text:p>
            <text:p text:style-name="P76"><text:span text:style-name="T1">El pronombre forma parte de la unidad <text:s/>léxica del verbo, se analiza <text:s/>conjuntamente con él y no cumple <text:s/>función sintáctica. </text:span></text:p>
            <text:p text:style-name="P77"><text:span text:style-name="T1">(alterna con las restantes personas: <text:s/>me, te, nos, os)</text:span></text:p>
          </table:table-cell>
          <table:table-cell table:style-name="Table6.A1" table:number-rows-spanned="3" office:value-type="string">
            <text:p text:style-name="P78"><text:span text:style-name="T25">NO CUMPLE <text:s/>FUNCIÓN <text:s/></text:span></text:p>
            <text:p text:style-name="P27"><text:span text:style-name="T25">SINTÁCTICA</text:span><text:span text:style-name="T1">.</text:span></text:p>
          </table:table-cell>
          <table:table-cell table:style-name="Table6.A1" table:number-columns-spanned="2" office:value-type="string">
            <text:p text:style-name="P6"><text:span text:style-name="T1">1. VERBOS TOTALMENTE </text:span></text:p>
            <text:p text:style-name="P6"><text:span text:style-name="T1">PRONOMINALES</text:span></text:p>
          </table:table-cell>
          <table:covered-table-cell/>
          <table:table-cell table:style-name="Table6.A1" office:value-type="string">
            <text:p text:style-name="P6"><text:span text:style-name="T7">Se quejaba </text:span></text:p>
            <text:p text:style-name="P6"><text:span text:style-name="T5">continuamente</text:span></text:p>
          </table:table-cell>
        </table:table-row>
        <table:table-row table:style-name="Table6.9">
          <table:covered-table-cell/>
          <table:covered-table-cell/>
          <table:table-cell table:style-name="Table6.A1" table:number-columns-spanned="2" office:value-type="string">
            <text:p text:style-name="P6"><text:span text:style-name="T1">2. VERBOS PRONOMINALES </text:span></text:p>
            <text:p text:style-name="P6"><text:span text:style-name="T1">INTRANSITIVOS </text:span></text:p>
            <text:p text:style-name="P6"><text:span text:style-name="T1">VS </text:span></text:p>
            <text:p text:style-name="P6"><text:span text:style-name="T1">VERBOS NO PRONOMINALES </text:span></text:p>
            <text:p text:style-name="P6"><text:span text:style-name="T1">TRANSITIVOS</text:span></text:p>
          </table:table-cell>
          <table:covered-table-cell/>
          <table:table-cell table:style-name="Table6.A1" office:value-type="string">
            <text:p text:style-name="P79"><text:span text:style-name="T5">No </text:span><text:span text:style-name="T7">se ha acordado </text:span><text:span text:style-name="T5">de <text:s/>tu cumpleaños </text:span></text:p>
            <text:p text:style-name="P80"><text:span text:style-name="T7">Acordamos</text:span><text:span text:style-name="T6"> </text:span><text:span text:style-name="T5">la reunión <text:s/>para el jueves</text:span></text:p>
          </table:table-cell>
        </table:table-row>
        <table:table-row table:style-name="Table6.10">
          <table:covered-table-cell/>
          <table:covered-table-cell/>
          <table:table-cell table:style-name="Table6.A1" table:number-columns-spanned="2" office:value-type="string">
            <text:p text:style-name="P6"><text:span text:style-name="T1">3. VERBOS PRONOMINALES</text:span></text:p>
            <text:p text:style-name="P6"><text:span text:style-name="T1">INTRANSITIVOS </text:span></text:p>
            <text:p text:style-name="P6"><text:span text:style-name="T1">VS </text:span></text:p>
            <text:p text:style-name="P6"><text:span text:style-name="T1">VERBOS NO PRONOMINALES </text:span></text:p>
            <text:p text:style-name="P6"><text:span text:style-name="T1">INTRANSITIVOS (SIN CD)</text:span></text:p>
          </table:table-cell>
          <table:covered-table-cell/>
          <table:table-cell table:style-name="Table6.A1" office:value-type="string">
            <text:p text:style-name="P81"><text:span text:style-name="T5">Las tropas </text:span><text:span text:style-name="T7">marcharon</text:span><text:span text:style-name="T5">hacia el frente </text:span></text:p>
            <text:p text:style-name="P82"><text:span text:style-name="T7">Se marchó</text:span><text:span text:style-name="T6"> </text:span><text:span text:style-name="T5">sin avisar</text:span></text:p>
          </table:table-cell>
        </table:table-row>
        <table:table-row table:style-name="Table6.11">
          <table:table-cell table:style-name="Table6.A1" table:number-rows-spanned="2" office:value-type="string">
            <text:p text:style-name="P84"><text:span text:style-name="T2">7. “SE" IMPERSONAL </text:span></text:p>
            <text:p text:style-name="P85"><text:span text:style-name="T1">En las oraciones impersonales <text:s/></text:span></text:p>
            <text:p text:style-name="P86"><text:span text:style-name="T1">reflejas, el pronombre SE es un <text:s/>incremento verbal que indica el <text:s/>carácter </text:span><text:span text:style-name="T2">reflejo e impersonal </text:span><text:span text:style-name="T1">de la <text:s/>oración, sin ninguna otra función. </text:span><text:span text:style-name="T2">(Exclusivamente en 3ª persona)</text:span></text:p>
          </table:table-cell>
          <table:table-cell table:style-name="Table6.A1" table:number-rows-spanned="2" office:value-type="string">
            <text:p text:style-name="P6"><text:span text:style-name="T2">Morfema de <text:s/></text:span></text:p>
            <text:p text:style-name="P87"><text:span text:style-name="T2">impersonalidad <text:s/>sintáctica</text:span></text:p>
          </table:table-cell>
          <table:table-cell table:style-name="Table6.A1" table:number-rows-spanned="2" table:number-columns-spanned="2" office:value-type="string">
            <text:p text:style-name="P83"><text:span text:style-name="T6">Se </text:span><text:span text:style-name="T5">habló de todo un poco. </text:span></text:p>
            <text:p text:style-name="P83"><text:span text:style-name="T6">Se </text:span><text:span text:style-name="T5">come muy bien aquí. </text:span></text:p>
            <text:p text:style-name="P83"><text:span text:style-name="T6">Se </text:span><text:span text:style-name="T1">eligió </text:span><text:span text:style-name="T4">al delegado </text:span><text:span text:style-name="T1">a dedo</text:span></text:p>
          </table:table-cell>
          <table:covered-table-cell/>
          <table:table-cell table:style-name="Table6.A1" office:value-type="string">
            <text:p text:style-name="P6"><text:span text:style-name="T3">TRUCOS</text:span></text:p>
          </table:table-cell>
        </table:table-row>
        <table:table-row table:style-name="Table6.12">
          <table:covered-table-cell/>
          <table:covered-table-cell/>
          <table:covered-table-cell/>
          <table:covered-table-cell/>
          <table:table-cell table:style-name="Table6.A1" office:value-type="string">
            <text:p text:style-name="P88"><text:span text:style-name="T35">• </text:span><text:span text:style-name="T1">No admite plural </text:span></text:p>
            <text:p text:style-name="P89"><text:span text:style-name="T35">• </text:span><text:span text:style-name="T1">No posee sujeto </text:span></text:p>
            <text:p text:style-name="P14"><text:span text:style-name="T35">• </text:span><text:span text:style-name="T1">Puede llevar un CD</text:span></text:p>
          </table:table-cell>
        </table:table-row>
        <table:table-row table:style-name="Table6.13">
          <table:table-cell table:style-name="Table6.A1" office:value-type="string">
            <text:p text:style-name="P84"><text:span text:style-name="T2">6. “SE” PASIVA REFLEJA</text:span></text:p>
            <text:p text:style-name="P90"><text:span text:style-name="T1">El sujeto expresado no produce la <text:s/>acción sino que la sufre (paciente), <text:s/>pero el verbo va en voz activa. </text:span></text:p>
            <text:p text:style-name="P91"><text:span text:style-name="T2">(Exclusivamente en 3ª persona)</text:span></text:p>
          </table:table-cell>
          <table:table-cell table:style-name="Table6.A1" office:value-type="string">
            <text:p text:style-name="P6"><text:span text:style-name="T2">Morfema/ <text:s/></text:span></text:p>
            <text:p text:style-name="P6"><text:span text:style-name="T2">índice/ <text:s/></text:span></text:p>
            <text:p text:style-name="P6"><text:span text:style-name="T2">marcador de <text:s/></text:span></text:p>
            <text:p text:style-name="P6"><text:span text:style-name="T2">pasiva-refleja</text:span></text:p>
          </table:table-cell>
          <table:table-cell table:style-name="Table6.A1" table:number-columns-spanned="2" office:value-type="string">
            <text:p text:style-name="P92"><text:span text:style-name="T5">Los perfumes se extraen de las plantas.El perfume se extrae de las plantas Se desconvocó la reunión. </text:span></text:p>
            <text:p text:style-name="P93"><text:span text:style-name="T5">Se desconvocaron las reuniones </text:span></text:p>
            <text:p text:style-name="P95"><text:span text:style-name="T5">Se vendieron varios cuadros. </text:span></text:p>
            <text:p text:style-name="P94"><text:span text:style-name="T5">Se vendió un cuadro</text:span></text:p>
          </table:table-cell>
          <table:covered-table-cell/>
          <table:table-cell table:style-name="Table6.A1" office:value-type="string">
            <text:p text:style-name="P96"><text:span text:style-name="T35">• </text:span><text:span text:style-name="T2">Admite plural </text:span></text:p>
            <text:p text:style-name="P97"><text:span text:style-name="T35">• </text:span><text:span text:style-name="T2">Con sujeto paciente </text:span><text:span text:style-name="T35">• </text:span><text:span text:style-name="T2">No lleva CD</text:span></text:p>
          </table:table-cell>
        </table:table-row>
        <table:table-row table:style-name="Table6.14">
          <table:table-cell table:style-name="Table6.A1" office:value-type="string">
            <text:p text:style-name="P84"><text:span text:style-name="T2">5. “SE” DATIVO ÉTICO </text:span></text:p>
            <text:p text:style-name="P98"><text:span text:style-name="T1">Es un refuerzo pronominal enfático, <text:s/>ponderativo, expresivo, coloquial, <text:s/>afectivo que subraya a la persona que realiza la acción verbal y el interés del <text:s/>sujeto por la acción expresada.</text:span></text:p>
          </table:table-cell>
          <table:table-cell table:style-name="Table6.A1" office:value-type="string">
            <text:p text:style-name="P6"><text:span text:style-name="T2">Tiene valor <text:s/></text:span></text:p>
            <text:p text:style-name="P99"><text:span text:style-name="T2">expresivo, no <text:s/>sintáctico.</text:span></text:p>
          </table:table-cell>
          <table:table-cell table:style-name="Table6.A1" table:number-columns-spanned="2" office:value-type="string">
            <text:p text:style-name="P100"><text:span text:style-name="T6">Se </text:span><text:span text:style-name="T5">leyó </text:span><text:span text:style-name="T6">el libro </text:span><text:span text:style-name="T5">sin rechistar. → Leyó el <text:s/>libro sin rechistar </text:span></text:p>
            <text:p text:style-name="P101"><text:span text:style-name="T2">Se </text:span><text:span text:style-name="T1">chapa </text:span><text:span text:style-name="T2">los temas de LCL </text:span><text:span text:style-name="T1">→ Chapa los <text:s/>temas de LCL</text:span></text:p>
          </table:table-cell>
          <table:covered-table-cell/>
          <table:table-cell table:style-name="Table6.A1" office:value-type="string">
            <text:p text:style-name="P102"><text:span text:style-name="T35">• </text:span><text:span text:style-name="T1">Solo aparece en <text:s/>oraciones que llevan un <text:s/>CD expreso, </text:span><text:span text:style-name="T2">en <text:s/>oraciones transitivas </text:span></text:p>
            <text:p text:style-name="P103"><text:span text:style-name="T35">• </text:span><text:span text:style-name="T2">No van con verbos <text:s/>pronominales</text:span><text:span text:style-name="T1">.</text:span></text:p>
          </table:table-cell>
        </table:table-row>
      </table:table>
      <text:p text:style-name="P5"/>
      <text:p text:style-name="P104"><text:span text:style-name="T38">EJERCICIOS </text:span></text:p>
      <text:p text:style-name="P105"><text:span text:style-name="T29">1. SEÑALA EN CADA CASO EL TIPO DE /SE/ QUE APARECE EN LAS SIGUIENTES ORACIONES </text:span></text:p>
      <text:section text:style-name="Sect1" text:name="TextSection">
        <text:p text:style-name="P106"><text:soft-page-break/><text:span text:style-name="T33">a) Luisa se ha puesto un sombrero nuevo. </text:span></text:p>
        <text:p text:style-name="P106"><text:span text:style-name="T33">b) Se hacen trajes espaciales. </text:span></text:p>
        <text:p text:style-name="P107"><text:span text:style-name="T33">c) No se lo digas a tu amigo. </text:span></text:p>
        <text:p text:style-name="P108"><text:span text:style-name="T33">d) El pecador se arrepintió de sus pecados. </text:span></text:p>
        <text:p text:style-name="P108"><text:span text:style-name="T33">e) Se comieron todo el queso. </text:span></text:p>
        <text:p text:style-name="P109"><text:span text:style-name="T33">f) Los diputados se construyeron lujosas <text:s/>casas. </text:span></text:p>
        <text:p text:style-name="P110"><text:span text:style-name="T33">g) Se recibirá al embajador marroquí en mayo. </text:span></text:p>
        <text:p text:style-name="P111"><text:span text:style-name="T33">h) Los concejales se ocupan de la ciudad. </text:span></text:p>
        <text:p text:style-name="P111"><text:span text:style-name="T33">i) El presidente se jactaba de su dedicación <text:s/>al club. </text:span></text:p>
        <text:p text:style-name="P112"><text:span text:style-name="T33">j) Mañana se inaugura la exposición de Dalí. </text:span></text:p>
        <text:p text:style-name="P112"><text:span text:style-name="T33">k) No se conoce la fecha de regreso. </text:span></text:p>
        <text:p text:style-name="P112"><text:span text:style-name="T33">l) No se entra hasta que avisen. </text:span></text:p>
        <text:p text:style-name="P113"><text:span text:style-name="T33">m) Se cansaron de andar tanto. </text:span></text:p>
        <text:p text:style-name="P114"><text:span text:style-name="T33">n) Se oye cantar una canción. </text:span></text:p>
        <text:p text:style-name="P115"><text:span text:style-name="T33">o) Los alumnos se quejaron al director. </text:span></text:p>
        <text:p text:style-name="P115"><text:span text:style-name="T33">p) Se decidieron a contar su vida. </text:span></text:p>
        <text:p text:style-name="P115"><text:span text:style-name="T33">q) La próxima semana se recibirá la orden. </text:span></text:p>
        <text:p text:style-name="P115"><text:span text:style-name="T33">r) Se bebió tres copas de anís. </text:span></text:p>
        <text:p text:style-name="P116"><text:span text:style-name="T33">s) Se dedicaba a sus labores</text:span><text:span text:style-name="T34">.</text:span><text:span text:style-name="T33"> </text:span></text:p>
        <text:p text:style-name="P117"><text:span text:style-name="T33">t) Se lo dije por la mañana. </text:span></text:p>
        <text:p text:style-name="P118"><text:span text:style-name="T33">u) Se discute de política </text:span></text:p>
        <text:p text:style-name="P119"><text:soft-page-break/><text:span text:style-name="T33">v) María se cuida mucho. </text:span></text:p>
        <text:p text:style-name="P117"><text:span text:style-name="T33">w) En España se lee muy poco </text:span></text:p>
        <text:p text:style-name="P120"><text:span text:style-name="T33">x) Se vende mucho por las tardes. y) Se vende una bicicleta. </text:span></text:p>
        <text:p text:style-name="P121"><text:span text:style-name="T33">z) Se arreglan todas las clases de paraguas. aa) No se lo repitas más. </text:span></text:p>
        <text:p text:style-name="P122"><text:span text:style-name="T33">bb) Se dispuso a hacer negocios </text:span></text:p>
        <text:p text:style-name="P123"><text:span text:style-name="T33">cc) Ellos se desearon buena suerte </text:span></text:p>
      </text:section>
      <text:section text:style-name="Sect1" text:name="Section1">
        <text:p text:style-name="P63"><text:span text:style-name="T29">2. INDICA EN QUÉ OPCIONES EXISTEN VERBOS EXCLUSIVAMENTE PRONOMINALES. </text:span></text:p>
        <table:table table:name="Table7" table:style-name="Table7">
          <table:table-column table:style-name="Table7.A"/>
          <table:table-column table:style-name="Table7.B"/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6"><text:span text:style-name="T30"><text:s/></text:span></text:p>
            </table:table-cell>
            <table:table-cell table:style-name="Table7.A1" office:value-type="string">
              <text:p text:style-name="P6"><text:span text:style-name="T30"><text:s/></text:span></text:p>
            </table:table-cell>
            <table:table-cell table:style-name="Table7.A1" office:value-type="string">
              <text:p text:style-name="P6"><text:span text:style-name="T30"><text:s/></text:span></text:p>
            </table:table-cell>
            <table:table-cell table:style-name="Table7.A1" office:value-type="string">
              <text:p text:style-name="P10"/>
            </table:table-cell>
          </table:table-row>
        </table:table>
        <text:p text:style-name="P4"/>
        <text:p text:style-name="P4"/>
        <text:p text:style-name="P61"><text:span text:style-name="T29">3. SEÑALA LAS OPCIONES CON VERBOS PRONOMINALES (llevan sujeto gramatical no léxico). </text:span></text:p>
        <table:table table:name="Table8" table:style-name="Table8">
          <table:table-column table:style-name="Table8.A"/>
          <table:table-column table:style-name="Table8.B"/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P124"><text:span text:style-name="T30"><text:s/></text:span></text:p>
            </table:table-cell>
            <table:table-cell table:style-name="Table8.A1" office:value-type="string">
              <text:p text:style-name="P6"><text:span text:style-name="T30"><text:s/></text:span></text:p>
            </table:table-cell>
            <table:table-cell table:style-name="Table8.A1" office:value-type="string">
              <text:p text:style-name="P6"><text:span text:style-name="T30"><text:s/></text:span></text:p>
            </table:table-cell>
            <table:table-cell table:style-name="Table8.A1" office:value-type="string">
              <text:p text:style-name="P10"/>
            </table:table-cell>
          </table:table-row>
        </table:table>
        <text:p text:style-name="P4"/>
        <text:p text:style-name="P4"/>
        <text:p text:style-name="P61"><text:span text:style-name="T29">4. INDICA EN QUÉ OPCIONES SE ES UNA VARIANTE DEL PRONOMBRE DE CI LE/LES. </text:span></text:p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</table:table-row>
        </table:table>
        <text:p text:style-name="P4"/>
        <text:p text:style-name="P4"/>
        <text:p text:style-name="P61"><text:span text:style-name="T29">5. IDENTIFICA LOS SE REFLEXIVOS Y RECÍPROCOS. </text:span></text:p>
        <table:table table:name="Table10" table:style-name="Table10">
          <table:table-column table:style-name="Table10.A"/>
          <table:table-column table:style-name="Table10.B"/>
          <table:table-column table:style-name="Table10.A"/>
          <table:table-row table:style-name="Table10.1">
            <table:table-cell table:style-name="Table10.A1" office:value-type="string">
              <text:p text:style-name="P6"><text:span text:style-name="T30"><text:s/></text:span></text:p>
            </table:table-cell>
            <table:table-cell table:style-name="Table10.A1" office:value-type="string">
              <text:p text:style-name="P6"><text:span text:style-name="T30"><text:s/></text:span></text:p>
            </table:table-cell>
            <table:table-cell table:style-name="Table10.A1" office:value-type="string">
              <text:p text:style-name="P10"/>
            </table:table-cell>
          </table:table-row>
        </table:table>
        <text:p text:style-name="P4"/>
        <text:p text:style-name="P4"><text:soft-page-break/></text:p>
        <text:p text:style-name="P32"><text:span text:style-name="T29">6. SEÑALA AQUELLAS ORACIONES EN LAS QUE EXISTA UN SE DATIVO ÉTICO O DE INTERÉS. </text:span></text:p>
        <table:table table:name="Table11" table:style-name="Table11">
          <table:table-column table:style-name="Table11.A"/>
          <table:table-column table:style-name="Table11.B"/>
          <table:table-column table:style-name="Table11.A"/>
          <table:table-row table:style-name="Table11.1">
            <table:table-cell table:style-name="Table11.A1" office:value-type="string">
              <text:p text:style-name="P10"/>
            </table:table-cell>
            <table:table-cell table:style-name="Table11.A1" office:value-type="string">
              <text:p text:style-name="P10"/>
            </table:table-cell>
            <table:table-cell table:style-name="Table11.A1" office:value-type="string">
              <text:p text:style-name="P10"/>
            </table:table-cell>
          </table:table-row>
        </table:table>
        <text:p text:style-name="P4"/>
        <text:p text:style-name="P4"/>
        <text:p text:style-name="P61"><text:span text:style-name="T29">7. INDICA EN QUÉ OPCIONES SE ES UNA MARCA DE PASIVA REFLEJA (lleva sujeto léxico). </text:span></text:p>
        <table:table table:name="Table12" table:style-name="Table12">
          <table:table-column table:style-name="Table12.A"/>
          <table:table-column table:style-name="Table12.B"/>
          <table:table-column table:style-name="Table12.A"/>
          <table:table-column table:style-name="Table12.D"/>
          <table:table-column table:style-name="Table12.A" table:number-columns-repeated="2"/>
          <table:table-column table:style-name="Table12.B"/>
          <table:table-row table:style-name="Table12.1">
            <table:table-cell table:style-name="Table12.A1" office:value-type="string">
              <text:p text:style-name="P6"><text:span text:style-name="T30"><text:s/></text:span></text:p>
            </table:table-cell>
            <table:table-cell table:style-name="Table12.A1" office:value-type="string">
              <text:p text:style-name="P6"><text:span text:style-name="T30"><text:s/></text:span></text:p>
            </table:table-cell>
            <table:table-cell table:style-name="Table12.A1" office:value-type="string">
              <text:p text:style-name="P6"><text:span text:style-name="T30"><text:s/></text:span></text:p>
            </table:table-cell>
            <table:table-cell table:style-name="Table12.A1" office:value-type="string">
              <text:p text:style-name="P6"><text:span text:style-name="T30"><text:s/></text:span></text:p>
            </table:table-cell>
            <table:table-cell table:style-name="Table12.A1" office:value-type="string">
              <text:p text:style-name="P6"><text:span text:style-name="T30"><text:s/></text:span></text:p>
            </table:table-cell>
            <table:table-cell table:style-name="Table12.A1" office:value-type="string">
              <text:p text:style-name="P6"><text:span text:style-name="T30"><text:s/></text:span></text:p>
            </table:table-cell>
            <table:table-cell table:style-name="Table12.A1" office:value-type="string">
              <text:p text:style-name="P10"/>
            </table:table-cell>
          </table:table-row>
        </table:table>
        <text:p text:style-name="P4"/>
        <text:p text:style-name="P4"/>
        <text:p text:style-name="P32"><text:span text:style-name="T29">8. INDICA EN QUÉ OPCIONES SE ES UNA MARCA DE IMPERSONALIDAD </text:span></text:p>
        <table:table table:name="Table13" table:style-name="Table13">
          <table:table-column table:style-name="Table13.A"/>
          <table:table-column table:style-name="Table13.B"/>
          <table:table-column table:style-name="Table13.C" table:number-columns-repeated="2"/>
          <table:table-column table:style-name="Table13.A"/>
          <table:table-row table:style-name="Table13.1"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</table:table-row>
        </table:table>
        <text:p text:style-name="P4"/>
        <text:p text:style-name="P125"><text:span text:style-name="T29">9. CREA UN TEXTO EN EL QUE INCLUYAS UN EJEMPLO DE CADA UNO DE LOS USOS O <text:s/>VALORES DE SE. <text:s/>(</text:span><text:span text:style-name="T39">Lee este ejemplo)</text:span></text:p>
        <text:p text:style-name="P126"><text:span text:style-name="T32">Se divorciaron</text:span><text:span text:style-name="T29"> </text:span><text:span text:style-name="T30">a la vuelta de la luna de miel. Los recién casados </text:span><text:span text:style-name="T32">se </text:span><text:span text:style-name="T30">habían devuelto las alianzas ante la <text:s/>atónita mirada de sus respectivos padres, aunque a Matita, la madre de Puri, no le sorprendió la decisión. </text:span><text:span text:style-name="T32">Se lo</text:span><text:span text:style-name="T29"> </text:span><text:span text:style-name="T30">confesó más tarde a su marido en la intimidad de su alcoba, mientras </text:span><text:span text:style-name="T32">se</text:span><text:span text:style-name="T29"> </text:span><text:span text:style-name="T30">daba la crema antiarrugas. </text:span></text:p>
        <text:p text:style-name="P127"><text:span text:style-name="T30">“Estos dos </text:span><text:span text:style-name="T32">nos </text:span><text:span text:style-name="T30">han tomado el pelo a todos pero bien. </text:span><text:span text:style-name="T32">Se</text:span><text:span text:style-name="T29"> </text:span><text:span text:style-name="T30">vive genial solterito y sin compromisos. Pero en <text:s/>cuanto </text:span><text:span text:style-name="T32">se</text:span><text:span text:style-name="T29"> </text:span><text:span text:style-name="T30">acaba la fiesta aparecen los problemas”. ¡Qué caraduras! Los padres pagamos a tocateja el <text:s/>bodorrio por todo lo alto y ellos </text:span><text:span text:style-name="T32">se</text:span><text:span text:style-name="T29"> </text:span><text:span text:style-name="T30">embolsan el dinero y el piso sin estrenar.</text:span></text:p>
        <table:table table:name="Table14" table:style-name="Table14">
          <table:table-column table:style-name="Table14.A"/>
          <table:table-column table:style-name="Table14.B"/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P84"><text:span text:style-name="T29">Se </text:span><text:span text:style-name="T30">divorciaron </text:span></text:p>
            </table:table-cell>
            <table:table-cell table:style-name="Table14.A1" office:value-type="string">
              <text:p text:style-name="P6"><text:span text:style-name="T31">Parte del verbo pronominal </text:span></text:p>
            </table:table-cell>
            <table:table-cell table:style-name="Table14.A1" office:value-type="string">
              <text:p text:style-name="P46"><text:span text:style-name="T29">Nos </text:span><text:span text:style-name="T30">han tomado el pelo </text:span></text:p>
            </table:table-cell>
            <table:table-cell table:style-name="Table14.A1" office:value-type="string">
              <text:p text:style-name="P6"><text:span text:style-name="T31">Parte del verbo pronominal</text:span></text:p>
            </table:table-cell>
          </table:table-row>
          <table:table-row table:style-name="Table14.1">
            <table:table-cell table:style-name="Table14.A1" office:value-type="string">
              <text:p text:style-name="P84"><text:span text:style-name="T29">Se </text:span><text:span text:style-name="T30">habían devuelto </text:span></text:p>
            </table:table-cell>
            <table:table-cell table:style-name="Table14.A1" office:value-type="string">
              <text:p text:style-name="P6"><text:span text:style-name="T31">Se pronombre recíproco (I) </text:span></text:p>
            </table:table-cell>
            <table:table-cell table:style-name="Table14.A1" office:value-type="string">
              <text:p text:style-name="P84"><text:span text:style-name="T29">Se </text:span><text:span text:style-name="T30">vive genial </text:span></text:p>
            </table:table-cell>
            <table:table-cell table:style-name="Table14.A1" office:value-type="string">
              <text:p text:style-name="P128"><text:span text:style-name="T31">Impersonal Refleja</text:span></text:p>
            </table:table-cell>
          </table:table-row>
          <table:table-row table:style-name="Table14.3">
            <table:table-cell table:style-name="Table14.A1" office:value-type="string">
              <text:p text:style-name="P84"><text:span text:style-name="T29">Se lo </text:span><text:span text:style-name="T30">confesó </text:span></text:p>
            </table:table-cell>
            <table:table-cell table:style-name="Table14.A1" office:value-type="string">
              <text:p text:style-name="P28"><text:span text:style-name="T31">Se variante de Le, Les </text:span></text:p>
            </table:table-cell>
            <table:table-cell table:style-name="Table14.A1" office:value-type="string">
              <text:p text:style-name="P84"><text:span text:style-name="T29">Se </text:span><text:span text:style-name="T30">acaba la fiesta </text:span></text:p>
            </table:table-cell>
            <table:table-cell table:style-name="Table14.A1" office:value-type="string">
              <text:p text:style-name="P83"><text:span text:style-name="T31">Marca de Pasiva Refleja</text:span></text:p>
            </table:table-cell>
          </table:table-row>
          <table:table-row table:style-name="Table14.1">
            <table:table-cell table:style-name="Table14.A1" office:value-type="string">
              <text:p text:style-name="P84"><text:span text:style-name="T29">Se </text:span><text:span text:style-name="T30">daba la crema </text:span></text:p>
            </table:table-cell>
            <table:table-cell table:style-name="Table14.A1" office:value-type="string">
              <text:p text:style-name="P28"><text:span text:style-name="T31">Se Pronombre reflexivo (I) </text:span></text:p>
            </table:table-cell>
            <table:table-cell table:style-name="Table14.A1" office:value-type="string">
              <text:p text:style-name="P84"><text:span text:style-name="T29">Se </text:span><text:span text:style-name="T30">embolsan el dinero </text:span></text:p>
            </table:table-cell>
            <table:table-cell table:style-name="Table14.A1" office:value-type="string">
              <text:p text:style-name="P85"><text:span text:style-name="T31">Dativo ético o de interés</text:span></text:p>
            </table:table-cell>
          </table:table-row>
        </table:table>
        <text:p text:style-name="P4"/>
        <text:p text:style-name="P4"/>
        <text:p text:style-name="P129"><text:soft-page-break/><text:span text:style-name="T10">4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811in" fo:margin-bottom="0.7083in" fo:margin-left="0.4181in" fo:margin-right="0.4228in" style:writing-mode="lr-tb" style:layout-grid-color="#c0c0c0" style:layout-grid-lines="266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0" meta:object-count="0" meta:page-count="7" meta:paragraph-count="213" meta:word-count="2012" meta:character-count="12110" meta:non-whitespace-character-count="9904"/>
    <meta:generator>LibreOfficeDev/6.0.5.2$Linux_X86_64 LibreOffice_project/</meta:generator>
  </office:meta>
</office:document-meta>
</file>