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entury" officeooo:paragraph-rsid="001e0eaf"/>
    </style:style>
    <style:style style:name="P2" style:family="paragraph" style:parent-style-name="Standard">
      <style:paragraph-properties fo:line-height="150%"/>
      <style:text-properties style:font-name="Century" officeooo:paragraph-rsid="001e0e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aliza sintácticamente las siguientes oraciones: </text:p>
      <text:p text:style-name="P1"/>
      <text:p text:style-name="P2">1. La encargada de las flores se olvidó del ramo de la novia.</text:p>
      <text:p text:style-name="P2">2. Ese libro tan famoso no lo he leído en mi vida.</text:p>
      <text:p text:style-name="P2">3. La ciudad desierta fue ocupada en aquel mismo instante por las tropas enemigas.</text:p>
      <text:p text:style-name="P2">4. Los niños de primero permanecieron sentados durante la representación.</text:p>
      <text:p text:style-name="P2">5. No antepongas tus derechos a tus deberes de ciudadano.</text:p>
      <text:p text:style-name="P2">6. Mañana, en la reunión, adoptaremos con más calma una decisión.</text:p>
      <text:p text:style-name="P2">7. Pablo se mostraba satisfecho de su decisión.</text:p>
      <text:p text:style-name="P2">8. ¿Se hizo daño con las tijeras tu hijo?</text:p>
      <text:p text:style-name="P2">9. Nos comimos un enorme pastel durante el recreo.</text:p>
      <text:p text:style-name="P2">10. Se nos dio la importante noticia en la sala principal del colegio.</text:p>
      <text:p text:style-name="P2">11. Su despido había sido previsto con anterioridad por sus padres.</text:p>
      <text:p text:style-name="P2">12. Mi compañero y su novia se telefonean diariamente.</text:p>
      <text:p text:style-name="P2">13. En ese cuadro se capta muy bien la esencia de la época.</text:p>
      <text:p text:style-name="P2">14. No se arrepiente de su cobarde huida.</text:p>
      <text:p text:style-name="P2">15. Ana se había arreglado con especial esmero para la fiesta.</text:p>
      <text:p text:style-name="P2">16. Mi hermana parecía enferma de nervios antes del examen de lengua.</text:p>
      <text:p text:style-name="P2">17. El pintor acabó la tarea ayudado por mi padre.</text:p>
      <text:p text:style-name="P2">18. A tu hermano le han robado el móvil por despistado.</text:p>
      <text:p text:style-name="P2">19. Todos los miembros de la clase salieron deprisa del aula ayer.</text:p>
      <text:p text:style-name="P2">20. Publicaron un libro con anécdotas muy divertidas en la editorial los nuevos periodistas.</text:p>
      <text:p text:style-name="P2">21. Los tejidos de este año confieren un colorido impactante a la colección de esta primavera.</text:p>
      <text:p text:style-name="P2">22. Ayer por la tarde mis vecinos encontraron un perro perdido en la calle Mayor.</text:p>
      <text:p text:style-name="P2">23. A varios alumnos les vendieron los billetes de avión por la red las agencias de viaje.</text:p>
      <text:p text:style-name="P2">24. El camarero me sirvió muy caliente el plato del día.</text:p>
      <text:p text:style-name="P2">25. Eligieron al nuevo presidente con mucha incertidumbre en una votación ajustada.</text:p>
      <text:p text:style-name="P2">26. Muchos periódicos matutinos informaron del suceso en su cabecera.</text:p>
      <text:p text:style-name="P2">27. Ayer por la tarde mis vecinos encontraron un perro perdido en la calle Mayor.</text:p>
      <text:p text:style-name="P2">28. Algunos jugadores del equipo de fútbol australiano salieron contentos de la final del campeonato.</text:p>
      <text:p text:style-name="P2"><text:soft-page-break/>29. Fue elegido nuevo presidente con mucha incertidumbre en una votación ajustada por los electore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2T23:27:34.901000000</meta:creation-date>
    <dc:date>2026-05-12T23:43:06.856000000</dc:date>
    <meta:editing-duration>PT15M32S</meta:editing-duration>
    <meta:editing-cycles>1</meta:editing-cycles>
    <meta:document-statistic meta:table-count="0" meta:image-count="0" meta:object-count="0" meta:page-count="2" meta:paragraph-count="30" meta:word-count="351" meta:character-count="2016" meta:non-whitespace-character-count="1693"/>
    <meta:generator>LibreOffice/7.4.3.2$Windows_X86_64 LibreOffice_project/1048a8393ae2eeec98dff31b5c133c5f1d08b890</meta:generator>
  </office:meta>
</office:document-meta>
</file>