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text-properties fo:font-weight="normal" style:font-weight-asian="normal" style:font-weight-complex="normal"/>
    </style:style>
    <style:style style:name="P2" style:family="paragraph" style:parent-style-name="Heading_20_3">
      <style:text-properties fo:font-weight="bold" officeooo:rsid="00098381" officeooo:paragraph-rsid="00098381" style:font-weight-asian="bold" style:font-weight-complex="bold"/>
    </style:style>
    <style:style style:name="P3" style:family="paragraph" style:parent-style-name="Heading_20_3">
      <style:text-properties fo:font-weight="normal" style:font-weight-asian="normal" style:font-weight-complex="normal"/>
    </style:style>
    <style:style style:name="P4" style:family="paragraph" style:parent-style-name="Heading_20_3">
      <style:text-properties fo:font-weight="normal" officeooo:rsid="00098381" officeooo:paragraph-rsid="00098381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Text_20_body" style:list-style-name="L1">
      <style:text-properties fo:font-weight="normal" style:font-weight-asian="normal" style:font-weight-complex="normal"/>
    </style:style>
    <style:style style:name="P7" style:family="paragraph" style:parent-style-name="Text_20_body" style:list-style-name="L2">
      <style:text-properties fo:font-weight="normal" style:font-weight-asian="normal" style:font-weight-complex="normal"/>
    </style:style>
    <style:style style:name="P8" style:family="paragraph" style:parent-style-name="Text_20_body" style:list-style-name="L3">
      <style:text-properties fo:font-weight="normal" style:font-weight-asian="normal" style:font-weight-complex="normal"/>
    </style:style>
    <style:style style:name="P9" style:family="paragraph" style:parent-style-name="Text_20_body" style:list-style-name="L4"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1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REPASO LINGUA GALEGA DENDE 1936 ATA 1990</text:h>
      <text:h text:style-name="P3" text:outline-level="3">A Represión e o Silencio (1936-1949)</text:h>
      <text:list text:style-name="L1">
        <text:list-item>
          <text:p text:style-name="P6">¿Que fito histórico de 1936, aprobado por plebiscito, xeraba esperanzas de autogoberno antes do golpe de estado?</text:p>
        </text:list-item>
        <text:list-item>
          <text:p text:style-name="P6">¿Cales foron as principais institucións ou medios de expresión que o franquismo clausurou ou prohibiu ao inicio da ditadura?</text:p>
        </text:list-item>
        <text:list-item>
          <text:p text:style-name="P6">¿Que papel xogaron as institucións vencelladas ao poder (ensino, igrexa, administración) con respecto ao galego nesa etapa?</text:p>
        </text:list-item>
        <text:list-item>
          <text:p text:style-name="P6">Menciona o nome de dous persoeiros asasinados polo réxime e dous que tiveron que marchar ao exilio.</text:p>
        </text:list-item>
        <text:list-item>
          <text:p text:style-name="P6">¿Cal foi a primeira obra de calidade literaria publicada en galego dentro de Galicia tras o inicio da ditadura e quen foi o seu autor?</text:p>
        </text:list-item>
      </text:list>
      <text:p text:style-name="P1"/>
      <text:h text:style-name="P3" text:outline-level="3">Bloque 2: A Recuperación Cultural (1950-1963)</text:h>
      <text:list text:style-name="L2">
        <text:list-item>
          <text:p text:style-name="P7">¿En que ano se fundou a Editorial Galaxia e quen foron os seus principais impulsores?</text:p>
        </text:list-item>
        <text:list-item>
          <text:p text:style-name="P7">¿Cales eran os tres obxectivos fundamentais co que naceu a Editorial Galaxia?</text:p>
        </text:list-item>
        <text:list-item>
          <text:p text:style-name="P7">Explica a importancia da "Denuncia diante a UNESCO" de 1954: ¿quen a presentou e que consecuencia tivo para o réxime?</text:p>
        </text:list-item>
        <text:list-item>
          <text:p text:style-name="P7">¿Como cambiou a actitude do franquismo cara ao galego despois de que a UNESCO recibise dita denuncia?</text:p>
        </text:list-item>
      </text:list>
      <text:p text:style-name="P1"/>
      <text:h text:style-name="P3" text:outline-level="3">Bloque 3: Reclamación Social e Transición (1964-1975)</text:h>
      <text:list text:style-name="L3">
        <text:list-item>
          <text:p text:style-name="P8">¿Que partidos políticos de ideoloxía nacionalista e de esquerdas naceron na clandestinidade durante a década dos 60?</text:p>
        </text:list-item>
        <text:list-item>
          <text:p text:style-name="P8">Menciona polo menos tres asociacións culturais que axudaron a revitalizar o galego nesta etapa.</text:p>
        </text:list-item>
        <text:list-item>
          <text:p text:style-name="P8">¿Quen foi o encargado de ocupar a primeira Cátedra de Lingua e Literatura Galega en 1965?</text:p>
        </text:list-item>
        <text:list-item>
          <text:p text:style-name="P8">¿Que institución dedicada ao estudo do idioma fundouse en 1971 e cales foron os primeiros manuais de aprendizaxe que se publicaron?</text:p>
        </text:list-item>
        <text:list-item>
          <text:p text:style-name="P8">¿En que novos ámbitos (estudantís, sociais ou mediáticos) comezou a usarse o galego como símbolo de resistencia ao final da ditadura?</text:p>
        </text:list-item>
        <text:list-item>
          <text:p text:style-name="P8">¿Que marcos legais posteriores á morte de Franco (1975) permitiron a oficialidade do galego e o autogoberno actual?</text:p>
        </text:list-item>
      </text:list>
      <text:p text:style-name="P1"/>
      <text:h text:style-name="P4" text:outline-level="3"><text:soft-page-break/>Indica o feito que marcan os seguintes anos;</text:h>
      <text:list text:style-name="L4">
        <text:list-item>
          <text:p text:style-name="P9">1936: </text:p>
        </text:list-item>
        <text:list-item>
          <text:p text:style-name="P9">1947: </text:p>
        </text:list-item>
        <text:list-item>
          <text:p text:style-name="P9">1950: </text:p>
        </text:list-item>
        <text:list-item>
          <text:p text:style-name="P9">1954: </text:p>
        </text:list-item>
        <text:list-item>
          <text:p text:style-name="P9">1963-1968: </text:p>
        </text:list-item>
        <text:list-item>
          <text:p text:style-name="P9">1965: </text:p>
        </text:list-item>
        <text:list-item>
          <text:p text:style-name="P9">1971: </text:p>
        </text:list-item>
        <text:list-item>
          <text:p text:style-name="P9">1978/1981: 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23:29:50.591000000</meta:creation-date>
    <dc:date>2026-05-05T23:34:15.465000000</dc:date>
    <meta:editing-duration>PT4M24S</meta:editing-duration>
    <meta:editing-cycles>1</meta:editing-cycles>
    <meta:document-statistic meta:table-count="0" meta:image-count="0" meta:object-count="0" meta:page-count="2" meta:paragraph-count="28" meta:word-count="331" meta:character-count="1971" meta:non-whitespace-character-count="1683"/>
    <meta:generator>LibreOffice/7.4.3.2$Windows_X86_64 LibreOffice_project/1048a8393ae2eeec98dff31b5c133c5f1d08b890</meta:generator>
  </office:meta>
</office:document-meta>
</file>