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ndara" svg:font-family="Candara" style:font-family-generic="swiss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194cm" table:align="left"/>
    </style:style>
    <style:style style:name="Tabla1.A" style:family="table-column">
      <style:table-column-properties style:column-width="3.745cm"/>
    </style:style>
    <style:style style:name="Tabla1.B" style:family="table-column">
      <style:table-column-properties style:column-width="6.773cm"/>
    </style:style>
    <style:style style:name="Tabla1.C" style:family="table-column">
      <style:table-column-properties style:column-width="3.676cm"/>
    </style:style>
    <style:style style:name="Tabla1.A1" style:family="table-cell">
      <style:table-cell-properties style:vertical-align="middle" fo:padding="0.049cm" fo:border="0.05pt solid #000000"/>
    </style:style>
    <style:style style:name="P1" style:family="paragraph" style:parent-style-name="Horizontal_20_Line">
      <style:text-properties style:font-name="Candara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2">
      <style:paragraph-properties fo:margin-top="0cm" fo:margin-bottom="0.247cm" style:contextual-spacing="false" fo:line-height="114%"/>
      <style:text-properties style:font-name="Candar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andara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cm" style:contextual-spacing="false" fo:line-height="114%"/>
    </style:style>
    <style:style style:name="P5" style:family="paragraph" style:parent-style-name="Table_20_Contents">
      <style:paragraph-properties fo:margin-top="0cm" fo:margin-bottom="0.247cm" style:contextual-spacing="false" fo:line-height="114%"/>
      <style:text-properties style:font-name="Candar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.247cm" style:contextual-spacing="false" fo:line-height="114%"/>
      <style:text-properties style:font-name="Candara" fo:font-size="12pt" fo:font-style="italic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margin-top="0cm" fo:margin-bottom="0.247cm" style:contextual-spacing="false" fo:line-height="114%" fo:padding="0cm" fo:border="none"/>
      <style:text-properties style:font-name="Candara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2">
      <style:paragraph-properties fo:margin-top="0cm" fo:margin-bottom="0.247cm" style:contextual-spacing="false" fo:line-height="114%" fo:padding="0cm" fo:border="none"/>
      <style:text-properties style:font-name="Candara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3">
      <style:paragraph-properties fo:margin-top="0cm" fo:margin-bottom="0.247cm" style:contextual-spacing="false" fo:line-height="114%" fo:padding="0cm" fo:border="none"/>
      <style:text-properties style:font-name="Candar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.247cm" style:contextual-spacing="false" fo:line-height="114%"/>
      <style:text-properties style:font-name="Candara" fo:font-size="12pt" fo:font-style="italic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247cm" style:contextual-spacing="false" fo:line-height="114%"/>
      <style:text-properties style:font-name="Candara" fo:font-size="12pt" fo:font-weight="bold" officeooo:rsid="000d6777" officeooo:paragraph-rsid="000d6777" style:font-size-asian="12pt" style:font-weight-asian="bold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Google Sans Text"/>
    </style:style>
    <style:style style:name="T3" style:family="text">
      <style:text-properties style:font-name="Google Sans Text" fo:font-weight="bold" style:font-weight-asian="bold" style:font-weight-complex="bold"/>
    </style:style>
    <style:style style:name="T4" style:family="text">
      <style:text-properties style:font-name="Google Sans Tex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ndara" fo:font-weight="normal" style:font-weight-asian="normal" style:font-weight-complex="normal"/>
    </style:style>
    <style:style style:name="T7" style:family="text">
      <style:text-properties style:font-name="Candara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ndara" fo:font-size="12pt" style:font-size-asian="12pt" style:font-size-complex="12pt"/>
    </style:style>
    <style:style style:name="T9" style:family="text">
      <style:text-properties style:font-name="Candara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PASO LITERATURA NA GUERRA CIVIL E NO EXILIO</text:p>
      <text:h text:style-name="P2" text:outline-level="2">1. Contexto Histórico e Institucións</text:h>
      <text:list text:style-name="L1">
        <text:list-item>
          <text:p text:style-name="P7">¿Por que se di que a cidade de Bos Aires se converteu na "quinta provincia galega"?</text:p>
        </text:list-item>
        <text:list-item>
          <text:p text:style-name="P7">¿Como evolucionaron os centros galegos na diáspora con respecto á súa función inicial?</text:p>
        </text:list-item>
        <text:list-item>
          <text:p text:style-name="P7">Menciona tres iniciativas culturais levadas a cabo no exilio para manter viva a lingua e a cultura galega.</text:p>
        </text:list-item>
        <text:list-item>
          <text:p text:style-name="P7">¿Quen foi o fundador da revista <text:span text:style-name="T1">Galicia Emigrante</text:span> e que importancia tivo?</text:p>
        </text:list-item>
      </text:list>
      <text:p text:style-name="P1"/>
      <text:h text:style-name="P2" text:outline-level="2">2. Castelao: Teatro e Ensaio</text:h>
      <text:list text:style-name="L2">
        <text:list-item>
          <text:p text:style-name="P8">¿Cal é a dimensión simbólica da estrea de <text:span text:style-name="T1">Os vellos non deben de namorarse</text:span> en 1941?</text:p>
        </text:list-item>
        <text:list-item>
          <text:p text:style-name="P8">Segundo Castelao, ¿que elementos debe reunir o teatro para ser un "espectáculo total"?</text:p>
        </text:list-item>
        <text:list-item>
          <text:p text:style-name="P8">Explica a estrutura e o conflito principal dos tres lances de <text:span text:style-name="T1">Os vellos non deben de namorarse</text:span>.</text:p>
        </text:list-item>
        <text:list-item>
          <text:p text:style-name="P8">¿Por que se afirma que <text:span text:style-name="T1">Sempre en Galiza</text:span> non é un libro "planificado"?</text:p>
        </text:list-item>
        <text:list-item>
          <text:p text:style-name="P8">¿Que temas principais trata Castelao no seu ensaio <text:span text:style-name="T1">Sempre en Galiza</text:span>?</text:p>
        </text:list-item>
      </text:list>
      <text:p text:style-name="P1"/>
      <text:h text:style-name="P2" text:outline-level="2">3. Narrativa e Poesía do Exilio</text:h>
      <text:list text:style-name="L3">
        <text:list-item>
          <text:p text:style-name="P9">Na obra <text:span text:style-name="T1">A Esmorga</text:span> de Eduardo Blanco Amor, ¿quen é o narrador e cal é a súa función na trama?</text:p>
        </text:list-item>
        <text:list-item>
          <text:p text:style-name="P9">¿Cales son os tres elementos clave que articulan a trama de <text:span text:style-name="T1">A Esmorga</text:span> e cara a onde conducen aos personaxes?</text:p>
        </text:list-item>
        <text:list-item>
          <text:p text:style-name="P9">Define a faceta artística de Luís Seoane: ¿en que disciplinas destacou ademais da literatura?</text:p>
        </text:list-item>
        <text:list-item>
          <text:p text:style-name="P9">¿Que tipo de poesía cultiva Luís Seoane e cales son os seus temas principais?</text:p>
        </text:list-item>
        <text:list-item>
          <text:p text:style-name="P9">¿Que característica común teñen as novelas de Ramón Valenzuela, <text:span text:style-name="T1">Non agardei por ninguén</text:span> e <text:span text:style-name="T1">Era tempo de apandar</text:span>?</text:p>
        </text:list-item>
        <text:list-item>
          <text:p text:style-name="P9">¿Que temas son recorrentes na obra poética de Lorenzo Varela segundo o fragmento final?</text:p>
        </text:list-item>
      </text:list>
      <text:p text:style-name="P1"/>
      <text:h text:style-name="P2" text:outline-level="2"/>
      <text:p text:style-name="P10">Completa :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ext:soft-page-break/>
          <table:table-row>
            <table:table-cell table:style-name="Tabla1.A1" office:value-type="string">
              <text:p text:style-name="P4"><text:span text:style-name="Strong_20_Emphasis"><text:span text:style-name="T9">Autor</text:span></text:span></text:p>
            </table:table-cell>
            <table:table-cell table:style-name="Tabla1.A1" office:value-type="string">
              <text:p text:style-name="P4"><text:span text:style-name="Strong_20_Emphasis"><text:span text:style-name="T9">Obra destacada</text:span></text:span></text:p>
            </table:table-cell>
            <table:table-cell table:style-name="Tabla1.A1" office:value-type="string">
              <text:p text:style-name="P4"><text:span text:style-name="Strong_20_Emphasis"><text:span text:style-name="T9">Xénero</text:span></text:span></text:p>
            </table:table-cell>
          </table:table-row>
        </table:table-header-rows>
        <table:table-row>
          <table:table-cell table:style-name="Tabla1.A1" office:value-type="string">
            <text:p text:style-name="P5">Castelao</text:p>
          </table:table-cell>
          <table:table-cell table:style-name="Tabla1.A1" office:value-type="string">
            <text:p text:style-name="P6">Os vellos non deben de namorarse</text:p>
          </table:table-cell>
          <table:table-cell table:style-name="Tabla1.A1" office:value-type="string">
            <text:p text:style-name="P5">?</text:p>
          </table:table-cell>
        </table:table-row>
        <table:table-row>
          <table:table-cell table:style-name="Tabla1.A1" office:value-type="string">
            <text:p text:style-name="P5">Castelao</text:p>
          </table:table-cell>
          <table:table-cell table:style-name="Tabla1.A1" office:value-type="string">
            <text:p text:style-name="P6">Sempre en Galiza</text:p>
          </table:table-cell>
          <table:table-cell table:style-name="Tabla1.A1" office:value-type="string">
            <text:p text:style-name="P5">?</text:p>
          </table:table-cell>
        </table:table-row>
        <table:table-row>
          <table:table-cell table:style-name="Tabla1.A1" office:value-type="string">
            <text:p text:style-name="P5">Blanco Amor</text:p>
          </table:table-cell>
          <table:table-cell table:style-name="Tabla1.A1" office:value-type="string">
            <text:p text:style-name="P5">?</text:p>
          </table:table-cell>
          <table:table-cell table:style-name="Tabla1.A1" office:value-type="string">
            <text:p text:style-name="P5">Narrativa (Novela)</text:p>
          </table:table-cell>
        </table:table-row>
        <table:table-row>
          <table:table-cell table:style-name="Tabla1.A1" office:value-type="string">
            <text:p text:style-name="P5">Luís Seoane</text:p>
          </table:table-cell>
          <table:table-cell table:style-name="Tabla1.A1" office:value-type="string">
            <text:p text:style-name="P6">Fardel do eisiliado</text:p>
          </table:table-cell>
          <table:table-cell table:style-name="Tabla1.A1" office:value-type="string">
            <text:p text:style-name="P5">?</text:p>
          </table:table-cell>
        </table:table-row>
        <table:table-row>
          <table:table-cell table:style-name="Tabla1.A1" office:value-type="string">
            <text:p text:style-name="P5">Ramón Valenzuela</text:p>
          </table:table-cell>
          <table:table-cell table:style-name="Tabla1.A1" office:value-type="string">
            <text:p text:style-name="P6">Non agardei por ninguén</text:p>
          </table:table-cell>
          <table:table-cell table:style-name="Tabla1.A1" office:value-type="string">
            <text:p text:style-name="P5">?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ndara" svg:font-family="Candara" style:font-family-generic="swiss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23:21:32.984000000</meta:creation-date>
    <dc:date>2026-05-05T23:24:21.419000000</dc:date>
    <meta:editing-duration>PT2M48S</meta:editing-duration>
    <meta:editing-cycles>1</meta:editing-cycles>
    <meta:document-statistic meta:table-count="1" meta:image-count="0" meta:object-count="0" meta:page-count="2" meta:paragraph-count="38" meta:word-count="305" meta:character-count="1695" meta:non-whitespace-character-count="1443"/>
    <meta:generator>LibreOffice/7.4.3.2$Windows_X86_64 LibreOffice_project/1048a8393ae2eeec98dff31b5c133c5f1d08b890</meta:generator>
  </office:meta>
</office:document-meta>
</file>