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officeooo:paragraph-rsid="00126127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officeooo:paragraph-rsid="00126127"/>
    </style:style>
    <style:style style:name="P4" style:family="paragraph" style:parent-style-name="Standard">
      <style:paragraph-properties fo:line-height="150%"/>
      <style:text-properties style:font-name="Arial" officeooo:rsid="00126127" officeooo:paragraph-rsid="00126127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ORTOGRAFÍA</text:span></text:p>
      <text:p text:style-name="P3"><text:span text:style-name="T1"/></text:p>
      <text:p text:style-name="P3"><text:span text:style-name="T1">As grafías c/z </text:span></text:p>
      <text:p text:style-name="P3"><text:span text:style-name="T1"/></text:p>
      <text:p text:style-name="P3">Remontándonos ao latín, a grafía c pronunciábase [k] en calquera posición: tanto en COLLUM como en CERAM. En cambio, nas linguas románicas occidentais (entre as que se inclúe a lingua galega) conservouse como [k] ante a, o, u (cabalo, colo, cubo); pero ante e, i transformouse en [ts] no galego antigo: cinco [‘tsiNko], cera [‘tsera]. Finalmente, no galego moderno acabou por pronunciarse como [θ] (ou [s] nas áreas seseantes): cinco/sinco, cera/sera. A letra z non existía no alfabeto romano. Introduciuse no latín para representar o son [dz] dalgúns préstamos gregos que entraron no idioma (baptizare), e posteriormente tomouse para o son románico [dz] (fazer, juizo). Por último, no galego moderno este son pasou a pronunciarse como [θ] (ou [s] nas áreas seseantes).</text:p>
      <text:p text:style-name="P3"/>
      <text:p text:style-name="P3"><text:span text:style-name="T1">Usos de c/z/qu </text:span></text:p>
      <text:p text:style-name="P3"><text:span text:style-name="T1"/></text:p>
      <text:p text:style-name="P3">As grafías c, qu e z presentan usos específicos: </text:p>
      <text:p text:style-name="P3"/>
      <text:p text:style-name="P3">• Úsase z para representar o fonema fricativo interdental xordo /θ/ (ou /s/ no galego seseante) sempre ante a, o, u (zafada, mazá, zona, mazo, zulo, azul). </text:p>
      <text:p text:style-name="P3"/>
      <text:p text:style-name="P3">• Utilízase c co valor do fonema oclusivo velar xordo /k/ ante a, o, u (casa, macarrón, cova, moco, cunca, sacudir) e co valor do fonema fricativo interdental xordo /θ/ (ou [s] no galego seseante) ante e, i (cebo, maceira, cima, saciar). </text:p>
      <text:p text:style-name="P3"/>
      <text:p text:style-name="P3">• Emprégase qu para representar o fonema oclusivo velar xordo /k/ ante e, i (quecer, pequeno, quilo, maquillar). En principio esta norma non debería presentar ningún problema, mais por interferencia co castelán, en ocasións, confundimos o uso do c e do qu nalgunhas palabras que tiveron distinta evolución nos idiomas: cirúrxico (non *quirúrxico). Polo tanto, as grafías son: ca, que, qui, co, cu e za, ce, ci, zo, zu. </text:p>
      <text:p text:style-name="P3"/>
      <text:p text:style-name="P1">As grafías s/x </text:p>
      <text:p text:style-name="P3"/>
      <text:p text:style-name="P3"><text:soft-page-break/>No galego arcaico existía un son prepalatal fricativo sonoro, [ʒ], representado por g ou j (geada, gente, janeiro, hoje); e un son prepalatal fricativo xordo [ʃ], representado por x (peixe, caixa). O galego, a diferenza doutras linguas como o portugués ou o catalán, eliminou o son sonoro desde finais da Idade Media, polo que a pronuncia actual é sempre [ʃ]. Así, debemos escribir da mesma maneira xeada, xente, xaneiro, hoxe, peixe, caixa etc. Actualmente, o grafema x presenta dúas realizacións sonoras diferentes: nas palabras patrimoniais pronúnciase como un son fricativo palatal xordo [ʃ] (xantar, xénero); nos cultismos conserva o valor latino de [ks] (exame, prefixo). Con todo, a tendencia normal da lingua é pronunciar nestes casos [s], sobre todo cando vai en posición implosiva (exterior, extenso).</text:p>
      <text:p text:style-name="P3"/>
      <text:p text:style-name="P3"><text:span text:style-name="T1">Usos de x</text:span> </text:p>
      <text:p text:style-name="P3"/>
      <text:p text:style-name="P3">• Emprégase s nas palabras derivadas doutras con s (escavar&gt;escavación, espremer&gt;espremedor), agás estender que ten palabras derivadas como extenso, extensión, extensivo… </text:p>
      <text:p text:style-name="P3"/>
      <text:p text:style-name="P3">• Se nunha palabra aparecen dous x (un con valor de /ks/ e outro de /ʃ/), pódese optar por escribir x nos dous casos (oxíxeno, exaxerada) ou ben por empregar primeiro un s e logo un x (osíxeno, esaxerar). </text:p>
      <text:p text:style-name="P3"/>
      <text:p text:style-name="P3">• Úsase x tamén nas palabras que comezan polo prefixo ex- (excarcerar, exministra) e polo prefixo extra- (extraterrestre, extradoce). </text:p>
      <text:p text:style-name="P3"/>
      <text:p text:style-name="P3">• Existen parónimos que indican distintos conceptos segundo leven x ou s: experta (‘que ten un gran coñecemento ou experiencia sobre unha materia)/esperta (‘que non está durmida’) ou misto (‘fósforo’)/ mixto (‘mesturado’)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4T10:03:34.325383116</meta:creation-date>
    <dc:date>2026-05-04T10:08:21.749805646</dc:date>
    <meta:editing-duration>PT4M48S</meta:editing-duration>
    <meta:editing-cycles>1</meta:editing-cycles>
    <meta:generator>LibreOffice/7.0.4.2$Linux_X86_64 LibreOffice_project/00$Build-2</meta:generator>
    <meta:document-statistic meta:table-count="0" meta:image-count="0" meta:object-count="0" meta:page-count="2" meta:paragraph-count="15" meta:word-count="519" meta:character-count="3239" meta:non-whitespace-character-count="2724"/>
  </office:meta>
</office:document-meta>
</file>