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style:style>
    <style:style style:name="P2" style:family="paragraph" style:parent-style-name="Standard">
      <style:paragraph-properties fo:line-height="150%"/>
      <style:text-properties style:font-name="Arial" officeooo:rsid="000a696e" officeooo:paragraph-rsid="000a696e"/>
    </style:style>
    <style:style style:name="T1" style:family="text">
      <style:text-properties officeooo:rsid="000a696e"/>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text:s text:c="32"/>A LINGUA GALEGA ENTRE 1936-1975</text:span></text:p>
      <text:p text:style-name="P1"><text:span text:style-name="T2"/></text:p>
      <text:p text:style-name="P1"><text:span text:style-name="T2"/></text:p>
      <text:p text:style-name="P1"><text:span text:style-name="T2">O ano 1936 </text:span>semellaba un ano esperanzador tanto para a lingua galega como para as posibilidades dun autogoberno en Galicia, tras aprobarse por plebiscito o Estatuto de Autonomía do 36. Con todo, o golpe de estado militar que levou a cabo Francisco Franco ese mesmo ano provocou unha ruptura profunda do proceso de normalización lingüística e cultural iniciado polo movemento galeguista. Os corenta anos de réxime franquista supuxeron un claro retroceso para o prestixio e a conciencia lingüística conseguida no primeiro terzo do século XX. Coa ditadura comezou unha etapa de represión e silencio (1936-1949) na que o galego estivo ausente de todos os usos oficiais e públicos: clausurouse o Seminario de Estudos Galegos, prohibíronse xornais e revistas galeguistas como A Nosa Terra e Nós, pecháronse editoriais, impediuse a existencia de partidos políticos e asociacións... Todas as institucións vencelladas ao poder (ensino, igrexa, administración...) colaboraron abertamente na persecución da lingua e da cultura galega. Así mesmo, instaurouse un réxime de terror (fusilamentos ou “paseos”, encadeamentos, torturas...) que perseguía e eliminaba a persoas contrarias ao réxime, de modo que todas quedaron condenadas á morte, ao silencio, ao exilio ou á clandestinidade. Deste xeito, persoeiros como Ánxel Casal e Alexandre Bóveda foron asasinados e outros como Castelao e Luís Seoane víronse na obriga de exiliarse. A produción literaria na nosa lingua foi totalmente paralizada e o exilio americano tomou o relevo. En Galicia haberá que esperar ata 1947 para que apareza a primeira publicación de calidade literaria en galego: Cómaros verdes, de Aquilino Iglesia Alvariño.</text:p>
      <text:p text:style-name="P1"/>
      <text:p text:style-name="P1"><text:span text:style-name="T2">A partir de 1950</text:span> ábrese unha nova etapa de lenta recuperación cultural (1950-1963) tras a creación da Editorial Galaxia, encabezada por Ramón Piñeiro e Francisco Fernández del Riego. A editorial viguesa nace co propósito de devolverlle o prestixio á lingua, de recuperar voces de preguerra e darlle oportunidade a novas xeracións de escritores e escritoras en galego. A súa aparición vai significar o nacemento dunha canle de publicación de libros en galego e a revitalización das nosas letras. Outro fito importante foi a Denuncia diante a UNESCO da perseguizón do idioma galego polo Estado Hespañol, presentada en 1954 polo Centro Galego de Bos Aires. Nela fixéronse públicos múltiples exemplos da persecución da lingua galega, polo que se obrigou ao réxime franquista a adoptar unha actitude máis tolerante co noso idioma. Xa dentro da década dos 60 comeza unha etapa de reclamación social (1964-1975) coa creación na clandestinidade de <text:soft-page-break/>partidos galeguistas con ideoloxía nacionalista de esquerdas como o Partido Socialista Galego (1963), a Unión do Povo Galego (1964) ou o Partido Comunista Galego (1968). Asemade, revitalízase a actividade cultural coa aparición de asociacións como O Galo (Santiago de Compostela), O Facho (A Coruña), Os Amigos da Cultura (Pontevedra), Abrente (Ribadavia) etc. Ademais, conquístanse novos ámbitos de uso do galego: créase a Cátedra de Lingua e Literatura Galega en 1965 a cargo de Carvalho Calero, fúndase en 1971 o Instituto da Lingua Galega dedicado ao estudo do idioma, publícanse os primeiros manuais de aprendizaxe do idioma (Gallego 1, Gallego 2 e Gallego 3)... A lingua galega comezouse a utilizar en círculos estudantís, sindicais e políticos como símbolo reivindicativo oposto ao franquismo.</text:p>
      <text:p text:style-name="P1"/>
      <text:p text:style-name="P1"><text:span text:style-name="T2">Na década dos 70,</text:span> ao perder folgos a ditadura, comezan a aparecer as primeiras publicacións en galego non clandestinas (Vagalume, Teima ou A Nosa Terra) e os primeiros usos do galego na televisión e nalgunhas emisións radiofónicas. A morte do ditador Francisco Franco o 20 de novembro de 1975 deu paso a tres anos de transición política ata chegar á democracia, tras a aprobación da Constitución Española de 1978, que segue a día de hoxe vixente e que posibilitou a aprobación do Estatuto de Autonomía de Galicia en 1981.</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04T09:55:43.360387277</meta:creation-date>
    <dc:date>2026-05-04T10:01:01.205431204</dc:date>
    <meta:editing-duration>PT5M18S</meta:editing-duration>
    <meta:editing-cycles>1</meta:editing-cycles>
    <meta:document-statistic meta:table-count="0" meta:image-count="0" meta:object-count="0" meta:page-count="2" meta:paragraph-count="4" meta:word-count="616" meta:character-count="3998" meta:non-whitespace-character-count="3354"/>
    <meta:generator>LibreOffice/7.0.4.2$Linux_X86_64 LibreOffice_project/00$Build-2</meta:generator>
  </office:meta>
</office:document-meta>
</file>