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514B4FF2F55FF5EF9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Imagen 1" draw:style-name="gr1" draw:text-style-name="P1" svg:width="19cm" svg:height="10.671cm" svg:x="-1.441cm" svg:y="-0.21cm"><draw:image xlink:href="Pictures/1000000000000258000001514B4FF2F55FF5EF91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23T21:10:32.268000000</meta:creation-date>
    <dc:date>2026-04-23T21:11:09.370000000</dc:date>
    <meta:editing-duration>PT37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7.4.3.2$Windows_X86_64 LibreOffice_project/1048a8393ae2eeec98dff31b5c133c5f1d08b890</meta:generator>
  </office:meta>
</office:document-meta>
</file>