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BoldItalicMT" svg:font-family="Arial-BoldItalicMT"/>
    <style:font-face style:name="Arial-BoldMT" svg:font-family="Arial-BoldMT"/>
    <style:font-face style:name="Candara" svg:font-family="Candara" style:font-family-generic="swiss" style:font-pitch="variable"/>
    <style:font-face style:name="Georgia-Bold" svg:font-family="Georgia-Bold"/>
    <style:font-face style:name="Helvetica" svg:font-family="Helvetica"/>
    <style:font-face style:name="Helvetica-Bold" svg:font-family="Helvetica-Bol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Bold" svg:font-family="Tahoma-Bold"/>
    <style:font-face style:name="Times New Roman" svg:font-family="'Times New Roman'"/>
  </office:font-face-decls>
  <office:automatic-styles>
    <style:style style:name="P1" style:family="paragraph" style:parent-style-name="Standard">
      <style:text-properties fo:color="#029292" loext:opacity="100%" style:font-name="Arial-BoldItalicMT" fo:font-size="9pt" fo:font-style="italic" fo:font-weight="bold"/>
    </style:style>
    <style:style style:name="P2" style:family="paragraph" style:parent-style-name="Standard">
      <style:paragraph-properties fo:line-height="150%"/>
      <style:text-properties fo:color="#029292" loext:opacity="100%" style:font-name="Candara" fo:font-size="12pt" fo:font-weight="bold" style:font-size-asian="12pt" style:font-size-complex="12pt"/>
    </style:style>
    <style:style style:name="P3" style:family="paragraph" style:parent-style-name="Standard">
      <style:paragraph-properties fo:line-height="150%"/>
      <style:text-properties fo:color="#029292" loext:opacity="100%" style:font-name="Candara" fo:font-size="12pt" fo:font-style="italic" fo:font-weight="bold" style:font-size-asian="12pt" style:font-size-complex="12pt"/>
    </style:style>
    <style:style style:name="P4" style:family="paragraph" style:parent-style-name="Standard">
      <style:text-properties fo:color="#029292" loext:opacity="100%" style:font-name="Tahoma-Bold" fo:font-size="10pt" fo:font-weight="bold"/>
    </style:style>
    <style:style style:name="P5" style:family="paragraph" style:parent-style-name="Standard">
      <style:paragraph-properties fo:line-height="150%"/>
      <style:text-properties fo:color="#000000" loext:opacity="100%" style:font-name="Candara" fo:font-size="12pt" style:font-size-asian="12pt" style:font-size-complex="12pt"/>
    </style:style>
    <style:style style:name="P6" style:family="paragraph" style:parent-style-name="Standard" style:list-style-name="L1">
      <style:paragraph-properties fo:line-height="150%"/>
      <style:text-properties fo:color="#000000" loext:opacity="100%" style:font-name="Candara" fo:font-size="12pt" style:font-size-asian="12pt" style:font-size-complex="12pt"/>
    </style:style>
    <style:style style:name="P7" style:family="paragraph" style:parent-style-name="Standard" style:list-style-name="L2">
      <style:paragraph-properties fo:line-height="150%"/>
      <style:text-properties fo:color="#000000" loext:opacity="100%" style:font-name="Candara" fo:font-size="12pt" officeooo:paragraph-rsid="0015099c" style:font-size-asian="12pt" style:font-size-complex="12pt"/>
    </style:style>
    <style:style style:name="P8" style:family="paragraph" style:parent-style-name="Standard" style:list-style-name="L2">
      <style:paragraph-properties fo:line-height="150%"/>
      <style:text-properties fo:color="#000000" loext:opacity="100%" style:font-name="Candara" fo:font-size="12pt" style:font-size-asian="12pt" style:font-size-complex="12pt"/>
    </style:style>
    <style:style style:name="P9" style:family="paragraph" style:parent-style-name="Standard">
      <style:paragraph-properties fo:line-height="150%"/>
      <style:text-properties fo:color="#008080" loext:opacity="100%" style:font-name="Candara" fo:font-size="12pt" fo:font-weight="bold" style:font-size-asian="12pt" style:font-size-complex="12pt"/>
    </style:style>
    <style:style style:name="P10" style:family="paragraph" style:parent-style-name="Standard">
      <style:text-properties fo:color="#008080" loext:opacity="100%" style:font-name="Candara" fo:font-size="14pt" fo:font-weight="bold" style:font-size-asian="14pt" style:font-size-complex="14pt"/>
    </style:style>
    <style:style style:name="P11" style:family="paragraph" style:parent-style-name="Standard">
      <style:paragraph-properties fo:line-height="150%"/>
      <style:text-properties fo:color="#800080" loext:opacity="100%" style:font-name="Candara" fo:font-size="12pt" style:font-size-asian="12pt" style:font-size-complex="12pt"/>
    </style:style>
    <style:style style:name="P12" style:family="paragraph" style:parent-style-name="Standard" style:list-style-name="L3">
      <style:paragraph-properties fo:line-height="150%"/>
    </style:style>
    <style:style style:name="P13" style:family="paragraph" style:parent-style-name="Standard" style:list-style-name="L4">
      <style:paragraph-properties fo:line-height="150%"/>
    </style:style>
    <style:style style:name="P14" style:family="paragraph" style:parent-style-name="Standard">
      <style:text-properties style:font-name="Candara" fo:font-size="12pt" style:font-size-asian="12pt" style:font-size-complex="12pt"/>
    </style:style>
    <style:style style:name="P15" style:family="paragraph" style:parent-style-name="Standard">
      <style:paragraph-properties fo:line-height="150%"/>
      <style:text-properties style:font-name="Candara" fo:font-size="12pt" style:font-size-asian="12pt" style:font-size-complex="12pt"/>
    </style:style>
    <style:style style:name="P16" style:family="paragraph" style:parent-style-name="Standard">
      <style:paragraph-properties fo:line-height="150%"/>
      <style:text-properties style:font-name="Candara" fo:font-size="12pt" officeooo:paragraph-rsid="0015099c" style:font-size-asian="12pt" style:font-size-complex="12pt"/>
    </style:style>
    <style:style style:name="P17" style:family="paragraph" style:parent-style-name="Standard">
      <style:paragraph-properties fo:line-height="150%"/>
      <style:text-properties fo:color="#1c99e0" loext:opacity="100%" style:font-name="Candara" fo:font-size="12pt" fo:font-weight="bold" style:font-size-asian="12pt" style:font-size-complex="12pt"/>
    </style:style>
    <style:style style:name="P18" style:family="paragraph" style:parent-style-name="Standard">
      <style:paragraph-properties fo:line-height="150%"/>
      <style:text-properties fo:color="#0369a3" loext:opacity="100%" style:font-name="Candara" fo:font-size="12pt" fo:font-weight="bold" officeooo:rsid="0015099c" officeooo:paragraph-rsid="0015099c" style:font-size-asian="12pt" style:font-weight-asian="bold" style:font-size-complex="12pt" style:font-weight-complex="bold"/>
    </style:style>
    <style:style style:name="T1" style:family="text">
      <style:text-properties fo:color="#000000" loext:opacity="100%"/>
    </style:style>
    <style:style style:name="T2" style:family="text">
      <style:text-properties fo:color="#000000" loext:opacity="100%" style:font-name="Arial" fo:font-size="10pt"/>
    </style:style>
    <style:style style:name="T3" style:family="text">
      <style:text-properties fo:color="#000000" loext:opacity="100%" style:font-name="Arial-BoldMT" fo:font-size="10pt" fo:font-weight="bold"/>
    </style:style>
    <style:style style:name="T4" style:family="text">
      <style:text-properties fo:color="#000000" loext:opacity="100%" fo:font-size="10pt"/>
    </style:style>
    <style:style style:name="T5" style:family="text">
      <style:text-properties fo:color="#000000" loext:opacity="100%" fo:font-size="10pt" fo:font-weight="bold"/>
    </style:style>
    <style:style style:name="T6" style:family="text">
      <style:text-properties fo:color="#000000" loext:opacity="100%" fo:font-weight="bold"/>
    </style:style>
    <style:style style:name="T7" style:family="text">
      <style:text-properties fo:color="#000000" loext:opacity="100%" fo:font-weight="bold" style:font-weight-asian="bold" style:font-weight-complex="bold"/>
    </style:style>
    <style:style style:name="T8" style:family="text">
      <style:text-properties fo:color="#000000" loext:opacity="100%" officeooo:rsid="0015099c"/>
    </style:style>
    <style:style style:name="T9" style:family="text">
      <style:text-properties fo:color="#000000" loext:opacity="100%" style:font-name="Georgia-Bold" fo:font-size="10pt" fo:font-weight="bold"/>
    </style:style>
    <style:style style:name="T10" style:family="text">
      <style:text-properties style:font-name="Arial-BoldMT" fo:font-weight="bold"/>
    </style:style>
    <style:style style:name="T11" style:family="text">
      <style:text-properties fo:font-weight="bold"/>
    </style:style>
    <style:style style:name="T12" style:family="text">
      <style:text-properties fo:color="#800080" loext:opacity="100%"/>
    </style:style>
    <style:style style:name="T13" style:family="text">
      <style:text-properties fo:color="#ffffff" loext:opacity="100%"/>
    </style:style>
    <style:style style:name="T14" style:family="text">
      <style:text-properties fo:color="#029292" loext:opacity="100%" style:font-name="Arial-BoldMT" fo:font-size="12pt" fo:font-weight="bold"/>
    </style:style>
    <style:style style:name="T15" style:family="text">
      <style:text-properties fo:color="#029292" loext:opacity="100%" style:font-name="Arial-BoldMT" fo:font-size="12pt" fo:font-weight="bold" style:font-size-asian="12pt" style:font-size-complex="12pt"/>
    </style:style>
    <style:style style:name="T16" style:family="text">
      <style:text-properties fo:color="#029292" loext:opacity="100%" style:font-name="Candara" fo:font-size="12pt" fo:font-weight="bold"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a época de entreguerras. El estallido de la Segunda Guerra Mundial. </text:p>
      <text:p text:style-name="P14"><text:span text:style-name="T1"/></text:p>
      <text:p text:style-name="P15"><text:span text:style-name="T1"><text:s/>El </text:span><text:span text:style-name="T6">período de entreguerras</text:span><text:span text:style-name="T1"> fue una de las épocas de mayor </text:span><text:span text:style-name="T6">inestabilidad </text:span><text:span text:style-name="T1">en el continente europeo. Las consecuencias de la Primera Guerra Mundial desencadenaron fuertes conflictos políticos y económicos agravados por la crisis de 1929. La </text:span><text:span text:style-name="T6">crisis económica</text:span><text:span text:style-name="T1"> provocó recesión en la producción y en los intercambios comerciales. En 1932 la producción industrial mundial había caído en un 38%. Se extendió el alza de precios y el desempleo. </text:span></text:p>
      <text:p text:style-name="P15"><text:span text:style-name="T1">Las dificultades en el plano económico </text:span><text:span text:style-name="T6">afectaron a la sociedad</text:span><text:span text:style-name="T1"> en su conjunto. Las huelgas, las protestas y las manifestaciones se expandieron rápidamente. La reacción de los gobiernos no se hizo esperar y en muchos casos la respuesta fue la represión de estos movimientos. De esta forma, los </text:span><text:span text:style-name="T6">sistemas democráticos</text:span><text:span text:style-name="T1"> europeos, se encontraban </text:span><text:span text:style-name="T6">presionados</text:span><text:span text:style-name="T1"> por un sector obrero insatisfecho y por los sectores de la </text:span><text:span text:style-name="T6">burguesía capitalista</text:span><text:span text:style-name="T1"> y los </text:span><text:span text:style-name="T6">medios.</text:span><text:span text:style-name="T1"> Estos veían con preocupación el avance de los </text:span><text:span text:style-name="T6">obreros</text:span><text:span text:style-name="T1"> hacia un posible </text:span><text:span text:style-name="T6">camino revolucionario</text:span><text:span text:style-name="T1"> que pondría en peligro sus intereses. </text:span></text:p>
      <text:p text:style-name="P15"><text:span text:style-name="T1">Esta crisis afectó sobre todo a aquellos países en los que la tradición liberal parlamentaria tenía escasa tradición, dando origen al surgimiento de </text:span><text:span text:style-name="T6">estados autoritarios. </text:span><text:span text:style-name="T1">Así, por ejemplo, en la década del 20 se instalaron dictaduras en Portugal, Ruman</text:span><text:span text:style-name="T8">í</text:span><text:span text:style-name="T1">a, Polonia, Letonia y Yugoslavia. En los años 30 se extendió a Grecia y Bulgaria, mientras que en España, luego de la guerra civil (1936-1939) se estableció la dictadura del General Franco. </text:span></text:p>
      <text:p text:style-name="P9">La crisis de las democracias y el surgimiento de los sistemas totalitarios </text:p>
      <text:p text:style-name="P5">El fin de la “Gran Guerra”, terminó con las monarquías de carácter absoluto y permitió la expansión de los principios democráticos. Muchos países, entre ellos, Francia y Gran Bretaña, pretendieron establecer gobiernos en los que se respetara la división de poderes y la representación popular. No obstante no dejaron de tener dificultades para mantener un justo equilibrio entre el parlamento y el poder ejecutivo. </text:p>
      <text:p text:style-name="P5">En países como Alemania, Italia y Rusia el camino hacia la democracia encontró serios obstáculos que los llevarían al fracaso. Esto originó la aparición de los regímenes totalitarios en Europa. </text:p>
      <text:p text:style-name="P15"><text:span text:style-name="T1">Múltiples factores contribuyeron al surgimiento de los </text:span><text:span text:style-name="T6">estados totalitarios:</text:span><text:span text:style-name="T1"> en </text:span><text:span text:style-name="T6">Italia </text:span><text:span text:style-name="T1">(Fascismo) y en </text:span><text:span text:style-name="T6">Alemania </text:span><text:span text:style-name="T1">(Nazismo): </text:span></text:p>
      <text:p text:style-name="P5"/>
      <text:list xml:id="list4059781879" text:style-name="L1">
        <text:list-item>
          <text:p text:style-name="P6">Crisis política y económica originada por la Primera Guerra Mundial. </text:p>
        </text:list-item>
        <text:list-item>
          <text:p text:style-name="P6">Sentimiento de venganza hacia los países vencedores de la Guerra. </text:p>
        </text:list-item>
        <text:list-item>
          <text:p text:style-name="P6"><text:soft-page-break/>Humillación del pueblo alemán por las condiciones impuestas por el Tratado de Versalles. </text:p>
        </text:list-item>
      </text:list>
      <text:list xml:id="list1821078482" text:style-name="L2">
        <text:list-item>
          <text:p text:style-name="P8">Italia, a pesar de estar entre los vencedores de la Guerra, se consideraba como vencida y veía su victoria como “mutilada”. Pretendía recuperar los territorios que ahora pertenecían a Yugoslavia. </text:p>
        </text:list-item>
        <text:list-item>
          <text:p text:style-name="P8">Decepción frente a la inacción o falta de respuesta de los gobiernos democráticos luego de la guerra. </text:p>
        </text:list-item>
        <text:list-item>
          <text:p text:style-name="P8">Temor por parte de los grupos conservadores ante el avance político del socialismo. </text:p>
        </text:list-item>
        <text:list-item>
          <text:p text:style-name="P7">Radicalización de las posturas políticas como consecuencia de la fragilidad del sistema democrático. </text:p>
        </text:list-item>
        <text:list-item>
          <text:p text:style-name="P7">Sentimiento de frustración. Desempleo e inquietud social. </text:p>
        </text:list-item>
      </text:list>
      <text:p text:style-name="P15"><text:span text:style-name="T1">Tanto en Italia como en Alemania empezó a gestarse la creencia de que se necesitaba un </text:span><text:span text:style-name="T6">hombre fuerte</text:span><text:span text:style-name="T1">, un “</text:span><text:span text:style-name="T6">líder”</text:span><text:span text:style-name="T1"> que con autoridad y fuerza pudiera sacar a sus países de la crisis. </text:span></text:p>
      <text:p text:style-name="P11">Todos estos factores fueron generando la necesidad de encontrar nuevos caminos y </text:p>
      <text:p text:style-name="P11">la creencia, cada vez más fuerte, de que la democracia no sería la respuesta a ninguna </text:p>
      <text:p text:style-name="P15"><text:span text:style-name="T12">de estas problemáticas.</text:span></text:p>
      <text:p text:style-name="P2">La crisis de reconversión y el fascismo italiano </text:p>
      <text:p text:style-name="P15"><text:span text:style-name="T1">Después de la “Gran Guerra”, el desempleo y la pobreza crecieron durante la </text:span><text:span text:style-name="T6">crisis de reconversión industrial</text:span><text:span text:style-name="T1">. Esto provocó revueltas (huelgas, manifestaciones) del movimiento obrero, ilusionado con el éxito de la Revolución rusa y sus reformas económicas y laborales. Como la aprobación de esas reformas hubiera supuesto pérdidas económicas a la oligarquía, en Italia apoyaron el ascenso al poder del </text:span><text:span text:style-name="T6">fascismo </text:span><text:span text:style-name="T1">de </text:span><text:span text:style-name="T6">Benito Mussolini </text:span><text:span text:style-name="T1">(1922) de carácter antiliberal y antisocialista (contrario a los comunistas y a los socialdemócratas). Los fascistas acabaron con el movimiento obrero mediante la represión y organizaron una dictadura basada en el patriotismo y el culto a la personalidad de su líder carismático. </text:span></text:p>
      <text:p text:style-name="P2">La hiperinflación </text:p>
      <text:p text:style-name="P5">Alemania tuvo que pagar reparaciones de guerra a los países vencedores de la guerra a partir de 1922 y lo hizo mandándoles recursos naturales. Las industrias alemanas, sin esos recursos, redujeron la producción. Como no llegaron a pagar lo que pedía Francia, el ejército francés invadió la región industrial del Ruhr, y se quedó también con esos recursos. Como la cantidad de productos a la venta en Alemania descendió de golpe (contracción de la oferta), los precios empezaron a subir. A continuación la gente sacó todos sus ahorros para poder pagar los productos a sus nuevos precios, provocando el aumento del dinero en circulación. El aumento <text:soft-page-break/>de dinero en circulación después también contribuyó al aumento de los precios. El resultado fue un gran aumento de los precios: la hiperinflación.</text:p>
      <text:p text:style-name="P2">Los años 20 y la crisis de 1929 </text:p>
      <text:p text:style-name="P15"><text:span text:style-name="T1">La crisis de reconversión industrial se superó gracias a los préstamos de EEUU, que permitieron el crecimiento económico de Europa durante los </text:span><text:span text:style-name="T6">felices años veinte </text:span><text:span text:style-name="T1">(1924-29). Aumentó la clase media y las mujeres cambiaron su forma de vestir. Pero en EEUU se formó una </text:span><text:span text:style-name="T6">burbuja especulativa </text:span><text:span text:style-name="T1">cuando los valores en la bolsa crecieron sin parar por las expectativas de futuro sin que eso reflejase unos beneficios de las empresas en la economía real. En el momento en que algunos se pusieron a vender, las expectativas se invirtieron y todos se pusieron a vender por lo que los precios bajaron de golpe. Eso es lo que se conoce como estallido de la burbuja especulativa o </text:span><text:span text:style-name="T6">crac de 1929</text:span><text:span text:style-name="T1">. Por el hundimiento de la bolsa quebraron bancos y empresas que despidieron a sus trabajadores perjudicando a los pequeños comercios. Muchos acabaron viviendo en chabolas. Para salir de la crisis se tomaron medidas económicas de tipo liberal (reducción de gasto público en proporción a la reducción de la recaudación) pero la situación </text:span></text:p>
      <text:p text:style-name="P16"><text:span text:style-name="T1">no mejoró así que la crisis se alargó convirtiéndose en </text:span><text:span text:style-name="T6">depresión económica </text:span><text:span text:style-name="T1">mundial. Sólo no afectó a la URSS.</text:span></text:p>
      <text:p text:style-name="P16"><text:span text:style-name="T6">Nazismo </text:span></text:p>
      <text:p text:style-name="P15"><text:span text:style-name="T1">La URSS se convirtió en un referente para el movimiento obrero por las reformas laborales y sociales que aplicó y porque no le afectó ni el </text:span><text:span text:style-name="T7">crac</text:span><text:span text:style-name="T1"> ni la la depresión económica de los años 30. Al contrario, en las oligarquías europeas generó temor porque los comunistas habían eliminado a los oligarcas rusos. Cuando la situación económica empeoró y aumentó el apoyo a los comunistas, los oligarcas apoyaron a partidos autoritarios y anticomunistas. Durante los años 30, la mitad de los países europeos sustituyeron la democracia parlamentaria por dictaduras anticomunistas. En Alemania esto lo hicieron los nazis en 1933. Su líder </text:span><text:span text:style-name="T6">Adolf Hitler, </text:span><text:span text:style-name="T1">fundador del </text:span><text:span text:style-name="T6">nazismo, </text:span><text:span text:style-name="T1">defendía una ideología antiliberal, antisocialista y racista. Su discurso tuvo éxito por su patriotismo, su rechazo a las condiciones humillantes del tratado de Versalles y su </text:span><text:span text:style-name="T6">antisemitismo </text:span><text:span text:style-name="T1">(odio a los jud</text:span><text:span text:style-name="T8">í</text:span><text:span text:style-name="T1">os). Decía que los jud</text:span><text:span text:style-name="T8">í</text:span><text:span text:style-name="T1">os eran los culpables de todos los males de Alemania. Los jud</text:span><text:span text:style-name="T8">í</text:span><text:span text:style-name="T1">os funcionaban como </text:span><text:span text:style-name="T6">chivo expiatorio, </text:span><text:span text:style-name="T1">es decir, colectivo al que se responsabiliza de los males que te afectan. A continuación Hitler inició una política exterior agresiva por la que se fueron apoderando de otros territorios: primero Austria y luego Checoslovaquia y finalmente atacó a Polonia dando comienzo la Segunda Guerra Mundial</text:span></text:p>
      <text:p text:style-name="P15"><text:span text:style-name="T1"/></text:p>
      <text:p text:style-name="P15"><text:span text:style-name="T1"/></text:p>
      <text:p text:style-name="P17"><text:soft-page-break/>Depresión económica e intervencionismo económico </text:p>
      <text:p text:style-name="P15"><text:span text:style-name="T1">Como la economía mundial no se recuperaba sin hacer nada, a finales de los 30 se cambiaron </text:span><text:span text:style-name="T6">políticas económicas </text:span><text:span text:style-name="T1">en los países democráticos como en las dictaduras fascistas. Pasaron de no intervenir a hacer </text:span><text:span text:style-name="T6">intervencionismo económico</text:span><text:span text:style-name="T1">. Trataron de usar el Estado para corregir los errores del mercado. Lo hicieron introduciendo dinero en la economía con inversiones públicas en infraestructuras y subsidios sociales y reduciendo el paro creando puestos de trabajo públicos. Estas medidas fueron defendidas por el economista </text:span><text:span text:style-name="T6">Keynes</text:span><text:span text:style-name="T1">. </text:span></text:p>
      <text:p text:style-name="P15"><text:span text:style-name="T1">Cuando Roosevelt alcanzó la presidencia de EEUU en 1933 aplicó estas medidas modestamente con su programa </text:span><text:span text:style-name="T6">New Deal </text:span><text:span text:style-name="T1">y hubo mejoras modestas. Unos años después, los gobiernos comenzaron a invertir masivamente en el </text:span><text:span text:style-name="T6">rearme </text:span><text:span text:style-name="T1">para la próxima guerra y de esta forma se acabó con el desempleo y se reactivó la economía.</text:span></text:p>
      <text:p text:style-name="P15"/>
      <text:p text:style-name="P18">LA SEGUNDA GUERRA MUNDIAL </text:p>
      <text:list text:style-name="L3">
        <text:list-item>
          <text:p text:style-name="P12"><text:span text:style-name="T15">1º fase de la Segunda </text:span><text:span text:style-name="T14">Guerra Mundial: expansión alemana </text:span></text:p>
        </text:list-item>
      </text:list>
      <text:p text:style-name="P15"><text:span text:style-name="T1">Cuando Hitler invadió Polonia, Francia y Reino Unido le declararon la guerra iniciando la </text:span><text:span text:style-name="T6">Segunda Guerra Mundial </text:span><text:span text:style-name="T1">(1939-45). Esta guerra ha sido el mayor conflicto militar de la historia. Enfrentó a todas las potencias mundiales por la hegemonía territorial y mundial. Tuvo varias dos fases: </text:span></text:p>
      <text:p text:style-name="P15"><text:span text:style-name="T1">1º etapa de dominio alemán y japonés (1939-42). Alemania tuvo éxito con su estrategia militar de la </text:span><text:span text:style-name="T6">guerra relámpago </text:span><text:span text:style-name="T1">de rápidos movimientos envolventes. Tras la </text:span><text:span text:style-name="T6">invasión de Polonia</text:span><text:span text:style-name="T1">, ocupó Dinamarca, Noruega, Holanda, Bélgica, Luxemburgo y Francia. A continuación la Italia de </text:span><text:span text:style-name="T6">Mussolini</text:span><text:span text:style-name="T1">, Rumanía y Bulgaria se aliaron a Alemania y juntos invadieron Yugoslavia y Grecia asegurándose el dominio de toda la Europa continental. Los alemanes ayudaron a los italianos en Libia contra los ingleses y mandaron un ejército llamado </text:span><text:span text:style-name="T6">Afrika Korps. </text:span><text:span text:style-name="T1">Solo resistió Reino Unido liderado por </text:span><text:span text:style-name="T6">Churchill</text:span><text:span text:style-name="T1">, al que acosaron mediante ataques aéreos. En las victorias iniciales alemanas tuvo importancia el hecho de administrar a sus soldados </text:span><text:span text:style-name="T6">anfetaminas</text:span><text:span text:style-name="T1">, aunque luego se volvió contraproducente cuando se volvieron adictos. </text:span></text:p>
      <text:p text:style-name="P16"><text:span text:style-name="T1">Tras dominar Europa continental, en 1941 Alemania invadió por sorpresa a la URSS con la </text:span><text:span text:style-name="T6">Operación Barbarroja. </text:span><text:span text:style-name="T1">Durante una primera fase tuvieron éxito (1941) y conquistaron muchos territorios soviéticos. España, aunque no llegó a entrar en la guerra, envió voluntarios que lucharon junto con el ejército alemán en la </text:span><text:span text:style-name="T6">División Azul</text:span><text:span text:style-name="T1">. Ese mismo año Japón, que anteriormente había invadido China e Indochina, atacó a EEUU en </text:span><text:span text:style-name="T6">Pearl Harbour </text:span><text:span text:style-name="T1">(Hawai) e </text:span><text:soft-page-break/><text:span text:style-name="T1">invadió Filipinas, Singapur, Indonesia y Birmania. Entonces Alemania también declaró la guerra a EEUU, uniendo sus destinos a los de Japón. </text:span></text:p>
      <text:p text:style-name="P3"><text:span text:style-name="T13"/></text:p>
      <text:list text:style-name="L4">
        <text:list-item>
          <text:p text:style-name="P13"><text:span text:style-name="T16">Segunda fase de la Segunda Guerra Mundial: retroceso de eje </text:span></text:p>
        </text:list-item>
      </text:list>
      <text:p text:style-name="P15"><text:span text:style-name="T1">En la 2º etapa de la guerra la iniciativa la tendrán los aliados soviéticos y occidentales (EEUU y Reino Unido), mientras que el </text:span><text:span text:style-name="T6">Eje </text:span><text:span text:style-name="T1">(Alemania, Japón y sus aliados) fueron retrocediendo (1942-45). En 1942 Alemania fue frenada por los soviéticos en la batalla de </text:span><text:span text:style-name="T6">Moscú </text:span><text:span text:style-name="T1">y en el cerco de </text:span><text:span text:style-name="T6">Leningrado</text:span><text:span text:style-name="T1">. La resistencia rusa se vió favorecida por su gran capacidad de producción industrial, al trasladar parte de su industria a Siberia, y por su gran disponibilidad de soldados, al ser un país muy poblado. El ejército soviétivo obtuvo una gran victoria en la batalla de </text:span><text:span text:style-name="T6">Stalingrado </text:span><text:span text:style-name="T1">(1942-43) y siguió recuperando territorios. </text:span></text:p>
      <text:p text:style-name="P5">Mientras, los aliados ingleses y norteamericanos expulsaban a los alemanes e italianos del norte de África. También Japón fue derrotado por EEUU en las batallas navales de Midway y Guadalcanal. </text:p>
      <text:p text:style-name="P15"><text:span text:style-name="T1">En 1943 los angloamericanos invadieron Italia y en 1944 Francia tras el </text:span><text:span text:style-name="T6">desembarco de Normandía</text:span><text:span text:style-name="T1">. </text:span></text:p>
      <text:p text:style-name="P15"><text:span text:style-name="T1">Mientras los soviéticos siguieron avanzando y ocuparon casi toda Europa oriental, conquistando </text:span><text:span text:style-name="T6">Berlín </text:span><text:span text:style-name="T1">en 1945. </text:span></text:p>
      <text:p text:style-name="P15"><text:span text:style-name="T1">Aunque Alemania se había rendido, Japón siguió resistiendo unos meses más haciendo uso incluso de ataques suicidas con </text:span><text:span text:style-name="T6">kamikazes</text:span><text:span text:style-name="T1">. Finalmente también se rindió tras la invasión soviética de sus dominios en China y el lanzamiento, por parte de EEUU, de dos </text:span><text:span text:style-name="T6">bombas atómicas </text:span><text:span text:style-name="T1">en las ciudades de </text:span><text:span text:style-name="T6">Hiroshima y Nagasaki.</text:span></text:p>
      <text:p text:style-name="P15"/>
      <text:p text:style-name="P2">Consecuencias de la guerra </text:p>
      <text:p text:style-name="P15"><text:span text:style-name="T1">En los últimos años de la guerra se produjo el </text:span><text:span text:style-name="T6">holocausto </text:span><text:span text:style-name="T1">contra la población judia europea. Murieron millones a manos de la sección paramilitar del partido nazi llamada </text:span><text:span text:style-name="T6">SS</text:span><text:span text:style-name="T1">. Además persiguieron y asesinaron a miembros de otras minorías como discapacitados, gitanos, etc. La guerra tuvo como consecuencia la muerte de cerca de 50 millones de personas y grandes destrozos materiales. Después se realizaron los </text:span><text:span text:style-name="T6">juicios de Núremberg </text:span><text:span text:style-name="T1">contra los dirigentes nazis supervivientes por sus crímenes de guerra. Durante 1944 y 1945, los líderes de las potencias vencedoras: </text:span><text:span text:style-name="T6">Roosevelt </text:span><text:span text:style-name="T1">(presidente de EEUU), </text:span><text:span text:style-name="T6">Truman </text:span><text:span text:style-name="T1">(sucesor de Roosevelt tras su fallecimiento al final de la guerra) </text:span><text:span text:style-name="T6">Churchill </text:span><text:span text:style-name="T1">(Reino Unido) y </text:span><text:span text:style-name="T6">Stalin </text:span><text:span text:style-name="T1">(URSS), se reunieron en las </text:span><text:span text:style-name="T6">conferencias de Yalta y Postdam </text:span><text:span text:style-name="T1">y acordaron las nuevas fronteras europeas, las zonas </text:span></text:p>
      <text:p text:style-name="P5"><text:soft-page-break/>de influencia de cada uno y las zona de Alemania que cada uno iba a ocupar. </text:p>
      <text:p text:style-name="P5">En el período siguiente, las dos superpotencias vencedoras de la guerra: EEUU y URSS se enfrentarán por mantener o aumentar su influencia mundial. Europa perderá protagonismo y se convertirá en un escenario más de su enfrentamiento</text:p>
      <text:p text:style-name="P15"/>
      <text:p text:style-name="P15"><text:span text:style-name="T1"/></text:p>
      <text:p text:style-name="P5"/>
      <text:p text:style-name="P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BoldItalicMT" svg:font-family="Arial-BoldItalicMT"/>
    <style:font-face style:name="Arial-BoldMT" svg:font-family="Arial-BoldMT"/>
    <style:font-face style:name="Candara" svg:font-family="Candara" style:font-family-generic="swiss" style:font-pitch="variable"/>
    <style:font-face style:name="Georgia-Bold" svg:font-family="Georgia-Bold"/>
    <style:font-face style:name="Helvetica" svg:font-family="Helvetica"/>
    <style:font-face style:name="Helvetica-Bold" svg:font-family="Helvetica-Bol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Bold" svg:font-family="Tahoma-Bold"/>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13T19:53:13.758000000</meta:creation-date>
    <dc:date>2026-04-13T20:29:14.169000000</dc:date>
    <meta:editing-duration>PT36M</meta:editing-duration>
    <meta:editing-cycles>1</meta:editing-cycles>
    <meta:document-statistic meta:table-count="0" meta:image-count="0" meta:object-count="0" meta:page-count="6" meta:paragraph-count="47" meta:word-count="1999" meta:character-count="12693" meta:non-whitespace-character-count="10710"/>
    <meta:generator>LibreOffice/7.4.3.2$Windows_X86_64 LibreOffice_project/1048a8393ae2eeec98dff31b5c133c5f1d08b890</meta:generator>
  </office:meta>
</office:document-meta>
</file>