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erriweather" svg:font-family="Merriweather, 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paragraph-properties fo:margin-left="0cm" fo:margin-right="0cm" fo:margin-top="0cm" fo:margin-bottom="0.423cm" style:contextual-spacing="false" style:line-height-at-least="0.593cm" fo:text-align="center" style:justify-single-word="false" fo:orphans="2" fo:widows="2" fo:text-indent="0cm" style:auto-text-indent="false" fo:padding="0cm" fo:border="none"/>
      <style:text-properties style:font-name="Arial" fo:font-size="12pt" style:font-size-asian="12pt" style:font-size-complex="12pt"/>
    </style:style>
    <style:style style:name="P2" style:family="paragraph" style:parent-style-name="Table_20_Contents">
      <style:paragraph-properties fo:margin-left="0cm" fo:margin-right="0cm" fo:margin-top="0cm" fo:margin-bottom="0.635cm" style:contextual-spacing="false" style:line-height-at-least="0.762cm" fo:text-indent="0cm" style:auto-text-indent="false"/>
      <style:text-properties officeooo:paragraph-rsid="000acef5"/>
    </style:style>
    <style:style style:name="P3" style:family="paragraph" style:parent-style-name="Text_20_body">
      <style:paragraph-properties fo:margin-left="0cm" fo:margin-right="0cm" fo:margin-top="0cm" fo:margin-bottom="0.635cm" style:contextual-spacing="false" style:line-height-at-least="0.762cm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635cm" style:contextual-spacing="false" style:line-height-at-least="0.762cm" fo:text-align="start" style:justify-single-word="false" fo:orphans="2" fo:widows="2" fo:text-indent="0cm" style:auto-text-indent="false"/>
      <style:text-properties officeooo:paragraph-rsid="000acef5"/>
    </style:style>
    <style:style style:name="P5" style:family="paragraph" style:parent-style-name="Table_20_Contents">
      <style:paragraph-properties fo:margin-left="0cm" fo:margin-right="0cm" fo:margin-top="0cm" fo:margin-bottom="0.635cm" style:contextual-spacing="false" style:line-height-at-least="0.762cm" fo:text-indent="0cm" style:auto-text-indent="false"/>
      <style:text-properties fo:color="#192930" loext:opacity="100%" style:font-name="Arial" fo:font-size="12pt" fo:font-weight="normal" officeooo:paragraph-rsid="000acef5" style:font-size-asian="12pt" style:font-size-complex="12pt" loext:padding="0cm" loext:border="none"/>
    </style:style>
    <style:style style:name="P6" style:family="paragraph" style:parent-style-name="Table_20_Contents" style:list-style-name="L1">
      <style:paragraph-properties fo:margin-left="0cm" fo:margin-right="0cm" fo:margin-top="0.064cm" fo:margin-bottom="0cm" style:contextual-spacing="false" style:line-height-at-least="0.762cm" fo:text-indent="0cm" style:auto-text-indent="false" fo:padding="0cm" fo:border="none"/>
      <style:text-properties officeooo:paragraph-rsid="000acef5"/>
    </style:style>
    <style:style style:name="P7" style:family="paragraph" style:parent-style-name="Table_20_Contents">
      <style:paragraph-properties fo:margin-left="0cm" fo:margin-right="0cm" fo:margin-top="0cm" fo:margin-bottom="0.635cm" style:contextual-spacing="false" style:line-height-at-least="0.762cm" fo:text-indent="0cm" style:auto-text-indent="false"/>
      <style:text-properties officeooo:paragraph-rsid="000acef5"/>
    </style:style>
    <style:style style:name="P8" style:family="paragraph" style:parent-style-name="Table_20_Contents">
      <style:paragraph-properties fo:margin-left="0cm" fo:margin-right="0cm" fo:margin-top="0cm" fo:margin-bottom="0.635cm" style:contextual-spacing="false" style:line-height-at-least="0.762cm" fo:text-indent="0cm" style:auto-text-indent="false"/>
      <style:text-properties officeooo:paragraph-rsid="000d8b7c"/>
    </style:style>
    <style:style style:name="P9" style:family="paragraph" style:parent-style-name="Table_20_Contents">
      <style:paragraph-properties fo:margin-left="0cm" fo:margin-right="0cm" fo:margin-top="0cm" fo:margin-bottom="0.635cm" style:contextual-spacing="false" fo:line-height="100%" fo:text-indent="0cm" style:auto-text-indent="false"/>
      <style:text-properties officeooo:paragraph-rsid="000d8b7c"/>
    </style:style>
    <style:style style:name="T1" style:family="text">
      <style:text-properties fo:color="#2a2a2a" loext:opacity="100%" style:font-name="Arial" fo:font-size="12pt" fo:font-weight="bold" style:font-size-asian="12pt" style:font-size-complex="12pt" loext:padding="0cm" loext:border="none"/>
    </style:style>
    <style:style style:name="T2" style:family="text">
      <style:text-properties fo:color="#2a2a2a" loext:opacity="100%" style:font-name="Arial" fo:font-size="12pt" fo:font-weight="bold" officeooo:rsid="000d8b7c" style:font-size-asian="12pt" style:font-size-complex="12pt" loext:padding="0cm" loext:border="none"/>
    </style:style>
    <style:style style:name="T3" style:family="text">
      <style:text-properties fo:color="#2a2a2a" loext:opacity="100%" style:font-name="Arial" fo:font-size="12pt" fo:font-weight="normal" style:font-size-asian="12pt" style:font-size-complex="12pt" loext:padding="0cm" loext:border="none"/>
    </style:style>
    <style:style style:name="T4" style:family="text">
      <style:text-properties fo:color="#2a2a2a" loext:opacity="100%" style:font-name="Arial" fo:font-size="12pt" fo:font-weight="normal" officeooo:rsid="000d8b7c" style:font-size-asian="12pt" style:font-weight-asian="normal" style:font-size-complex="12pt" style:font-weight-complex="normal" loext:padding="0cm" loext:border="none"/>
    </style:style>
    <style:style style:name="T5" style:family="text">
      <style:text-properties fo:color="#2a2a2a" loext:opacity="100%" style:font-name="Arial" fo:font-size="10.5pt" fo:font-weight="normal" officeooo:rsid="000d8b7c" style:font-size-asian="10.5pt" style:font-weight-asian="normal" style:font-size-complex="10.5pt" style:font-weight-complex="normal" loext:padding="0cm" loext:border="none"/>
    </style:style>
    <style:style style:name="T6" style:family="text">
      <style:text-properties fo:color="#222222" loext:opacity="100%" style:font-name="Arial" fo:font-size="12pt" fo:font-weight="normal" style:font-size-asian="12pt" style:font-size-complex="12pt" loext:padding="0cm" loext:border="none"/>
    </style:style>
    <style:style style:name="T7" style:family="text">
      <style:text-properties fo:color="#192930" loext:opacity="100%" style:font-name="Arial" fo:font-size="12pt" fo:font-weight="normal" style:font-size-asian="12pt" style:font-size-complex="12pt" loext:padding="0cm" loext:border="none"/>
    </style:style>
    <style:style style:name="T8" style:family="text">
      <style:text-properties fo:color="#192930" loext:opacity="100%" style:font-name="Arial" fo:font-size="12pt" fo:font-weight="bold" style:font-size-asian="12pt" style:font-size-complex="12pt" loext:padding="0cm" loext:border="none"/>
    </style:style>
    <style:style style:name="T9" style:family="text">
      <style:text-properties fo:color="#8d2424" loext:opacity="100%" style:font-name="Arial" fo:font-size="12pt" fo:font-weight="bold" style:font-size-asian="12pt" style:font-size-complex="12pt" loext:padding="0cm" loext:border="none"/>
    </style:style>
    <style:style style:name="T10" style:family="text">
      <style:text-properties fo:color="#8d2424" loext:opacity="100%" style:font-name="Arial" fo:font-size="12pt" fo:font-weight="normal" style:font-size-asian="12pt" style:font-size-complex="12pt" loext:padding="0cm" loext:border="none"/>
    </style:style>
    <style:style style:name="T11" style:family="text">
      <style:text-properties fo:font-variant="normal" fo:text-transform="none" fo:color="#222222" loext:opacity="100%" style:font-name="Arial" fo:font-size="12pt" fo:letter-spacing="normal" fo:font-style="normal" fo:font-weight="normal" style:font-size-asian="12pt" style:font-size-complex="12pt" loext:padding="0cm" loext:border="none"/>
    </style:style>
    <style:style style:name="T12" style:family="text">
      <style:text-properties fo:font-variant="normal" fo:text-transform="none" fo:color="#222222" loext:opacity="100%" style:font-name="Arial" fo:font-size="12pt" fo:letter-spacing="normal" fo:font-style="normal" fo:font-weight="bold" style:font-size-asian="12pt" style:font-size-complex="12pt" loext:padding="0cm" loext:border="none"/>
    </style:style>
    <style:style style:name="T13" style:family="text">
      <style:text-properties fo:font-variant="normal" fo:text-transform="none" fo:color="#2a2a2a" loext:opacity="100%" style:font-name="Arial" fo:font-size="12pt" fo:letter-spacing="normal" fo:font-style="normal" fo:font-weight="normal" style:font-size-asian="12pt" style:font-size-complex="12pt" loext:padding="0cm" loext:border="none"/>
    </style:style>
    <style:style style:name="T14" style:family="text">
      <style:text-properties fo:font-variant="normal" fo:text-transform="none" fo:color="#2a2a2a" loext:opacity="100%" style:font-name="Arial" fo:font-size="12pt" fo:letter-spacing="normal" fo:font-style="normal" fo:font-weight="bold" style:font-size-asian="12pt" style:font-size-complex="12pt" loext:padding="0cm" loext:border="none"/>
    </style:style>
    <style:style style:name="T15" style:family="text">
      <style:text-properties fo:font-variant="normal" fo:text-transform="none" fo:color="#1f2021" loext:opacity="100%" style:font-name="Merriweather" fo:font-size="10.1999998092651pt" fo:letter-spacing="normal" fo:font-style="normal" fo:font-weight="normal" style:font-size-asian="12pt" style:font-size-complex="12pt" loext:padding="0cm" loext:border="none"/>
    </style:style>
    <style:style style:name="T16" style:family="text">
      <style:text-properties style:use-window-font-color="true" loext:opacity="0%" style:font-name="Arial" fo:font-size="12pt" fo:font-weight="normal" style:font-size-asian="12pt" style:font-size-complex="12pt" loext:padding="0cm" loext:border="none"/>
    </style:style>
    <style:style style:name="T17" style:family="text">
      <style:text-properties style:use-window-font-color="true" loext:opacity="0%" style:font-name="Arial" fo:font-size="12pt" fo:font-weight="normal" officeooo:rsid="000d8b7c" style:font-size-asian="12pt" style:font-size-complex="12pt" loext:padding="0cm" loext:border="none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ción1">
        <text:p text:style-name="P9"><text:span text:style-name="Strong_20_Emphasis"><text:span text:style-name="T15">Una tarde parda y fría</text:span></text:span><text:span text:style-name="Strong_20_Emphasis"><text:span text:style-name="T1"><text:line-break/></text:span></text:span><text:span text:style-name="Strong_20_Emphasis"><text:span text:style-name="T15">de invierno. Los colegiales</text:span></text:span><text:span text:style-name="Strong_20_Emphasis"><text:span text:style-name="T1"><text:line-break/></text:span></text:span><text:span text:style-name="Strong_20_Emphasis"><text:span text:style-name="T15">estudian. Monotonía</text:span></text:span><text:span text:style-name="Strong_20_Emphasis"><text:span text:style-name="T1"><text:line-break/></text:span></text:span><text:span text:style-name="Strong_20_Emphasis"><text:span text:style-name="T15">de lluvia tras los cristales.</text:span></text:span><text:span text:style-name="Strong_20_Emphasis"><text:span text:style-name="T1"><text:line-break/><text:line-break/></text:span></text:span><text:span text:style-name="Strong_20_Emphasis"><text:span text:style-name="T15">Es la clase. En un cartel</text:span></text:span><text:span text:style-name="Strong_20_Emphasis"><text:span text:style-name="T1"><text:line-break/></text:span></text:span><text:span text:style-name="Strong_20_Emphasis"><text:span text:style-name="T15">se representa a Caín</text:span></text:span><text:span text:style-name="Strong_20_Emphasis"><text:span text:style-name="T1"><text:line-break/></text:span></text:span><text:span text:style-name="Strong_20_Emphasis"><text:span text:style-name="T15">fugitivo, y muerto Abel,</text:span></text:span><text:span text:style-name="Strong_20_Emphasis"><text:span text:style-name="T1"><text:line-break/></text:span></text:span><text:span text:style-name="Strong_20_Emphasis"><text:span text:style-name="T15">junto a una mancha carmín.</text:span></text:span><text:span text:style-name="Strong_20_Emphasis"><text:span text:style-name="T1"><text:line-break/><text:line-break/></text:span></text:span><text:span text:style-name="Strong_20_Emphasis"><text:span text:style-name="T15">Con timbre sonoro y hueco</text:span></text:span><text:span text:style-name="Strong_20_Emphasis"><text:span text:style-name="T1"><text:line-break/></text:span></text:span><text:span text:style-name="Strong_20_Emphasis"><text:span text:style-name="T15">truena el maestro, un anciano</text:span></text:span><text:span text:style-name="Strong_20_Emphasis"><text:span text:style-name="T1"><text:line-break/></text:span></text:span><text:span text:style-name="Strong_20_Emphasis"><text:span text:style-name="T15">mal vestido, enjuto y seco,</text:span></text:span><text:span text:style-name="Strong_20_Emphasis"><text:span text:style-name="T1"><text:line-break/></text:span></text:span><text:span text:style-name="Strong_20_Emphasis"><text:span text:style-name="T15">que lleva un libro en la mano.</text:span></text:span><text:span text:style-name="Strong_20_Emphasis"><text:span text:style-name="T1"><text:line-break/><text:line-break/></text:span></text:span><text:span text:style-name="Strong_20_Emphasis"><text:span text:style-name="T15">Y todo un coro infantil</text:span></text:span><text:span text:style-name="Strong_20_Emphasis"><text:span text:style-name="T1"><text:line-break/></text:span></text:span><text:span text:style-name="Strong_20_Emphasis"><text:span text:style-name="T15">va cantando la lección:</text:span></text:span><text:span text:style-name="Strong_20_Emphasis"><text:span text:style-name="T1"><text:line-break/></text:span></text:span><text:span text:style-name="Strong_20_Emphasis"><text:span text:style-name="T15">«mil veces ciento, cien mil;</text:span></text:span><text:span text:style-name="Strong_20_Emphasis"><text:span text:style-name="T1"><text:line-break/></text:span></text:span><text:span text:style-name="Strong_20_Emphasis"><text:span text:style-name="T15">mil veces mil, un millón».</text:span></text:span><text:span text:style-name="Strong_20_Emphasis"><text:span text:style-name="T1"><text:line-break/><text:line-break/></text:span></text:span><text:span text:style-name="Strong_20_Emphasis"><text:span text:style-name="T15">Una tarde parda y fría</text:span></text:span><text:span text:style-name="Strong_20_Emphasis"><text:span text:style-name="T1"><text:line-break/></text:span></text:span><text:span text:style-name="Strong_20_Emphasis"><text:span text:style-name="T15">de invierno. Los colegiales</text:span></text:span><text:span text:style-name="Strong_20_Emphasis"><text:span text:style-name="T1"><text:line-break/></text:span></text:span><text:span text:style-name="Strong_20_Emphasis"><text:span text:style-name="T15">estudian. Monotonía</text:span></text:span><text:span text:style-name="Strong_20_Emphasis"><text:span text:style-name="T1"><text:line-break/></text:span></text:span><text:span text:style-name="Strong_20_Emphasis"><text:span text:style-name="T15">de la lluvia en los cristales.</text:span></text:span><text:span text:style-name="Strong_20_Emphasis"><text:span text:style-name="T1"> </text:span></text:span></text:p>
      </text:section>
      <text:p text:style-name="P8"><text:span text:style-name="Strong_20_Emphasis"><text:span text:style-name="T2"><text:s text:c="78"/></text:span></text:span><text:span text:style-name="Strong_20_Emphasis"><text:span text:style-name="T5"><text:s/>Antonio Machado</text:span></text:span></text:p>
      <text:p text:style-name="P2"><text:span text:style-name="Strong_20_Emphasis"><text:span text:style-name="T1"><text:s/>LOCALIZACIÓN:</text:span></text:span><text:span text:style-name="T3"><text:line-break/></text:span><text:span text:style-name="T6">Este texto pertenece al poeta sevillano Antonio Machado. </text:span><text:span text:style-name="T7">En los años en que triunfa el </text:span><text:span text:style-name="Strong_20_Emphasis"><text:span text:style-name="T9">Modernismo</text:span></text:span><text:span text:style-name="T7">, aparece publicado el libro </text:span><text:span text:style-name="Strong_20_Emphasis"><text:span text:style-name="T9">Soledades (1903) </text:span></text:span><text:span text:style-name="T7">y luego, suprimidos algunos poemas y añadidos muchos más, se publica </text:span><text:span text:style-name="Strong_20_Emphasis"><text:span text:style-name="T9">Soledades, galerías y otros poemas</text:span></text:span><text:span text:style-name="Strong_20_Emphasis"><text:span text:style-name="T10"> </text:span></text:span><text:span text:style-name="Strong_20_Emphasis"><text:span text:style-name="T9">(1907)</text:span></text:span><text:span text:style-name="T7">, en este segundo libro se incluye </text:span><text:span text:style-name="Strong_20_Emphasis"><text:span text:style-name="T8">el poema </text:span></text:span><text:span text:style-name="T7">que vamos a analizar.</text:span></text:p>
      <text:p text:style-name="P5">Un libro de su primera etapa modernista, con poemas donde se expresan emociones y sentimientos intimistas usando para ello un conjunto de símbolos</text:p>
      <text:p text:style-name="P2"><text:span text:style-name="Strong_20_Emphasis"><text:span text:style-name="T1">2. TEMA Y RESUMEN</text:span></text:span><text:span text:style-name="T3"><text:line-break/>TEMA. Los recuerdos infantiles del colegio.<text:line-break/>RESUMEN. Antonio Machado recuerda con nostalgia la monotonía de las clases que recibía en su infancia en el colegio. Describe el aula, donde había un cartel que representaba a Caín y Abel, al maestro viejo y enjuto, y al coro de niños que, en las tardes lluviosas de invierno, repetía cantando la lección de matemática</text:span></text:p>
      <text:p text:style-name="P2"><text:span text:style-name="Strong_20_Emphasis"><text:span text:style-name="T1">3. ESTRUCTURA</text:span></text:span><text:span text:style-name="T3"><text:line-break/></text:span><text:span text:style-name="T16">Este poema de Antonio Machado está formado por cinco estrofas (cuartetas) de cuatro versos octosílabos que riman en consonante con el siguiente esquema métrico: 8a / 8b / 8a / 8b, </text:span><text:span text:style-name="T17">en cuanto a su estructura externa.</text:span></text:p>
      <text:p text:style-name="P2"><text:span text:style-name="T3">Por su estructura interna, podríamos hablar de </text:span><text:span text:style-name="Strong_20_Emphasis"><text:span text:style-name="T1">estructura circular o de encuadre</text:span></text:span><text:span text:style-name="T3">,debido a que la última estrofa es una repetición de la primera.<text:line-break/>El texto está formado por tres partes:</text:span></text:p>
      <text:list text:style-name="L1">
        <text:list-item>
          <text:p text:style-name="P6"><text:soft-page-break/><text:span text:style-name="Strong_20_Emphasis"><text:span text:style-name="T1">Primera parte (1ª estrofa): </text:span></text:span><text:span text:style-name="T3">Introducción, donde el autor indica el tiempo, el lugar y el ambiente colegial de la escena que va a describir.</text:span></text:p>
        </text:list-item>
        <text:list-item>
          <text:p text:style-name="P6"><text:span text:style-name="Strong_20_Emphasis"><text:span text:style-name="T1">Segunda parte (2ª-4ª estrofas): </text:span></text:span><text:span text:style-name="T3">Descripción de los elementos que componen el cuadro que hay en el aula (2ª estrofa); descripción del maestro (3ª estrofa); y descripción de los niños (4ª estrofa).</text:span></text:p>
        </text:list-item>
        <text:list-item>
          <text:p text:style-name="P6"><text:span text:style-name="Strong_20_Emphasis"><text:span text:style-name="T1">Tercera parte (última estrofa): </text:span></text:span><text:span text:style-name="T3">Final o cierre del poema, donde Machado repite la estrofa inicial, con lo que cierra el círculo de la monotonía de la clase infantil.</text:span></text:p>
        </text:list-item>
      </text:list>
      <text:p text:style-name="P4"><text:span text:style-name="T11">Se observa un </text:span><text:span text:style-name="Strong_20_Emphasis"><text:span text:style-name="T12">lenguaje sencillo y abundante adjetivación </text:span></text:span><text:span text:style-name="T11">(</text:span><text:span text:style-name="T13">un rasgo propio del modernismo) </text:span><text:span text:style-name="T11">adjetivos valorativos con valor negativo (timbre sonoro y hueco, anciano mal vestido), cromáticos (parda y carmín). Hay que nombrar la presencia en este poema del campo semántico de la escuela: colegiales, clase, libro, maestro,… y referencias a la religión con Caín y Abel.</text:span></text:p>
      <text:p text:style-name="P4"><text:span text:style-name="T11">Como es propio del simbolismo está presente el uso de vocabulario con valor connotativo, podemos encontrar a lo largo de toda la composición el empleo de </text:span><text:span text:style-name="Strong_20_Emphasis"><text:span text:style-name="T12">símbolos</text:span></text:span><text:span text:style-name="T11">. El paso del tiempo lo simbolizó con el reloj, el decaimiento con la tarde (momento del día con el que se identifica Machado), la fuente con la ilusión y el anhelo,… . Aparece la lluvia (la lluvia tras los cristales) que simboliza el tiempo que pasa, así como la tarde que simboliza el apagamiento y la melancolía.<text:line-break/></text:span><text:span text:style-name="T13"><text:line-break/></text:span><text:span text:style-name="T11">Entre los recursos estilísticos utilizados por el autor en el poema destaca La </text:span><text:span text:style-name="Strong_20_Emphasis"><text:span text:style-name="T14">repetición en forma de estribillo </text:span></text:span><text:span text:style-name="T11">de la primera y última estrofas. El poeta abre y cierra el texto con los mismos versos, </text:span><text:span text:style-name="Strong_20_Emphasis"><text:span text:style-name="T12">resaltando la monotonía </text:span></text:span><text:span text:style-name="T11">de la que habla. Acompañado de la anáfora y el </text:span><text:span text:style-name="Strong_20_Emphasis"><text:span text:style-name="T14">paralelismo </text:span></text:span><text:span text:style-name="T13">sintáctico, de la cuarta estrofa, cuando reproduce el canto de la lección de los niños, que acentúa el parecido de la clase con una letanía y destaca de nuevo la monotonía. Del mismo modo el empleo de los </text:span><text:span text:style-name="Strong_20_Emphasis"><text:span text:style-name="T14">signos de puntuación </text:span></text:span><text:span text:style-name="T13">en la primera estrofa, requieren una lectura lenta, pausada, monótona.<text:line-break/>También apreciamos la </text:span><text:span text:style-name="Strong_20_Emphasis"><text:span text:style-name="T14">cosificación </text:span></text:span><text:span text:style-name="T13">e hipérbole en la figura del maestro en la tercera estrofa, al que se presenta “tronando” en lugar de hablando.</text:span></text:p>
      <text:p text:style-name="P3"><text:span text:style-name="Strong_20_Emphasis"><text:span text:style-name="T14">CONCLUSIÓN</text:span></text:span><text:span text:style-name="T13"><text:line-break/>El poema </text:span><text:span text:style-name="Emphasis"><text:span text:style-name="T13">Recuerdo Infantil </text:span></text:span><text:span text:style-name="T13">es un claro ejemplo <text:s/>de uno de los temas desarrollados por Machado a lo largo de su obra. En este caso, el tema del recuerdo. Este tema se repite no </text:span><text:soft-page-break/><text:span text:style-name="T13">sólo en el libro </text:span><text:span text:style-name="Emphasis"><text:span text:style-name="T13">Soledades </text:span></text:span><text:span text:style-name="T13">al que pertenece este poema, sino que aparece en prácticamente toda su obra. Basta recordar que el mismo Machado definió su poesía como </text:span><text:span text:style-name="Strong_20_Emphasis"><text:span text:style-name="Emphasis"><text:span text:style-name="T14">palabra en el tiempo </text:span></text:span></text:span><text:span text:style-name="T13">con lo cual estaba dejando claro la importancia que para él tiene la palabra como recuerdo, como instrumento para traer al presente aquellos elementos del pasado que dejan una huella.</text:span></text:p>
      <text:h text:style-name="P1" text:outline-level="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erriweather" svg:font-family="Merriweather, serif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2T21:57:05.095000000</meta:creation-date>
    <dc:date>2026-04-12T21:30:24.632000000</dc:date>
    <meta:editing-duration>PT21M33S</meta:editing-duration>
    <meta:editing-cycles>3</meta:editing-cycles>
    <meta:generator>LibreOffice/7.4.3.2$Windows_X86_64 LibreOffice_project/1048a8393ae2eeec98dff31b5c133c5f1d08b890</meta:generator>
    <meta:document-statistic meta:table-count="0" meta:image-count="0" meta:object-count="0" meta:page-count="3" meta:paragraph-count="13" meta:word-count="751" meta:character-count="4515" meta:non-whitespace-character-count="3693"/>
  </office:meta>
</office:document-meta>
</file>