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10fc96"/>
    </style:style>
    <style:style style:name="P2" style:family="paragraph" style:parent-style-name="Standard">
      <style:paragraph-properties fo:line-height="150%"/>
      <style:text-properties officeooo:paragraph-rsid="0010fc96"/>
    </style:style>
    <style:style style:name="P3" style:family="paragraph" style:parent-style-name="Standard">
      <style:paragraph-properties fo:line-height="150%"/>
      <style:text-properties fo:font-weight="bold" officeooo:paragraph-rsid="0010fc96" style:font-weight-asian="bold" style:font-weight-complex="bold"/>
    </style:style>
    <style:style style:name="P4" style:family="paragraph" style:parent-style-name="Standard" style:list-style-name="L1">
      <style:text-properties officeooo:paragraph-rsid="0010fc96"/>
    </style:style>
    <style:style style:name="P5" style:family="paragraph" style:parent-style-name="Standard" style:list-style-name="L1">
      <style:text-properties fo:font-weight="bold" officeooo:paragraph-rsid="0010fc96" style:font-weight-asian="bold" style:font-weight-complex="bold"/>
    </style:style>
    <style:style style:name="P6" style:family="paragraph" style:parent-style-name="Standard">
      <style:paragraph-properties fo:line-height="150%"/>
      <style:text-properties fo:font-weight="bold" officeooo:paragraph-rsid="0010fc96" style:font-weight-asian="bold" style:font-weight-complex="bold"/>
    </style:style>
    <style:style style:name="P7" style:family="paragraph" style:parent-style-name="Standard">
      <style:text-properties fo:font-weight="bold" officeooo:paragraph-rsid="0010fc96" style:font-weight-asian="bold" style:font-weight-complex="bold"/>
    </style:style>
    <style:style style:name="P8" style:family="paragraph" style:parent-style-name="Standard" style:list-style-name="L1">
      <style:paragraph-properties fo:line-height="150%"/>
      <style:text-properties officeooo:paragraph-rsid="0010fc96"/>
    </style:style>
    <style:style style:name="P9" style:family="paragraph" style:parent-style-name="Standard" style:list-style-name="L2">
      <style:paragraph-properties fo:line-height="150%"/>
      <style:text-properties officeooo:paragraph-rsid="0010fc96"/>
    </style:style>
    <style:style style:name="P10" style:family="paragraph" style:parent-style-name="Standard" style:list-style-name="L3">
      <style:paragraph-properties fo:line-height="150%"/>
      <style:text-properties officeooo:paragraph-rsid="0010fc96"/>
    </style:style>
    <style:style style:name="P11" style:family="paragraph" style:parent-style-name="Standard" style:list-style-name="L4">
      <style:paragraph-properties fo:line-height="150%"/>
      <style:text-properties officeooo:paragraph-rsid="0010fc96"/>
    </style:style>
    <style:style style:name="P12" style:family="paragraph" style:parent-style-name="Standard" style:list-style-name="L5">
      <style:paragraph-properties fo:line-height="150%"/>
      <style:text-properties officeooo:paragraph-rsid="0010fc96"/>
    </style:style>
    <style:style style:name="P13" style:family="paragraph" style:parent-style-name="Standard" style:list-style-name="L6">
      <style:paragraph-properties fo:line-height="150%"/>
      <style:text-properties officeooo:paragraph-rsid="0010fc96"/>
    </style:style>
    <style:style style:name="T1" style:family="text">
      <style:text-properties officeooo:rsid="0010fc96"/>
    </style:style>
    <style:style style:name="T2" style:family="text">
      <style:text-properties style:text-underline-style="solid" style:text-underline-width="auto" style:text-underline-color="font-color"/>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EL COMENTARIO DE TEXTO LITERARIO </text:p>
      <text:p text:style-name="P1"/>
      <text:p text:style-name="P1"/>
      <text:p text:style-name="P1"><text:s/>A. Etapa previa: ¿Qué tenemos que hacer antes de empezar a redactar? </text:p>
      <text:p text:style-name="P1"/>
      <text:p text:style-name="P1"> Lectura comprensiva e interpretación del texto. Se toman notas en borrador: Se trata de: </text:p>
      <text:p text:style-name="P1">numerar las líneas del texto si no lo están (de cinco en cinco es lo más habitual). </text:p>
      <text:p text:style-name="P1"/>
      <text:list text:style-name="L1">
        <text:list-item>
          <text:p text:style-name="P4"><text:span text:style-name="T1">L</text:span>eer atentamente el texto (varias veces, si lo necesitamos).</text:p>
        </text:list-item>
        <text:list-item>
          <text:p text:style-name="P4"><text:span text:style-name="T1">C</text:span>omprender el significado de todas las palabras. </text:p>
        </text:list-item>
        <text:list-item>
          <text:p text:style-name="P4"><text:span text:style-name="T1">C</text:span>aptar el sentido general del texto. </text:p>
        </text:list-item>
        <text:list-item>
          <text:p text:style-name="P4"><text:span text:style-name="T1">S</text:span>ubrayar las ideas principales y señalar las palabras clave. </text:p>
        </text:list-item>
        <text:list-item>
          <text:p text:style-name="P4"><text:span text:style-name="T1">A</text:span>notar un esquema de los contenidos del texto. </text:p>
        </text:list-item>
        <text:list-item>
          <text:p text:style-name="P4"><text:span text:style-name="T1">A</text:span>notar el tema del texto. </text:p>
          <text:p text:style-name="P4"/>
          <text:p text:style-name="P4">B. Redacción del comentario: </text:p>
          <text:p text:style-name="P4"/>
          <text:p text:style-name="P5">1. INTRODUCCIÓN: LOCALIZACIÓN Y CONTEXTUALIZACIÓN </text:p>
          <text:p text:style-name="P4"/>
          <text:p text:style-name="P8">Tenemos que incluir el género, subgénero (no siempre lo hay), la obra, parte de la obra (si podemos, en el caso de la narrativa y el teatro, sobre todo), el autor, el movimiento o tendencia o escuela literaria y la época. Podemos precisar esos datos añadiendo una pequeña explicación de cada uno de ellos, sin extendernos demasiado. Recordemos que no se trata de copiar el guion que hemos hecho, sino de darle forma, de redactarlo con coherencia. Podemos empezar por donde nos parezca más conveniente. </text:p>
          <text:p text:style-name="P8"><text:span text:style-name="T2"><text:s/>El texto y su género:</text:span> género y subgénero (si lo hay). Por ejemplo: épica, cantar de gesta o poesía lírica popular o elegía, o fábula (narración en prosa de carácter didáctico), etc. Hay muchas posibilidades. Cuanto más lo precisemos, mejor. </text:p>
          <text:p text:style-name="P8"><text:s/><text:span text:style-name="T2">El texto y su autor:</text:span> nombre del autor y etapa de su producción literaria. Señalar la obra de la que se extrae. No hace falta entrar en el análisis, esto se estudiará más tarde. </text:p>
          <text:p text:style-name="P8"><text:span text:style-name="T2">El texto y la obra</text:span>: Si comentamos un fragmento, hay que señalar, si podemos, el lugar que ocupa dentro de la obra. Situar el fragmento dentro en relación con el argumento de la obra, decir qué ha pasado antes y qué pasará después. O con qué personaje o momento importante de la obra lo relacionamos. Esto podremos hacerlo si conocemos la obra completa, sobre todo si es novela o teatro.</text:p>
          <text:p text:style-name="P8"><text:span text:style-name="T2">El texto y su época:</text:span> simplemente hay que mencionar la época histórica en que fue escrito y el movimiento, escuela o corriente literaria o estética en que se sitúa la obra: Edad Media, Renacimiento, Barroco; mester de juglaría, mester de clerecía, etc. También corresponde mencionar el siglo (y a veces, es importante decir la etapa: primer Renacimiento, segundo Renacimiento, etc.). No corresponde dar una explicación exhaustiva, solo una pequeña definición o mencionar algún rasgo relevante del periodo, movimiento o etapa. </text:p>
        </text:list-item>
        <text:list-item>
          <text:p text:style-name="P8"><text:soft-page-break/><text:s/>Un consejo: podemos reservarnos esta última información (cómo es esa etapa histórica, periodo literario, movimiento o escuela) para el final. Así, en la conclusión, podremos poner qué tiene el texto que lo hace característico de ese periodo, época o tendencia. </text:p>
        </text:list-item>
      </text:list>
      <text:p text:style-name="P2"/>
      <text:p text:style-name="P3">2. ESTUDIO DEL TEXTO</text:p>
      <text:p text:style-name="P2"/>
      <text:p text:style-name="P2">2.1. <text:span text:style-name="T2">Análisis de la estructura externa:</text:span> Depende del género literario. Aquí analizaremos:</text:p>
      <text:p text:style-name="P2">a) Las formas métricas en la poesía. </text:p>
      <text:p text:style-name="P2">b) Las formas de la narración, descripción y diálogo en la novela. Capítulos, episodios, escenas… </text:p>
      <text:p text:style-name="P2">c) Las formas del diálogo y acotaciones en el teatro. Escenas.</text:p>
      <text:p text:style-name="P2"/>
      <text:p text:style-name="P2">2.2. Análisis del contenido</text:p>
      <text:p text:style-name="P2"> Resumen: se trata de condensar el contenido del texto. Si es narrativo, se sintetiza el argumento. </text:p>
      <text:p text:style-name="P2"> Tema: aquí hemos de enunciar el tema del texto en una sola frase o sintagma nominal (resumen del resumen). Ha de recoger la intención del autor. Puede ser un tópico literario. </text:p>
      <text:list text:style-name="L2">
        <text:list-item>
          <text:p text:style-name="P9"><text:s/>Si es poesía narrativa, como en los cantares de gesta o las obras de clerecía, o prosa narrativa, como en las novelas y los cuentos, debemos explicar los elementos del relato: tipo de narrador, personajes, tiempo y espacio, si se mencionan en el texto. También nos referiremos a los personajes, espacio y tiempo en los textos teatrales. </text:p>
        </text:list-item>
      </text:list>
      <text:p text:style-name="P2"/>
      <text:p text:style-name="P2"> <text:span text:style-name="T2">Estructura interna.</text:span> Se explica cómo se distribuyen las ideas, los temas. Es la división en partes que se pueden distinguir en el texto en función de lo que aporta cada una al conjunto. También tenemos que tener en cuenta el género: </text:p>
      <text:p text:style-name="P2">a) <text:span text:style-name="T2">En poesía:</text:span> a veces, por su brevedad, no se puede dividir. Lo normal es que no haya que establecer más de tres partes. Las estrofas, si las hay, pueden servirnos de orientación. Recuerda: aquí no se habla de líneas, sino de versos. </text:p>
      <text:p text:style-name="P2">b) <text:span text:style-name="T2">En la prosa narrativa:</text:span> si hay párrafos, estos nos ayudarán a establecer las partes, pero no tiene por qué haber solo tantas partes como párrafos; estos, a su vez, quizá se puedan subdividir. </text:p>
      <text:p text:style-name="P2">c) <text:span text:style-name="T2">En el teatro:</text:span> tendremos que distinguir diálogos, monólogos (si los hay) y acotaciones (donde se indican elementos del escenario, del vestuario, los gestos y movimientos de los personajes, el tono, etc.). Además, habrá que explicar de qué trata cada parte que establezcamos. </text:p>
      <text:p text:style-name="P2"/>
      <text:p text:style-name="P2">2.3. Análisis del lenguaje y del estilo: recursos lingüísticos y literarios que se observan en el texto. Debemos justificar nuestras observaciones sobre el lenguaje utilizado y preguntarnos por qué se emplean esos recursos.</text:p>
      <text:p text:style-name="P2"><text:soft-page-break/><text:s/>Debemos tener en cuenta también el género y la modalidad discursiva para fijarnos en los aspectos lingüísticos. Podemos analizarlo partiendo de los diferentes niveles de estudio de la lengua:</text:p>
      <text:list text:style-name="L3">
        <text:list-item>
          <text:p text:style-name="P10"><text:span text:style-name="T2">Nivel fónico</text:span>: figuras retóricas basadas en el sonido (aliteración, onomatopeya, paronomasia, calambur…). </text:p>
        </text:list-item>
        <text:list-item>
          <text:p text:style-name="P10"><text:span text:style-name="T2">Nivel morfosintáctico</text:span>: figuras de carácter morfosintáctico (hipérbaton, paralelismos, anáforas, quiasmo, etc.). Uso de determinado tipo de sustantivos, adjetivos y verbos (por ejemplo, si es un poema lírico, lo más normal es que sea descriptivo y que destaque el uso de epítetos; si es un relato, nos debe llamar la atención el predominio de verbos en pretérito perfecto, etc.)</text:p>
        </text:list-item>
        <text:list-item>
          <text:p text:style-name="P10"><text:span text:style-name="T2">Nivel léxico-semántico</text:span>: figuras de carácter semántico (símil, metáfora, metonimia, antítesis, oxímoron, símbolos, hipérbole…). Léxico empleado (por ejemplo, si es un poema donde se describe un locus amoenus, será un vocabulario con sustantivos alusivos a los elementos de la naturaleza). </text:p>
        </text:list-item>
      </text:list>
      <text:list text:style-name="L4">
        <text:list-item>
          <text:p text:style-name="P11">No debemos realizar un análisis lingüístico completo, se deben seleccionar los aspectos más significativos para expresar el contenido. </text:p>
        </text:list-item>
      </text:list>
      <text:p text:style-name="P2"/>
      <text:p text:style-name="P3">3. CONCLUSIÓN</text:p>
      <text:p text:style-name="P2">En ella se sintetizan las ideas más importantes que extraemos del comentario realizado, destacando aquello que nos parezca más relevante, pero sin repetirlo igual que lo teníamos ya escrito. Se trata de enlazar el análisis con la información teórica sobre el autor, la obra, el movimiento o la época. Podemos decir qué importancia tiene el texto comentado en el conjunto de la obra y en la trayectoria literaria del autor, o qué valor tiene dentro del movimiento artístico al que pertenece, o incluso qué obras de otros autores presentan rasgos comunes, si lo sabemos. Todas las afirmaciones que se hagan deben argumentarse y justificarse brevemente.</text:p>
      <text:p text:style-name="P2"/>
      <text:list text:style-name="L5">
        <text:list-item>
          <text:p text:style-name="P12">Siempre hay que evitar: </text:p>
        </text:list-item>
      </text:list>
      <text:list text:style-name="L6">
        <text:list-item>
          <text:p text:style-name="P13"><text:span text:style-name="T1">E</text:span>numerar como un listado todo lo que se ha señalado anteriormente en el estudio </text:p>
        </text:list-item>
        <text:list-item>
          <text:p text:style-name="P13"><text:span text:style-name="T1">E</text:span>mitir juicios superficiales: “es muy bonito”, “me ha gustado mucho”, “no me gusta nada”, etc. </text:p>
        </text:list-item>
        <text:list-item>
          <text:p text:style-name="P13"><text:span text:style-name="T1">D</text:span>ecir en la conclusión algo que no tenga nada que ver con el comentario que hemos hecho. </text:p>
        </text:list-item>
        <text:list-item>
          <text:p text:style-name="P13"><text:span text:style-name="T1">T</text:span>omar el texto como excusa para exponer toda la información teórica que sepamos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12T20:10:24.175000000</meta:creation-date>
    <dc:date>2026-04-12T21:20:02.300000000</dc:date>
    <meta:editing-duration>PT23M12S</meta:editing-duration>
    <meta:editing-cycles>2</meta:editing-cycles>
    <meta:generator>LibreOffice/7.4.3.2$Windows_X86_64 LibreOffice_project/1048a8393ae2eeec98dff31b5c133c5f1d08b890</meta:generator>
    <meta:document-statistic meta:table-count="0" meta:image-count="0" meta:object-count="0" meta:page-count="3" meta:paragraph-count="47" meta:word-count="1158" meta:character-count="7002" meta:non-whitespace-character-count="5876"/>
  </office:meta>
</office:document-meta>
</file>