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22222" loext:opacity="100%" style:font-name="Arial" fo:letter-spacing="normal" fo:font-style="normal" fo:font-weight="normal"/>
    </style:style>
    <style:style style:name="P2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letter-spacing="normal" fo:font-style="normal" fo:font-weight="normal"/>
    </style:style>
    <style:style style:name="P3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left="0.397cm" fo:margin-right="0cm" fo:margin-top="0cm" fo:margin-bottom="0cm" style:contextual-spacing="false" fo:orphans="2" fo:widows="2" fo:text-indent="0cm" style:auto-text-indent="false"/>
    </style:style>
    <style:style style:name="P8" style:family="paragraph" style:parent-style-name="Text_20_body" style:list-style-name="L2">
      <style:paragraph-properties fo:margin-left="0.397cm" fo:margin-right="0cm" fo:margin-top="0cm" fo:margin-bottom="0cm" style:contextual-spacing="false" fo:orphans="2" fo:widows="2" fo:text-indent="0cm" style:auto-text-indent="false"/>
    </style:style>
    <style:style style:name="P9" style:family="paragraph" style:parent-style-name="Text_20_body" style:list-style-name="L3">
      <style:paragraph-properties fo:margin-left="0.397cm" fo:margin-right="0cm" fo:margin-top="0cm" fo:margin-bottom="0cm" style:contextual-spacing="false" fo:orphans="2" fo:widows="2" fo:text-indent="0cm" style:auto-text-indent="false"/>
    </style:style>
    <style:style style:name="P10" style:family="paragraph" style:parent-style-name="Text_20_body" style:list-style-name="L4">
      <style:paragraph-properties fo:margin-left="0.397cm" fo:margin-right="0cm" fo:margin-top="0cm" fo:margin-bottom="0cm" style:contextual-spacing="false" fo:orphans="2" fo:widows="2" fo:text-indent="0cm" style:auto-text-indent="false"/>
    </style:style>
    <style:style style:name="P11" style:family="paragraph" style:parent-style-name="Text_20_body" style:list-style-name="L5">
      <style:paragraph-properties fo:margin-left="0.397cm" fo:margin-right="0cm" fo:margin-top="0cm" fo:margin-bottom="0cm" style:contextual-spacing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.397cm" fo:margin-right="0cm" fo:orphans="2" fo:widows="2" fo:text-indent="0cm" style:auto-text-indent="false"/>
    </style:style>
    <style:style style:name="P13" style:family="paragraph" style:parent-style-name="Text_20_body" style:list-style-name="L2">
      <style:paragraph-properties fo:margin-left="0.397cm" fo:margin-right="0cm" fo:orphans="2" fo:widows="2" fo:text-indent="0cm" style:auto-text-indent="false"/>
    </style:style>
    <style:style style:name="P14" style:family="paragraph" style:parent-style-name="Text_20_body" style:list-style-name="L3">
      <style:paragraph-properties fo:margin-left="0.397cm" fo:margin-right="0cm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.397cm" fo:margin-right="0cm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.397cm" fo:margin-right="0cm" fo:orphans="2" fo:widows="2" fo:text-indent="0cm" style:auto-text-indent="false"/>
    </style:style>
    <style:style style:name="P17" style:family="paragraph" style:parent-style-name="Text_20_body" style:list-style-name="L1">
      <style:paragraph-properties fo:margin-left="0.794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1. Os nomes e apelidos na actualidade</text:h>
      <text:p text:style-name="P5"><text:span text:style-name="T1">Hoxe en día, unha persoa pode ter un ou varios nomes propios. O sistema actual establece o uso de </text:span><text:span text:style-name="Strong_20_Emphasis"><text:span text:style-name="T1">dous apelidos</text:span></text:span><text:span text:style-name="T1">, que poden ir na orde pai-nai ou nai-pai, segundo se decida.</text:span></text:p>
      <text:h text:style-name="P2" text:outline-level="2">2. Os nomes ao longo da historia</text:h>
      <text:p text:style-name="P6">A elección dos nomes variou segundo as épocas e as modas sociais:</text:p>
      <text:list xml:id="list370043468" text:style-name="L1">
        <text:list-item>
          <text:p text:style-name="P7"><text:span text:style-name="Strong_20_Emphasis"><text:span text:style-name="T1">Idade Media:</text:span></text:span><text:span text:style-name="T1"> Predominaban nomes de orixe xermánica ou latina como Airas, Mendo, Nuno, Aldara ou Mariña.</text:span></text:p>
        </text:list-item>
        <text:list-item>
          <text:p text:style-name="P7"><text:span text:style-name="Strong_20_Emphasis"><text:span text:style-name="T1">Século XVIII:</text:span></text:span><text:span text:style-name="T1"> Forte influencia da castelanización e nomes relixiosos como Francisco, Joseph, María ou Juana.</text:span></text:p>
        </text:list-item>
        <text:list-item>
          <text:p text:style-name="P7"><text:span text:style-name="Strong_20_Emphasis"><text:span text:style-name="T1">Século XX:</text:span></text:span><text:span text:style-name="T1"> * </text:span><text:span text:style-name="Strong_20_Emphasis"><text:span text:style-name="T1">Principios de século:</text:span></text:span><text:span text:style-name="T1"> Nomes pouco comúns do santoral (Ceferino, Abundio, Afrodisia, Filomena).</text:span></text:p>
          <text:list>
            <text:list-item>
              <text:p text:style-name="P17"><text:span text:style-name="Strong_20_Emphasis"><text:span text:style-name="T1">Anos 50:</text:span></text:span><text:span text:style-name="T1"> Marcados pola influencia da Igrexa (José, Antonio, Carmen, Dolores).</text:span></text:p>
            </text:list-item>
            <text:list-item>
              <text:p text:style-name="P17"><text:span text:style-name="Strong_20_Emphasis"><text:span text:style-name="T1">Anos 60-80:</text:span></text:span><text:span text:style-name="T1"> Aparecen nomes compostos, de flores (Margarita) e influencias da televisión e a música (Vanessa, Yolanda).</text:span></text:p>
            </text:list-item>
            <text:list-item>
              <text:p text:style-name="P17"><text:span text:style-name="Strong_20_Emphasis"><text:span text:style-name="T1">Anos 90:</text:span></text:span><text:span text:style-name="T1"> Comeza a recuperación e auxe dos nomes galegos.</text:span></text:p>
            </text:list-item>
          </text:list>
        </text:list-item>
        <text:list-item>
          <text:p text:style-name="P12"><text:span text:style-name="Strong_20_Emphasis"><text:span text:style-name="T1">Século XXI:</text:span></text:span><text:span text:style-name="T1"> Globalización con nomes estranxeiros (Kevin, Jessica) e tendencia a nomes moi curtos e orixinais (Gael, Chloe, Noah, Yara).</text:span></text:p>
        </text:list-item>
      </text:list>
      <text:h text:style-name="P2" text:outline-level="2">3. Apelidos: Patrimonio e historia</text:h>
      <text:p text:style-name="P5"><text:span text:style-name="T1">Os apelidos son parte do noso </text:span><text:span text:style-name="Strong_20_Emphasis"><text:span text:style-name="T1">patrimonio inmaterial</text:span></text:span><text:span text:style-name="T1"> e unha herdanza secular que garda información histórica. Moitos apelidos galegos sufriron un proceso de </text:span><text:span text:style-name="Strong_20_Emphasis"><text:span text:style-name="T1">castelanización e deturpación</text:span></text:span><text:span text:style-name="T1"> (alteración da súa forma orixinal) ao longo dos séculos pola acción de escribáns e rexistros.</text:span></text:p>
      <text:h text:style-name="P2" text:outline-level="2">4. Lexislación e rexistros</text:h>
      <text:p text:style-name="P5"><text:span text:style-name="T1">A forma dos apelidos comezou a estabilizarse co Rexistro Civil no século XIX. Na actualidade, mentres que a </text:span><text:span text:style-name="Strong_20_Emphasis"><text:span text:style-name="T1">toponimia</text:span></text:span><text:span text:style-name="T1"> ten unha restitución galega obrigatoria, a galeguización de nomes e apelidos é un acto </text:span><text:span text:style-name="Strong_20_Emphasis"><text:span text:style-name="T1">persoal e voluntario</text:span></text:span><text:span text:style-name="T1">.</text:span></text:p>
      <text:h text:style-name="P2" text:outline-level="2">5. Clasificación dos apelidos</text:h>
      <text:h text:style-name="P3" text:outline-level="3">A. Patronímicos</text:h>
      <text:p text:style-name="P6">Derivan do nome propio do pai ou dun antepasado medieval.</text:p>
      <text:list xml:id="list4036545098" text:style-name="L2">
        <text:list-item>
          <text:p text:style-name="P8"><text:span text:style-name="Strong_20_Emphasis"><text:span text:style-name="T1">Sufixo -ez:</text:span></text:span><text:span text:style-name="T1"> De orixe xermánica, significa "fillo de" (Rodríguez, Fernández, González).</text:span></text:p>
        </text:list-item>
        <text:list-item>
          <text:p text:style-name="P8"><text:span text:style-name="Strong_20_Emphasis"><text:span text:style-name="T1">Exemplos:</text:span></text:span><text:span text:style-name="T1"> Pérez (fillo de Pero ou Pedro), Yáñez (fillo de Xoán/Eanes) ou Alonso (do nome Afonso).</text:span></text:p>
        </text:list-item>
        <text:list-item>
          <text:p text:style-name="P8"><text:soft-page-break/><text:span text:style-name="Strong_20_Emphasis"><text:span text:style-name="T1">Sufixos -mil/-mir:</text:span></text:span><text:span text:style-name="T1"> Tamén xermánicos, significan "poderoso ou grande" (Castromil, Ramiro, Omil).</text:span></text:p>
        </text:list-item>
        <text:list-item>
          <text:p text:style-name="P13"><text:span text:style-name="Strong_20_Emphasis"><text:span text:style-name="T1">Outros:</text:span></text:span><text:span text:style-name="T1"> García, que provén do éuscaro ou celta e significa "oso".</text:span></text:p>
        </text:list-item>
      </text:list>
      <text:h text:style-name="P3" text:outline-level="3">B. Toponímicos</text:h>
      <text:p text:style-name="P6">Indican o lugar de procedencia ou residencia da persoa ou familia.</text:p>
      <text:list xml:id="list941325677" text:style-name="L3">
        <text:list-item>
          <text:p text:style-name="P9"><text:span text:style-name="Strong_20_Emphasis"><text:span text:style-name="T1">Accidentes xeográficos:</text:span></text:span><text:span text:style-name="T1"> Montes, Lago, Barreiro, Outeiro (frecuentemente deturpado como Otero), Ribeira.</text:span></text:p>
        </text:list-item>
        <text:list-item>
          <text:p text:style-name="P9"><text:span text:style-name="Strong_20_Emphasis"><text:span text:style-name="T1">Vexetación:</text:span></text:span><text:span text:style-name="T1"> Piñeiro, Maceira, Pereira, Figueroa, Souto.</text:span></text:p>
        </text:list-item>
        <text:list-item>
          <text:p text:style-name="P14"><text:span text:style-name="Strong_20_Emphasis"><text:span text:style-name="T1">Lugares e poboacións:</text:span></text:span><text:span text:style-name="T1"> Reboreda, Quintela, Amoedo, Chapela, Vilar.</text:span></text:p>
        </text:list-item>
      </text:list>
      <text:h text:style-name="P3" text:outline-level="3">C. Alcuños (Orixe en alcumes)</text:h>
      <text:p text:style-name="P6">Baseados en características persoais que acabaron fixándose como apelidos:</text:p>
      <text:list xml:id="list3248729021" text:style-name="L4">
        <text:list-item>
          <text:p text:style-name="P10"><text:span text:style-name="Strong_20_Emphasis"><text:span text:style-name="T1">Características físicas:</text:span></text:span><text:span text:style-name="T1"> Crespo, Roxo, Calvo, Garrido (aposto), Louzán, Ledo (alegre), Grande.</text:span></text:p>
        </text:list-item>
        <text:list-item>
          <text:p text:style-name="P10"><text:span text:style-name="Strong_20_Emphasis"><text:span text:style-name="T1">Condición social:</text:span></text:span><text:span text:style-name="T1"> Conde, Cabaleiro, Fidalgo, Escudeiro, Príncipe, Crego, Freire, Rei.</text:span></text:p>
        </text:list-item>
        <text:list-item>
          <text:p text:style-name="P10"><text:span text:style-name="Strong_20_Emphasis"><text:span text:style-name="T1">Oficios:</text:span></text:span><text:span text:style-name="T1"> Ferreiro, Mariño, Carpinteiro, Vaqueiro.</text:span></text:p>
        </text:list-item>
        <text:list-item>
          <text:p text:style-name="P10"><text:span text:style-name="Strong_20_Emphasis"><text:span text:style-name="T1">Parentesco:</text:span></text:span><text:span text:style-name="T1"> Sobriño, Colazo, Neto.</text:span></text:p>
        </text:list-item>
        <text:list-item>
          <text:p text:style-name="P10"><text:span text:style-name="Strong_20_Emphasis"><text:span text:style-name="T1">Semellanza con animais:</text:span></text:span><text:span text:style-name="T1"> Carneiro, Coello, Raposo, Pita.</text:span></text:p>
        </text:list-item>
        <text:list-item>
          <text:p text:style-name="P10"><text:span text:style-name="Strong_20_Emphasis"><text:span text:style-name="T1">Utensilios:</text:span></text:span><text:span text:style-name="T1"> Pichel, Agulla, Machado.</text:span></text:p>
        </text:list-item>
        <text:list-item>
          <text:p text:style-name="P15"><text:span text:style-name="Strong_20_Emphasis"><text:span text:style-name="T1">Cores:</text:span></text:span><text:span text:style-name="T1"> Branco, Preto (moitas veces castelanizado como Prieto), Mouriño.</text:span></text:p>
        </text:list-item>
      </text:list>
      <text:h text:style-name="P2" text:outline-level="2">6. Deturpacións fonéticas</text:h>
      <text:p text:style-name="P6">Moitos apelidos galegos transformaron a súa grafía orixinal ao castelán:</text:p>
      <text:list xml:id="list2212567842" text:style-name="L5">
        <text:list-item>
          <text:p text:style-name="P11"><text:span text:style-name="Strong_20_Emphasis"><text:span text:style-name="T1">O uso da "X":</text:span></text:span><text:span text:style-name="T1"> Formas medievais como Seixo ou Meixide pasaron a Seijo ou Meijide.</text:span></text:p>
        </text:list-item>
        <text:list-item>
          <text:p text:style-name="P16"><text:span text:style-name="Strong_20_Emphasis"><text:span text:style-name="T1">Outras formas:</text:span></text:span><text:span text:style-name="T1"> Araújo (do prerromano "auga"), Feijoo (orixinalmente "feixón", alcume para alguén calvo ou pequeno) e Sanjurjo.</text:span></text:p>
        </text:list-item>
      </text:list>
      <text:p text:style-name="P5"><text:span text:style-name="Strong_20_Emphasis"><text:span text:style-name="T1">Tarefa:</text:span></text:span><text:span text:style-name="T1"> Investiga cal destas categorías define os teus apelidos e busca a súa forma galega orixinal se fose o caso.</text:span></text:p>
      <text:p text:style-name="P4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7T12:29:30.587946801</meta:creation-date>
    <dc:date>2026-04-07T12:30:05.576180989</dc:date>
    <meta:editing-duration>PT35S</meta:editing-duration>
    <meta:editing-cycles>1</meta:editing-cycles>
    <meta:document-statistic meta:table-count="0" meta:image-count="0" meta:object-count="0" meta:page-count="2" meta:paragraph-count="42" meta:word-count="503" meta:character-count="3291" meta:non-whitespace-character-count="2851"/>
    <meta:generator>LibreOffice/7.0.4.2$Linux_X86_64 LibreOffice_project/00$Build-2</meta:generator>
  </office:meta>
</office:document-meta>
</file>