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18e32e" officeooo:paragraph-rsid="0018e32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officeooo:rsid="0018e32e" officeooo:paragraph-rsid="0018e32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intada contra patrimonio agredido</text:p>
      <text:p text:style-name="P1"/>
      <text:p text:style-name="P2">En la alameda de Redondela, situado magistralmente en el punto de perspectiva desde lo que Pier Maria Baldi dibujó en 1669 la que es la imagen más antigua que conservamos de nuestra villa, un panel informativo intenta abrirnos una ventana a nuestro pasado. Con todo, hoy ese soporte no nos habla de la riqueza del siglo XVII, sino del fracaso absoluto de nuestra sociedad a la hora de transmitir el respeto por el propio.</text:p>
      <text:p text:style-name="P2">El estado actual de este panel es una bofetada a nuestro patrimonio histórico. Sufre un vandalismo sistemático, ahogado bajo un mar de firmas vacías, garabatos y #frase "profundas" de rotulador. Palabras que podrían estar pintadas en cualquier muro de hormigón aislado, pero que fueron plasmadas justamente arriba de nuestra memoria colectiva.</text:p>
      <text:p text:style-name="P2"/>
      <text:p text:style-name="P2">Por que alguna juventud no distingue los soportes?</text:p>
      <text:p text:style-name="P2">Cuando alguien decide que un panel histórico es el lugar acomodado para dejar su huella personal, no estamos solo ante un acto vandálico común; estamos ante una profunda desconexión. Existe una alarmante y dolorosa incapacidad en una parte de nuestra juventud para distinguir entre un espacio degradado o un muro libre, y un soporte cuyo único fin es proteger, dignificar y divulgar nuestra historia.</text:p>
      <text:p text:style-name="P2">El patrimonio histórico se convirtió, para algunos, en un paisaje invisible. No ven el incalculable valor del documento de Baldi; solo ven una superficie lisa y blanca que les sirve de lienzo para su ego. Para ellos, el panel no significa nada. Y no se puede respetar aquello que no se comprende.</text:p>
      <text:p text:style-name="P2"/>
      <text:p text:style-name="P2">Donde reside la responsabilidad?</text:p>
      <text:p text:style-name="P2">Es fácil señalare únicamente los jóvenes y chicas que empuñan el spray o rotulador, pero la reflexión debe ser mucho más profunda e incómoda. Esta dejadez es el síntoma de una enfermedad compartida, un fracaso compartido a tres bandas:</text:p>
      <text:p text:style-name="P2">Las familias: La estima por nuestro no nace de forma espontánea. Si nos hogares no se inculca el valor de la historia local, del respeto a los bienes públicos comunes y del orgullo por aquello que nos define como pueblo, la calle se convierte en un terreno sin reglas.</text:p>
      <text:p text:style-name="P2">El sistema educativo: Nuestros centros de enseñanza están saturados de currículos extensos, pero de que sirve memorizar las fechas de la Roma Antigua si no sabemos respetar la historia que pisamos todos los días al cruzar la alameda? La educación patrimonial suele ser la grande olvidada, tratada como un contenido secundario y no como un pilar fundamental de la formación.</text:p>
      <text:p text:style-name="P2">Las administraciones: La pasividad municipal a la hora de limpiar de manera inmediata, restaurar y hacer campañas de sensibilización reales transmite un mensaje peligroso: "no importa". El vandalismo tolerado e impune solo sirve de efecto llamada para más vandalismo.</text:p>
      <text:p text:style-name="P2"/>
      <text:p text:style-name="P2">Como educar en la estima patrimonial?</text:p>
      <text:p text:style-name="P2">No es suficiente con poner multas, cámaras o vallados protectores. La verdadera protección del patrimonio solo se construye desde el conocimiento y la emoción. Como revertimos esta situación?</text:p>
      <text:p text:style-name="P2">Hacer el patrimonio "suyo": La juventud debe entender que el grabado de Baldi no es un papel viejo guardado en un cajón para eruditos. Es el relato del dibujo de las mismas calles que ellos pisan. Hay que llevarlos a la alameda, hacer que miren a través de ese grabado y que conecten emocionalmente con el espacio que habitan.</text:p>
      <text:p text:style-name="P2">Educación transversal y activa: El patrimonio no puede quedar restringido a un párrafo en el libro de Ciencias Sociales. Debe integrarse en proyectos donde el alumnado sea el protagonista activo en la denuncia y en la defensa de su entorno. Que sean ellos los que cataloguen y protejan.</text:p>
      <text:p text:style-name="P2">Canalizar la expresión: Si la juventud quiere y necesita espacios para expresarse, la sociedad debe facilitárselos. Arte urbano sí, por supuesto, pero marcando una línea roja rotunda e innegociable: nuestra memoria histórica compartida no se toc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16T12:54:25.415575895</meta:creation-date>
    <dc:date>2026-03-16T12:58:08.162879388</dc:date>
    <meta:editing-duration>PT3M43S</meta:editing-duration>
    <meta:editing-cycles>1</meta:editing-cycles>
    <meta:document-statistic meta:table-count="0" meta:image-count="0" meta:object-count="0" meta:page-count="1" meta:paragraph-count="16" meta:word-count="621" meta:character-count="3807" meta:non-whitespace-character-count="3201"/>
    <meta:generator>LibreOffice/7.0.4.2$Linux_X86_64 LibreOffice_project/00$Build-2</meta:generator>
  </office:meta>
</office:document-meta>
</file>