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size-complex="14pt"/>
    </style:style>
    <style:style style:name="P2" style:family="paragraph" style:parent-style-name="Standard">
      <style:paragraph-properties fo:text-align="justify" style:justify-single-word="false"/>
      <style:text-properties style:font-name="Arial" fo:font-size="14pt" officeooo:paragraph-rsid="0001344c" style:font-size-asian="14pt" style:font-size-complex="14pt"/>
    </style:style>
    <style:style style:name="P3" style:family="paragraph" style:parent-style-name="Standard">
      <style:paragraph-properties fo:line-height="115%" fo:text-align="justify" style:justify-single-word="false"/>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ab-stops>
          <style:tab-stop style:position="1.323cm"/>
        </style:tab-stops>
      </style:paragraph-properties>
      <style:text-properties style:font-name="Arial" fo:font-size="14pt" fo:font-weight="bold" officeooo:paragraph-rsid="0001344c" style:font-size-asian="14pt" style:font-weight-asian="bold" style:font-size-complex="14pt" style:font-weight-complex="bold"/>
    </style:style>
    <style:style style:name="P6" style:family="paragraph" style:parent-style-name="Standard">
      <loext:graphic-properties draw:fill="none"/>
      <style:paragraph-properties fo:margin-left="2cm" fo:margin-right="0cm" fo:line-height="115%" fo:text-align="justify" style:justify-single-word="false" fo:text-indent="-2cm" style:auto-text-indent="false" fo:background-color="transparent"/>
      <style:text-properties style:font-name="Arial" fo:font-size="14pt" style:font-size-asian="14pt" style:font-size-complex="14pt"/>
    </style:style>
    <style:style style:name="P7" style:family="paragraph" style:parent-style-name="Standard">
      <loext:graphic-properties draw:fill="none"/>
      <style:paragraph-properties fo:margin-left="2cm" fo:margin-right="0cm" fo:text-align="justify" style:justify-single-word="false" fo:text-indent="-2cm" style:auto-text-indent="false" fo:background-color="transparent"/>
      <style:text-properties style:font-name="Arial" fo:font-size="14pt" fo:font-weight="bold" officeooo:paragraph-rsid="0001344c" style:font-size-asian="14pt" style:font-weight-asian="bold" style:font-size-complex="14pt" style:font-weight-complex="bold"/>
    </style:style>
    <style:style style:name="P8" style:family="paragraph" style:parent-style-name="Standard" style:master-page-name="">
      <loext:graphic-properties draw:fill="none"/>
      <style:paragraph-properties fo:margin-left="2cm" fo:margin-right="0cm" fo:line-height="115%" fo:text-align="justify" style:justify-single-word="false" fo:text-indent="-2cm" style:auto-text-indent="false" style:page-number="auto" fo:background-color="transparent"/>
      <style:text-properties style:font-name="Arial" fo:font-size="14pt" officeooo:paragraph-rsid="000285ca" style:font-size-asian="14pt" style:font-size-complex="14pt"/>
    </style:style>
    <style:style style:name="P9" style:family="paragraph" style:parent-style-name="Standard" style:master-page-name="">
      <loext:graphic-properties draw:fill="none"/>
      <style:paragraph-properties fo:margin-left="1.6cm" fo:margin-right="0cm" fo:line-height="115%" fo:text-align="justify" style:justify-single-word="false" fo:text-indent="-1.6cm" style:auto-text-indent="false" style:page-number="auto" fo:background-color="transparent"/>
      <style:text-properties style:font-name="Arial" fo:font-size="14pt" officeooo:paragraph-rsid="0001344c" style:font-size-asian="14pt" style:font-size-complex="14pt"/>
    </style:style>
    <style:style style:name="T1" style:family="text">
      <style:text-properties officeooo:rsid="0001344c"/>
    </style:style>
    <style:style style:name="T2" style:family="text">
      <style:text-properties fo:font-weight="bold" style:font-weight-asian="bold" style:font-weight-complex="bold"/>
    </style:style>
    <style:style style:name="T3" style:family="text">
      <style:text-properties fo:font-weight="bold" officeooo:rsid="0001344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squema <text:span text:style-name="T1">con</text:span> la organización de las ideas principales del <text:span text:style-name="T1">tex</text:span>to</text:p>
      <text:p text:style-name="P4"/>
      <text:p text:style-name="P1">Proponemos, como orientación, el siguiente esquema:</text:p>
      <text:p text:style-name="P1"/>
      <text:p text:style-name="P1">Tema: Crítica a la nefasta influencia de la televisión en la juventud actual</text:p>
      <text:p text:style-name="P1"/>
      <text:p text:style-name="P3">Ideas fundamentales:</text:p>
      <text:p text:style-name="P3"/>
      <text:p text:style-name="P3"><text:span text:style-name="T1">1</text:span>. La televisión tiene un enorme poder “comunicativo”:</text:p>
      <text:p text:style-name="P8"><text:span text:style-name="T1"><text:s text:c="5"/>1.1. L</text:span>o que no sale en televisión no existe</text:p>
      <text:p text:style-name="P6"><text:span text:style-name="T1"><text:s text:c="5"/>1.2.</text:span> <text:span text:style-name="T1">E</text:span>s un elemento fundamental para la formación de la opinión pública</text:p>
      <text:p text:style-name="P6"><text:span text:style-name="T1">2</text:span>. Programas co<text:span text:style-name="T1">m</text:span>o Operación triunfo transmiten a los jóvenes:</text:p>
      <text:p text:style-name="P6"><text:span text:style-name="T1"><text:s text:c="6"/>2.1</text:span>. <text:span text:style-name="T1">S</text:span>e puede pasar del anonimato a la fama en tiempo récord</text:p>
      <text:p text:style-name="P6"><text:span text:style-name="T1"><text:s text:c="6"/>2.2. Pa</text:span>ra ser famoso no hace falta ninguna “excelencia”</text:p>
      <text:p text:style-name="P6"><text:span text:style-name="T1"><text:s text:c="6"/>2.3 L</text:span>a fama es una profesión en sí misma</text:p>
      <text:p text:style-name="P6"><text:span text:style-name="T1"><text:s text:c="6"/>2.4. L</text:span>a fama se mide por la capacidad de atraer audiencia y fidelizarla</text:p>
      <text:p text:style-name="P9"><text:span text:style-name="T1">3.</text:span> A partir de esto los jóvenes equiparan la sociedad a un mercado y las personas a objetos de consumo.</text:p>
      <text:p text:style-name="P7"/>
      <text:p text:style-name="P5"><text:span text:style-name="T1">C</text:span>omentario crítico</text:p>
      <text:p text:style-name="P2"/>
      <text:p text:style-name="P2"><text:span text:style-name="T1">En l</text:span>a sociedad de consumo (no se buscan famosos intelectuales, profesores, profesionales serios, sino cantantes populares ―no cantautores o músicos de jazz―, actores de series televisivas superficiales, miembros de la “Jet”, etc.).</text:p>
      <text:p text:style-name="P1">La razón de esta selección radica en que los famosos “conseguidos” son acordes con la sociedad de consumo que se nos quiere vender en la propia televisión, es decir, forman parte de ese engranaje de consumo en el que se quiere meter a la mayor parte de la sociedad por medio de unos medios de comunicación de masas cada vez más acríticos, vulgares y ramplones.</text:p>
      <text:p text:style-name="P1">En la sociedad en la que vivimos, a estos niveles, la fama resulta un valor que se cotiza en bolsa y que, como otros valores, es manipulable, susceptible de ser comprado y vendido con plusvalías, y que resulta un instrumento muy útil para que funcione una sociedad de consumo, el supermercado gigantesco del que habla el texto, cada vez más superficial y basada en la pura apariencia mediática.</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13T05:01:59.428182285</meta:creation-date>
    <dc:date>2026-03-13T05:18:39.827094826</dc:date>
    <meta:editing-duration>PT5M35S</meta:editing-duration>
    <meta:editing-cycles>3</meta:editing-cycles>
    <meta:generator>LibreOffice/7.0.4.2$Linux_X86_64 LibreOffice_project/00$Build-2</meta:generator>
    <meta:document-statistic meta:table-count="0" meta:image-count="0" meta:object-count="0" meta:page-count="1" meta:paragraph-count="17" meta:word-count="299" meta:character-count="1804" meta:non-whitespace-character-count="1488"/>
  </office:meta>
</office:document-meta>
</file>