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98cm" fo:margin-left="0.099cm" table:align="left"/>
    </style:style>
    <style:style style:name="Tabla1.A" style:family="table-column">
      <style:table-column-properties style:column-width="3.104cm"/>
    </style:style>
    <style:style style:name="Tabla1.B" style:family="table-column">
      <style:table-column-properties style:column-width="2.893cm"/>
    </style:style>
    <style:style style:name="Tabla1.C" style:family="table-column">
      <style:table-column-properties style:column-width="2.999cm"/>
    </style:style>
    <style:style style:name="Tabla1.D" style:family="table-column">
      <style:table-column-properties style:column-width="2.805cm"/>
    </style:style>
    <style:style style:name="Tabla1.E" style:family="table-column">
      <style:table-column-properties style:column-width="2.699cm"/>
    </style:style>
    <style:style style:name="Tabla1.F" style:family="table-column">
      <style:table-column-properties style:column-width="2.3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2" style:family="table-row">
      <style:table-row-properties style:min-row-height="4.44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opperplate Gothic Light" fo:font-size="14pt" fo:font-weight="bold" officeooo:rsid="00174ad7" officeooo:paragraph-rsid="00174ad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pperplate Gothic Light" fo:font-size="12pt" fo:font-weight="bold" officeooo:rsid="00174ad7" officeooo:paragraph-rsid="00174ad7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pperplate Gothic Light" fo:font-size="12pt" fo:font-weight="bold" officeooo:rsid="00174ad7" officeooo:paragraph-rsid="00174ad7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Copperplate Gothic Light" fo:font-size="12pt" style:font-size-asian="12pt" style:font-size-complex="12pt"/>
    </style:style>
    <style:style style:name="P6" style:family="paragraph" style:parent-style-name="Table_20_Contents">
      <style:text-properties style:font-name="Century" fo:font-size="10pt" fo:font-weight="bold" officeooo:rsid="00190242" officeooo:paragraph-rsid="00190242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2pt" officeooo:rsid="00190242" officeooo:paragraph-rsid="00190242" style:font-size-asian="12pt" style:font-size-complex="12pt"/>
    </style:style>
    <style:style style:name="P8" style:family="paragraph" style:parent-style-name="Table_20_Contents">
      <style:text-properties style:font-name="Arial" fo:font-size="12pt" fo:font-weight="bold" officeooo:rsid="00190242" officeooo:paragraph-rsid="00190242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0pt" officeooo:rsid="00190242" officeooo:paragraph-rsid="00190242" style:font-size-asian="10pt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0242" officeooo:paragraph-rsid="00190242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Copperplate Gothic Light" fo:font-size="12pt" fo:font-weight="bold" officeooo:rsid="00174ad7" style:font-size-asian="12pt" style:font-weight-asian="bold" style:font-size-complex="12pt" style:font-weight-complex="bold"/>
    </style:style>
    <style:style style:name="T2" style:family="text">
      <style:text-properties style:font-name="Copperplate Gothic Light" fo:font-size="12pt" officeooo:rsid="00174ad7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1"/>Rúbrica para evaluar la exposición oral</text:p>
      <text:p text:style-name="P2"/>
      <text:p text:style-name="P4"><text:span text:style-name="T2">ALUMNO/a: </text:span></text:p>
      <text:p text:style-name="P2"/>
      <text:p text:style-name="P2">tema:</text:p>
      <text:p text:style-name="P2"/>
      <text:p text:style-name="P2">tiempo: <text:s text:c="77"/>nota:</text:p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>CRITERIOS DE EVALUACIÓN</text:p>
          </table:table-cell>
          <table:table-cell table:style-name="Tabla1.A1" office:value-type="string">
            <text:p text:style-name="P12">Excelente</text:p>
            <text:p text:style-name="P12"><text:s text:c="5"/>(2)</text:p>
          </table:table-cell>
          <table:table-cell table:style-name="Tabla1.A1" office:value-type="string">
            <text:p text:style-name="P12">Muy bien</text:p>
            <text:p text:style-name="P12"><text:s text:c="2"/>(1.5)</text:p>
          </table:table-cell>
          <table:table-cell table:style-name="Tabla1.A1" office:value-type="string">
            <text:p text:style-name="P12">Bien</text:p>
            <text:p text:style-name="P12">(1)</text:p>
          </table:table-cell>
          <table:table-cell table:style-name="Tabla1.A1" office:value-type="string">
            <text:p text:style-name="P12">Regular</text:p>
            <text:p text:style-name="P12">(0.5)</text:p>
          </table:table-cell>
          <table:table-cell table:style-name="Tabla1.F1" office:value-type="string">
            <text:p text:style-name="P12">Calificación</text:p>
          </table:table-cell>
        </table:table-row>
        <table:table-row table:style-name="Tabla1.2">
          <table:table-cell table:style-name="Tabla1.A2" office:value-type="string">
            <text:p text:style-name="P7"/>
            <text:p text:style-name="P7"/>
            <text:p text:style-name="P7"/>
            <text:p text:style-name="P8">Contenido</text:p>
          </table:table-cell>
          <table:table-cell table:style-name="Tabla1.A2" office:value-type="string">
            <text:p text:style-name="P11">Expone con gran seguridad y demuestra un dominio profundo del tema, resolviendo dudas con solvencia </text:p>
            <text:p text:style-name="P5"/>
          </table:table-cell>
          <table:table-cell table:style-name="Tabla1.A2" office:value-type="string">
            <text:p text:style-name="P11">Conoce el tema y lo explica bien, aunque puede tener pequeños vacíos o inseguridades puntuales.</text:p>
            <text:p text:style-name="P11"/>
          </table:table-cell>
          <table:table-cell table:style-name="Tabla1.A2" office:value-type="string">
            <text:p text:style-name="P11">Explica lo esencial, pero con dudas, errores o repeticiones. </text:p>
          </table:table-cell>
          <table:table-cell table:style-name="Tabla1.A2" office:value-type="string">
            <text:p text:style-name="P11">Presenta graves lagunas, errores frecuentes y falta de comprensión del tema </text:p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7"/>
            <text:p text:style-name="P7"/>
            <text:p text:style-name="P7"/>
            <text:p text:style-name="P8">Tono de voz</text:p>
          </table:table-cell>
          <table:table-cell table:style-name="Tabla1.A2" office:value-type="string">
            <text:p text:style-name="P11">Habla con fluidez, entonación variada y ritmo adecuado, captando la atención del público. </text:p>
          </table:table-cell>
          <table:table-cell table:style-name="Tabla1.A2" office:value-type="string">
            <text:p text:style-name="P11">Habla clara y fluida, aunque algo monótona o con pausas innecesarias. </text:p>
          </table:table-cell>
          <table:table-cell table:style-name="Tabla1.A2" office:value-type="string">
            <text:p text:style-name="P11">Habla con cierta dificultad, pausas largas o monotonía </text:p>
          </table:table-cell>
          <table:table-cell table:style-name="Tabla1.A2" office:value-type="string">
            <text:p text:style-name="P11">Habla muy entrecortada, apenas audible o con ritmo inadecuado </text:p>
          </table:table-cell>
          <table:table-cell table:style-name="Tabla1.F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Lenguaje corporal y comunicación no verbal </text:p>
          </table:table-cell>
          <table:table-cell table:style-name="Tabla1.A2" office:value-type="string">
            <text:p text:style-name="P11">Excelente contacto visual, postura adecuada, gestos naturales que apoyan la exposición </text:p>
          </table:table-cell>
          <table:table-cell table:style-name="Tabla1.A2" office:value-type="string">
            <text:p text:style-name="P11">Mantiene buen contacto visual y postura, aunque con cierta rigidez. </text:p>
          </table:table-cell>
          <table:table-cell table:style-name="Tabla1.A2" office:value-type="string">
            <text:p text:style-name="P11">Escaso contacto visual o postura poco adecuada, gestos limitados. </text:p>
          </table:table-cell>
          <table:table-cell table:style-name="Tabla1.A2" office:value-type="string">
            <text:p text:style-name="P11">Lee todo el tiempo, evita el contacto visual o presenta postura inapropiada </text:p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9">Uso de apoyos (presentación, material, recursos) </text:p>
          </table:table-cell>
          <table:table-cell table:style-name="Tabla1.A2" office:value-type="string">
            <text:p text:style-name="P11">Apoyos visuales bien diseñados, claros, útiles y complementan perfectamente la exposición. </text:p>
          </table:table-cell>
          <table:table-cell table:style-name="Tabla1.A2" office:value-type="string">
            <text:p text:style-name="P11">Apoyos adecuados, aunque mejorables en diseño o claridad. </text:p>
          </table:table-cell>
          <table:table-cell table:style-name="Tabla1.A2" office:value-type="string">
            <text:p text:style-name="P11">Apoyos poco claros o usados de forma limitada. </text:p>
          </table:table-cell>
          <table:table-cell table:style-name="Tabla1.A2" office:value-type="string">
            <text:p text:style-name="P11">No usa apoyos o los utiliza de forma incorrecta. </text:p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Uso del tiempo</text:p>
          </table:table-cell>
          <table:table-cell table:style-name="Tabla1.A2" office:value-type="string">
            <text:p text:style-name="P10">Cumple con el tiempo para la exposición </text:p>
          </table:table-cell>
          <table:table-cell table:style-name="Tabla1.A2" office:value-type="string">
            <text:p text:style-name="P10">Se pasa poco tiempo del otorgado</text:p>
          </table:table-cell>
          <table:table-cell table:style-name="Tabla1.A2" office:value-type="string">
            <text:p text:style-name="P10">Se pasa mucho tiempo del otorgado</text:p>
          </table:table-cell>
          <table:table-cell table:style-name="Tabla1.A2" office:value-type="string">
            <text:p text:style-name="P10">Termina de exponer antes del tiempo otorgado</text:p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F2" table:number-columns-spanned="6" office:value-type="string">
            <text:p text:style-name="P5"><text:s text:c="17"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2T19:40:25.769000000</meta:creation-date>
    <dc:date>2026-02-22T20:20:22.417000000</dc:date>
    <meta:editing-duration>PT30M4S</meta:editing-duration>
    <meta:editing-cycles>2</meta:editing-cycles>
    <meta:generator>LibreOffice/7.4.3.2$Windows_X86_64 LibreOffice_project/1048a8393ae2eeec98dff31b5c133c5f1d08b890</meta:generator>
    <meta:print-date>2026-02-22T20:20:07.978000000</meta:print-date>
    <meta:document-statistic meta:table-count="1" meta:image-count="0" meta:object-count="0" meta:page-count="2" meta:paragraph-count="40" meta:word-count="237" meta:character-count="1694" meta:non-whitespace-character-count="1355"/>
  </office:meta>
</office:document-meta>
</file>