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8b12" officeooo:paragraph-rsid="001f8b12"/>
    </style:style>
    <style:style style:name="P2" style:family="paragraph" style:parent-style-name="Standard">
      <style:paragraph-properties fo:line-height="150%"/>
      <style:text-properties officeooo:paragraph-rsid="001f8b12"/>
    </style:style>
    <style:style style:name="P3" style:family="paragraph" style:parent-style-name="Standard">
      <style:paragraph-properties fo:line-height="150%"/>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Vocabulario</text:span>: <text:s/><text:span text:style-name="T1">extranjerismos, <text:s/>préstamos lingüísticos y neologismos</text:span>,</text:p>
      <text:p text:style-name="Standard"/>
      <text:p text:style-name="P2">Las lenguas, como los seres vivos, están cambiando constantemente. De hecho se dice que evolucionan, al igual que lo hacen las especies que estudian las ciencias biológicas. Podríamos decir que tienen un ADN, una estructura formada por un conjunto organizado de signos que se hereda de padres y madres a hijos e hijas, y que "muta" porque las lenguas incorporan palabras, abandonan expresiones antiguas o inventan otras nuevas en función de las necesidades comunicativas y el uso social. </text:p>
      <text:p text:style-name="P2">Así pues, en esta sección vamos a hablar de los <text:span text:style-name="T1">extranjerismos, los préstamos lingüísticos y los</text:span> <text:span text:style-name="T1">neologismos</text:span>, pues podemos afirmar que estos son algunos de los elementos que modifican el ADN de las lenguas provocando su evolución. </text:p>
      <text:p text:style-name="Standard"/>
      <text:p text:style-name="P2"><text:span text:style-name="T1">Extranjerismos</text:span> Palabras procedentes de otras lenguas que no se han adaptado al castellano. Conservan su ortografía y su pronunciación originales (software, web, affaire, baguette, boiserie…) y algunas de ellas conviven con los términos castellanos equivalentes (parking - aparcamiento). Los extranjerismos deben escribirse en cursiva o entre comillas para indicar su carácter foráneo. </text:p>
      <text:p text:style-name="P2"/>
      <text:p text:style-name="P2"><text:span text:style-name="T1">Préstamos lingüísticos </text:span>Palabras procedentes de otras lenguas que se han incorporado por completo a nuestra lengua, adaptándose a la ortografía y a la pronunciación castellanas (asamblea, carné, cuarteto, túnel, pantalón, fraile, yate…). Siguen, por tanto, las reglas generales de acentuación y no tienen que escribirse con algún tipo de resalte. </text:p>
      <text:p text:style-name="P2"/>
      <text:p text:style-name="P2"><text:span text:style-name="T1">Neologismos</text:span> Palabras o expresiones que se crean en las lenguas para designar un objeto o una realidad que antes no existía (inventos, descubrimientos, fenómenos políticos, sociales, culturales…). Algunos neologismos son extranjerismos o préstamos lingüísticos (hardware, túnel), pero la mayoría se crean mediante los procedimientos de formación de palabras. Por ejemplo, la palabra microprocesador procede de la unión del prefijo griego micro- y la palabra procesador. </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10T19:44:28.044000000</meta:creation-date>
    <dc:date>2026-02-10T19:50:07.273000000</dc:date>
    <meta:editing-duration>PT5M39S</meta:editing-duration>
    <meta:editing-cycles>1</meta:editing-cycles>
    <meta:document-statistic meta:table-count="0" meta:image-count="0" meta:object-count="0" meta:page-count="1" meta:paragraph-count="6" meta:word-count="291" meta:character-count="1990" meta:non-whitespace-character-count="1701"/>
    <meta:generator>LibreOffice/7.4.3.2$Windows_X86_64 LibreOffice_project/1048a8393ae2eeec98dff31b5c133c5f1d08b890</meta:generator>
  </office:meta>
</office:document-meta>
</file>