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office:font-face-decls>
  <office:automatic-styles>
    <style:style style:name="P1" style:family="paragraph" style:parent-style-name="Standard">
      <style:text-properties fo:color="#00000a" loext:opacity="100%" style:font-name="Arial" fo:font-size="11.0500001907349pt" fo:font-weight="bold"/>
    </style:style>
    <style:style style:name="P2" style:family="paragraph" style:parent-style-name="Standard">
      <style:text-properties fo:color="#00000a" loext:opacity="100%" style:font-name="Arial" fo:font-size="11.0500001907349pt" fo:font-weight="bold" officeooo:rsid="00102d8e" officeooo:paragraph-rsid="00102d8e"/>
    </style:style>
    <style:style style:name="P3" style:family="paragraph" style:parent-style-name="Standard">
      <style:paragraph-properties fo:line-height="150%"/>
      <style:text-properties fo:color="#00000a" loext:opacity="100%" style:font-name="Arial" fo:font-size="11.0500001907349pt" fo:font-weight="bold"/>
    </style:style>
    <style:style style:name="P4" style:family="paragraph" style:parent-style-name="Standard">
      <style:paragraph-properties fo:line-height="150%"/>
      <style:text-properties fo:color="#00000a" loext:opacity="100%" style:font-name="Arial" fo:font-size="11.0500001907349pt"/>
    </style:style>
    <style:style style:name="P5" style:family="paragraph" style:parent-style-name="Standard">
      <style:paragraph-properties fo:line-height="150%"/>
      <style:text-properties fo:color="#00000a" loext:opacity="100%"/>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104fe3"/>
    </style:style>
    <style:style style:name="P8" style:family="paragraph" style:parent-style-name="Standard" style:list-style-name="L1">
      <style:paragraph-properties fo:line-height="150%"/>
    </style:style>
    <style:style style:name="P9" style:family="paragraph" style:parent-style-name="Standard" style:list-style-name="L1">
      <style:paragraph-properties fo:line-height="150%"/>
      <style:text-properties officeooo:paragraph-rsid="00104fe3"/>
    </style:style>
    <style:style style:name="P10" style:family="paragraph" style:parent-style-name="Standard" style:list-style-name="L2">
      <style:paragraph-properties fo:line-height="150%"/>
    </style:style>
    <style:style style:name="P11" style:family="paragraph" style:parent-style-name="Standard">
      <style:paragraph-properties fo:line-height="150%"/>
      <style:text-properties officeooo:rsid="00104fe3" officeooo:paragraph-rsid="00104fe3"/>
    </style:style>
    <style:style style:name="P12" style:family="paragraph" style:parent-style-name="Standard">
      <style:text-properties fo:color="#333333" loext:opacity="100%" style:font-name="Arial" fo:font-size="11.0500001907349pt" fo:font-weight="bold"/>
    </style:style>
    <style:style style:name="P13" style:family="paragraph" style:parent-style-name="Standard">
      <style:paragraph-properties fo:line-height="150%"/>
      <style:text-properties fo:color="#333333" loext:opacity="100%" style:font-name="Arial" fo:font-size="11.0500001907349pt" fo:font-weight="bold" officeooo:paragraph-rsid="00104fe3" style:font-size-asian="12pt" style:font-size-complex="12pt"/>
    </style:style>
    <style:style style:name="P14" style:family="paragraph" style:parent-style-name="Standard">
      <style:paragraph-properties fo:line-height="150%"/>
      <style:text-properties fo:color="#333333" loext:opacity="100%" style:font-name="Arial" fo:font-size="11.0500001907349pt"/>
    </style:style>
    <style:style style:name="P15" style:family="paragraph" style:parent-style-name="Standard">
      <style:paragraph-properties fo:line-height="150%"/>
      <style:text-properties fo:color="#333333" loext:opacity="100%" style:font-name="Arial" fo:font-size="11.0500001907349pt" officeooo:paragraph-rsid="00104fe3"/>
    </style:style>
    <style:style style:name="P16" style:family="paragraph" style:parent-style-name="Standard" style:list-style-name="L2">
      <style:paragraph-properties fo:line-height="150%"/>
      <style:text-properties fo:color="#333333" loext:opacity="100%" style:font-name="Arial" fo:font-size="11.0500001907349pt" officeooo:paragraph-rsid="00104fe3"/>
    </style:style>
    <style:style style:name="P17" style:family="paragraph" style:parent-style-name="Standard" style:list-style-name="L3">
      <style:paragraph-properties fo:line-height="150%"/>
      <style:text-properties fo:color="#333333" loext:opacity="100%" style:font-name="Arial" fo:font-size="11.0500001907349pt"/>
    </style:style>
    <style:style style:name="P18" style:family="paragraph" style:parent-style-name="Standard">
      <style:paragraph-properties fo:line-height="150%"/>
      <style:text-properties fo:color="#333333" loext:opacity="100%" style:font-name="Arial" fo:font-size="11.0500001907349pt" fo:font-style="italic"/>
    </style:style>
    <style:style style:name="P19" style:family="paragraph" style:parent-style-name="Standard">
      <style:paragraph-properties fo:line-height="150%"/>
      <style:text-properties fo:color="#333333" loext:opacity="100%" style:font-name="Arial" fo:font-size="11.0500001907349pt" fo:font-style="italic" officeooo:rsid="00104fe3" officeooo:paragraph-rsid="00104fe3"/>
    </style:style>
    <style:style style:name="P20" style:family="paragraph" style:parent-style-name="Standard">
      <style:paragraph-properties fo:line-height="150%"/>
      <style:text-properties fo:color="#333333" loext:opacity="100%" style:font-name="Arial1" fo:font-size="11.0500001907349pt"/>
    </style:style>
    <style:style style:name="P21" style:family="paragraph" style:parent-style-name="Standard">
      <style:paragraph-properties fo:line-height="150%"/>
      <style:text-properties style:font-name="Arial1"/>
    </style:style>
    <style:style style:name="P22" style:family="paragraph" style:parent-style-name="Standard">
      <style:paragraph-properties fo:line-height="150%"/>
      <style:text-properties style:font-name="Arial1" officeooo:paragraph-rsid="00104fe3"/>
    </style:style>
    <style:style style:name="P23" style:family="paragraph" style:parent-style-name="Standard">
      <style:paragraph-properties fo:line-height="150%"/>
      <style:text-properties style:font-name="Arial1" fo:font-size="12pt" officeooo:rsid="00104fe3" officeooo:paragraph-rsid="00104fe3" style:font-size-asian="12pt" style:font-size-complex="12pt"/>
    </style:style>
    <style:style style:name="P24" style:family="paragraph" style:parent-style-name="Standard" style:list-style-name="L1">
      <style:paragraph-properties fo:line-height="150%"/>
      <style:text-properties style:font-name="Arial1" fo:font-size="12pt" officeooo:rsid="00104fe3" officeooo:paragraph-rsid="00104fe3" style:font-size-asian="12pt" style:font-size-complex="12pt"/>
    </style:style>
    <style:style style:name="P25" style:family="paragraph" style:parent-style-name="Standard">
      <style:paragraph-properties fo:line-height="150%"/>
      <style:text-properties style:font-name="Arial1" fo:font-size="12pt" style:font-size-asian="12pt" style:font-size-complex="12pt"/>
    </style:style>
    <style:style style:name="P26" style:family="paragraph" style:parent-style-name="Standard">
      <style:paragraph-properties fo:line-height="150%"/>
      <style:text-properties fo:color="#00000a" loext:opacity="100%" style:font-name="Arial" fo:font-size="12pt" officeooo:paragraph-rsid="00104fe3" style:font-size-asian="12pt" style:font-size-complex="12pt"/>
    </style:style>
    <style:style style:name="P27" style:family="paragraph" style:parent-style-name="Standard" style:list-style-name="L1">
      <style:paragraph-properties fo:line-height="150%"/>
      <style:text-properties fo:color="#00000a" loext:opacity="100%" style:font-name="Arial" fo:font-size="12pt" officeooo:paragraph-rsid="00104fe3" style:font-size-asian="12pt" style:font-size-complex="12pt"/>
    </style:style>
    <style:style style:name="P28" style:family="paragraph" style:parent-style-name="Standard">
      <style:paragraph-properties fo:line-height="150%"/>
      <style:text-properties fo:color="#00000a" loext:opacity="100%" style:font-name="Arial" fo:font-size="11.0500001907349pt"/>
    </style:style>
    <style:style style:name="P29" style:family="paragraph" style:parent-style-name="Standard" style:list-style-name="L3">
      <style:paragraph-properties fo:line-height="150%"/>
      <style:text-properties fo:color="#00000a" loext:opacity="100%" style:font-name="Arial" fo:font-size="11.0500001907349pt"/>
    </style:style>
    <style:style style:name="P30" style:family="paragraph" style:parent-style-name="Standard">
      <style:text-properties fo:color="#00000a" loext:opacity="100%" style:font-name="Arial1" fo:font-size="12pt" officeooo:paragraph-rsid="00104fe3" style:font-size-asian="12pt" style:font-size-complex="12pt"/>
    </style:style>
    <style:style style:name="P31" style:family="paragraph" style:parent-style-name="Standard">
      <style:paragraph-properties fo:line-height="150%"/>
      <style:text-properties fo:color="#00000a" loext:opacity="100%" style:font-name="Arial1" fo:font-size="12pt" officeooo:paragraph-rsid="00104fe3" style:font-size-asian="12pt" style:font-size-complex="12pt"/>
    </style:style>
    <style:style style:name="T1" style:family="text">
      <style:text-properties style:font-name="Arial" fo:font-size="11.0500001907349pt"/>
    </style:style>
    <style:style style:name="T2" style:family="text">
      <style:text-properties fo:color="#00000a" loext:opacity="100%"/>
    </style:style>
    <style:style style:name="T3" style:family="text">
      <style:text-properties fo:color="#00000a" loext:opacity="100%" fo:font-size="11.0500001907349pt"/>
    </style:style>
    <style:style style:name="T4" style:family="text">
      <style:text-properties fo:color="#00000a" loext:opacity="100%" style:font-name="Arial" fo:font-size="10.5500001907349pt" fo:font-weight="bold"/>
    </style:style>
    <style:style style:name="T5" style:family="text">
      <style:text-properties fo:color="#333333" loext:opacity="100%"/>
    </style:style>
    <style:style style:name="T6" style:family="text">
      <style:text-properties fo:color="#333333" loext:opacity="100%" style:font-name="Arial" fo:font-size="11.0500001907349pt"/>
    </style:style>
    <style:style style:name="T7" style:family="text">
      <style:text-properties fo:color="#333333" loext:opacity="100%" style:font-name="Arial" fo:font-size="11.0500001907349pt" fo:font-weight="bold"/>
    </style:style>
    <style:style style:name="T8" style:family="text">
      <style:text-properties fo:color="#333333" loext:opacity="100%" style:font-name="Arial" fo:font-size="11.0500001907349pt" fo:font-weight="bold" officeooo:rsid="00104fe3"/>
    </style:style>
    <style:style style:name="T9" style:family="text">
      <style:text-properties fo:color="#333333" loext:opacity="100%" style:font-name="Arial" fo:font-size="10.5500001907349pt" fo:font-weight="bold"/>
    </style:style>
    <style:style style:name="T10" style:family="text">
      <style:text-properties fo:color="#333333" loext:opacity="100%" style:font-name="Arial" fo:font-size="10.5500001907349pt" fo:font-weight="bold" officeooo:rsid="00104fe3"/>
    </style:style>
    <style:style style:name="T11" style:family="text">
      <style:text-properties fo:color="#333333" loext:opacity="100%" fo:font-size="11.0500001907349pt"/>
    </style:style>
    <style:style style:name="T12" style:family="text">
      <style:text-properties fo:color="#333333" loext:opacity="100%" fo:font-size="11.0500001907349pt" fo:font-weight="bold" officeooo:rsid="00104fe3" style:font-weight-asian="bold" style:font-weight-complex="bold"/>
    </style:style>
    <style:style style:name="T13" style:family="text">
      <style:text-properties officeooo:rsid="00104fe3"/>
    </style:style>
    <style:style style:name="T14" style:family="text">
      <style:text-properties fo:font-weight="bold"/>
    </style:style>
    <style:style style:name="T15" style:family="text">
      <style:text-properties fo:font-weight="bold" officeooo:rsid="00104fe3" style:font-weight-asian="bold" style:font-weight-complex="bold"/>
    </style:style>
    <style:style style:name="T16" style:family="text">
      <style:text-properties fo:font-weight="bold" officeooo:rsid="00104fe3"/>
    </style:style>
    <style:style style:name="T17" style:family="text">
      <style:text-properties fo:color="#000000" loext:opacity="100%"/>
    </style:style>
    <style:style style:name="T18" style:family="text">
      <style:text-properties fo:color="#000000" loext:opacity="100%" style:font-name="Arial" fo:font-size="10.5500001907349pt" fo:font-weight="bold"/>
    </style:style>
    <style:style style:name="T19" style:family="text">
      <style:text-properties fo:color="#000000" loext:opacity="100%" fo:font-size="10.5500001907349pt" fo:font-weight="bold"/>
    </style:style>
    <style:style style:name="T20" style:family="text">
      <style:text-properties fo:color="#000000" loext:opacity="100%" fo:font-size="10.5500001907349pt" fo:font-weight="bold" officeooo:rsid="00104fe3"/>
    </style:style>
    <style:style style:name="T21" style:family="text">
      <style:text-properties fo:color="#000000" loext:opacity="100%" style:font-name="Verdana" fo:font-size="10.5500001907349pt"/>
    </style:style>
    <style:style style:name="T22" style:family="text">
      <style:text-properties fo:color="#000000" loext:opacity="100%" style:font-name="Verdana" fo:font-size="10.5500001907349pt" fo:font-weight="bold"/>
    </style:style>
    <style:style style:name="T23" style:family="text">
      <style:text-properties fo:font-style="italic" officeooo:rsid="00104fe3"/>
    </style:style>
    <style:style style:name="T24" style:family="text">
      <style:text-properties fo:font-style="normal" officeooo:rsid="00104fe3" style:font-style-asian="normal" style:font-style-complex="normal"/>
    </style:style>
    <style:style style:name="T25" style:family="text">
      <style:text-properties fo:font-style="normal" fo:font-weight="bold" officeooo:rsid="00104fe3" style:font-style-asian="normal" style:font-weight-asian="bold" style:font-style-complex="normal"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L ENUNCIADO: FRASE Y ORACIÓN. ACTIVIDADES</text:p>
      <text:p text:style-name="P1"/>
      <text:p text:style-name="P1"/>
      <text:p text:style-name="P3">1- Diferencia entre FRASE y ORACIÓN. </text:p>
      <text:p text:style-name="P4">¡María! </text:p>
      <text:p text:style-name="P4">Fuimos al cine. </text:p>
      <text:p text:style-name="P4">Llueve. </text:p>
      <text:p text:style-name="P4">¡Qué bonito! </text:p>
      <text:p text:style-name="P4">¡Claro que sí! </text:p>
      <text:p text:style-name="P4">No lo creo. </text:p>
      <text:p text:style-name="P4">¡En marcha! </text:p>
      <text:p text:style-name="P4">¿Vamos? </text:p>
      <text:p text:style-name="P3"/>
      <text:p text:style-name="P1"/>
      <text:p text:style-name="P1">2- Transforma estas frases en oraciones, sin que cambie el sentido. </text:p>
      <text:p text:style-name="P1"/>
      <text:p text:style-name="P5">– <text:span text:style-name="T1">¡Cuidado! </text:span></text:p>
      <text:p text:style-name="P5">– <text:span text:style-name="T1">Gracias. </text:span></text:p>
      <text:p text:style-name="P5">– <text:span text:style-name="T1">¡Ay, qué dolor! </text:span></text:p>
      <text:p text:style-name="P5">– <text:span text:style-name="T1">Yo, uno.</text:span></text:p>
      <text:p text:style-name="P6"/>
      <text:p text:style-name="P7"><text:span text:style-name="T15">3</text:span><text:span text:style-name="T13">. </text:span><text:span text:style-name="T7">Completa con un sintagma nominal las oraciones siguientes: </text:span></text:p>
      <text:p text:style-name="P20">a. ______ es ______ estupenda. </text:p>
      <text:p text:style-name="P20">b. Tengo ______ encima de ______. </text:p>
      <text:p text:style-name="P20">c. Ya no somos ______. </text:p>
      <text:p text:style-name="P20">d. ¿Cómo está ______? </text:p>
      <text:p text:style-name="P20">e. ______ que la veo está más grande. </text:p>
      <text:p text:style-name="P20">f. No quiero darte ______, pero es lo que hay. </text:p>
      <text:p text:style-name="P21"><text:span text:style-name="T3">g. </text:span><text:span text:style-name="T11">Marcos, _____, canta _____ y toca _____ bastante bien.</text:span></text:p>
      <text:p text:style-name="P21"><text:span text:style-name="T11"/></text:p>
      <text:p text:style-name="P22"><text:span text:style-name="T12">4. </text:span><text:span text:style-name="T7">- Lee el texto siguiente y localiza en el primer párrafo tres frases (sintagmas o </text:span></text:p>
      <text:p text:style-name="P12">grupos) nominales que tengan la estructura de Det + N. </text:p>
      <text:p text:style-name="P30"><text:s text:c="42"/></text:p>
      <text:p text:style-name="P31"><text:s text:c="44"/>Elogio de la lectura </text:p>
      <text:p text:style-name="P25"><text:span text:style-name="T2">Leer un libro es volver a nacer. Es el camino para apropiarnos de un mundo y de una visión del hombre que, a partir de ese momento, entran a formar parte de nuestro ser. Una lectura disfrutada con riqueza y plenitud es la conquista más plena que puede hacer un hombre en su vida. Hay una condición esencial que hará que este regalo de los dioses sea para siempre. La lectura debe causarnos placer. Un placer que venga de lo más del alma y que ha de quedarse allí,</text:span><text:span text:style-name="T17"> </text:span><text:span text:style-name="T2">y disponible. Esto nos llevará a otro de los dones que </text:span><text:soft-page-break/><text:span text:style-name="T2">concede la lectura y es la relectura. Así, volver a leer un libro tendrá siempre una condición reveladora y es esta: a cada lectura el libro se nos va a presentar con un nuevo rostro, con nuevos mensajes, con otros ángulos para percibir el mundo y los seres que lo pueblan.</text:span></text:p>
      <text:p text:style-name="P23"><text:span text:style-name="T5"/></text:p>
      <text:p text:style-name="P26"><text:span text:style-name="T13">Suele hablarse en estos tiempos de la desaparición del libro por obra de tecnologías aparentemente inevitables. Grave </text:span>error el pensar así. El libro acompañará al hombre hasta su último día sobre la tierra. Sencillamente porque ha sido la más alta representación de la presencia del hombre en el universo. Cuidemos el libro, amemos el libro, en el libro se esconden las más secretas claves de nuestro paso por la tierra, el más absoluto testimonio de nuestra esencia como hombres. El libro es el mensajero de un más allá cuyo rostro no acabamos de percibir.</text:p>
      <text:p text:style-name="P26"/>
      <text:p text:style-name="P26"/>
      <text:p text:style-name="P13"><text:span text:style-name="T13">5. </text:span>Señala con una cruz cuáles de las siguientes expresiones relacionadas con </text:p>
      <text:p text:style-name="P12">Cervantes son grupos o frases nominales. </text:p>
      <text:p text:style-name="P12"/>
      <text:list xml:id="list1414645314" text:style-name="L1">
        <text:list-item>
          <text:p text:style-name="P8"><text:span text:style-name="T5"><text:s/></text:span><text:span text:style-name="T6">La ilustre fregona </text:span></text:p>
        </text:list-item>
        <text:list-item>
          <text:p text:style-name="P8"><text:span text:style-name="T5"><text:s/></text:span><text:span text:style-name="T6">El ingenioso hidalgo don Quijote de la Mancha. </text:span></text:p>
        </text:list-item>
        <text:list-item>
          <text:p text:style-name="P8"><text:span text:style-name="T5"><text:s/></text:span><text:span text:style-name="T6">Perdió un brazo en la batalla de Lepanto. </text:span></text:p>
        </text:list-item>
        <text:list-item>
          <text:p text:style-name="P8"><text:span text:style-name="T5"><text:s/></text:span><text:span text:style-name="T6">El celoso extremeño. </text:span></text:p>
        </text:list-item>
        <text:list-item>
          <text:p text:style-name="P8"><text:span text:style-name="T5"><text:s/></text:span><text:span text:style-name="T6">Divertidísimo. </text:span></text:p>
        </text:list-item>
        <text:list-item>
          <text:p text:style-name="P8"><text:span text:style-name="T5"><text:s/></text:span><text:span text:style-name="T6">El coloquio de los perros. </text:span></text:p>
        </text:list-item>
        <text:list-item>
          <text:p text:style-name="P8"><text:span text:style-name="T5"><text:s/></text:span><text:span text:style-name="T6">Lejos de casa. </text:span></text:p>
        </text:list-item>
        <text:list-item>
          <text:p text:style-name="P9"><text:span text:style-name="T5"><text:s/></text:span><text:span text:style-name="T6">En la cárcel.</text:span></text:p>
          <text:p text:style-name="P9"><text:span text:style-name="T7"/></text:p>
        </text:list-item>
      </text:list>
      <text:p text:style-name="P11"><text:span text:style-name="T8">6. </text:span><text:span text:style-name="T7">Analiza la estructura de los siguientes grupos nominales. </text:span></text:p>
      <text:p text:style-name="P14">- La lluvia amarilla. </text:p>
      <text:p text:style-name="P14">- Siete domingos rojos. </text:p>
      <text:p text:style-name="P14">- El perro de tu padre. </text:p>
      <text:p text:style-name="P15">- Su hija rubia.</text:p>
      <text:p text:style-name="P15"><text:span text:style-name="T14"/></text:p>
      <text:p text:style-name="P15"><text:span text:style-name="T16">7. </text:span><text:span text:style-name="T14">Busca en el texto las frases adjetivales (en cuanto a clases de palabras </text:span></text:p>
      <text:p text:style-name="P12">que lo forman) y colócalas en la columna correspondiente: </text:p>
      <text:p text:style-name="P18"/>
      <text:p text:style-name="P18">Ainhoa siempre había sido una niña intrépida y muy simpática por naturaleza. Era sencilla, pero a la vez irradiaba una fuerza que hacía pensar a su familia en que cuando fuera mayor sería una <text:soft-page-break/>artista muy libre. El último verano que pasaron en la aldea de su abuela empezó a escribir cuentos, lo hacía tan bien que decidió presentarse a un concurso; fue fulminante, el jurado no tuvo dudas, se llevó el primer premio. Y es que su talento era fácil de asimilar.</text:p>
      <text:p text:style-name="P18"/>
      <text:p text:style-name="P18"/>
      <text:p text:style-name="P15"><text:span text:style-name="T25">8. </text:span><text:span text:style-name="T24"><text:s/></text:span><text:span text:style-name="T14">Identifica los adverbios y especifica a qué tipo pertenecen. </text:span></text:p>
      <text:p text:style-name="P14">a. Te dejé el dinero encima de la mesa esta mañana. </text:p>
      <text:p text:style-name="P14">b. En este momento no tengo mucho frío. </text:p>
      <text:p text:style-name="P14">c. Ahora es más complicado, mas hay que ser muy positivos. </text:p>
      <text:p text:style-name="P14">d. Quizá adelante bastante el trabajo por la tarde. </text:p>
      <text:p text:style-name="P14">e. Puedes hacerlo mejor, piensa ahora correctamente. </text:p>
      <text:p text:style-name="P14">f. Posiblemente ayer por la tarde fue un día muy intenso para él. </text:p>
      <text:p text:style-name="P14">g. El sonido viene de allí lejos, antes era más débil y ahora muy fuerte. </text:p>
      <text:p text:style-name="P14">h. Dentro están, busca aquí arriba y los encontrarás. </text:p>
      <text:p text:style-name="P14">i. Le gusta mucho el churrasco y poco las verduras. </text:p>
      <text:p text:style-name="P7"><text:span text:style-name="T6">j. Como muchas frutas y pocos hidratos de carbono.</text:span></text:p>
      <text:p text:style-name="P7"><text:span text:style-name="T7"/></text:p>
      <text:p text:style-name="P7"><text:span text:style-name="T10">9. </text:span><text:span text:style-name="T9"><text:s/></text:span><text:span text:style-name="T7">Localiza las frases preposicionales de las siguientes oraciones y analiza su estructura. </text:span></text:p>
      <text:p text:style-name="P14">a. Comieron estupendamente en aquel restaurante. </text:p>
      <text:p text:style-name="P14">b. Quedaron para después en aquel parque. </text:p>
      <text:p text:style-name="P14">c. El gato fue rescatado por los bomberos. </text:p>
      <text:p text:style-name="P14">d. No se dieron cuenta de la grave situación. </text:p>
      <text:p text:style-name="P14">e. Carecían de recursos económicos. </text:p>
      <text:p text:style-name="P14">f. Eso te pasa por desconfiado. </text:p>
      <text:p text:style-name="P14">g. Su pariente carecía de formación artística. </text:p>
      <text:p text:style-name="P14">h. Visitó a sus padres ayer. </text:p>
      <text:p text:style-name="P15">i. Por entre los árboles se veía la claridad.</text:p>
      <text:p text:style-name="P15"><text:span text:style-name="T19"/></text:p>
      <text:p text:style-name="P15"><text:span text:style-name="T20">10. </text:span><text:span text:style-name="T19">Identifica el tipo de frase y rodea el núcleo:</text:span><text:span text:style-name="T22">Verónica </text:span></text:p>
      <text:list text:style-name="L2">
        <text:list-item>
          <text:p text:style-name="P10"><text:span text:style-name="T21">muy alto </text:span></text:p>
        </text:list-item>
        <text:list-item>
          <text:p text:style-name="P10"><text:span text:style-name="T21">la vieja radio </text:span></text:p>
        </text:list-item>
        <text:list-item>
          <text:p text:style-name="P10"><text:span text:style-name="T21">bastante tarde </text:span></text:p>
        </text:list-item>
        <text:list-item>
          <text:p text:style-name="P10"><text:span text:style-name="T21">extremadamente silencioso </text:span></text:p>
        </text:list-item>
        <text:list-item>
          <text:p text:style-name="P10"><text:span text:style-name="T21">nuestra democracia </text:span></text:p>
        </text:list-item>
        <text:list-item>
          <text:p text:style-name="P10"><text:span text:style-name="T21">mucho </text:span></text:p>
        </text:list-item>
        <text:list-item>
          <text:p text:style-name="P10"><text:span text:style-name="T21">el reloj del abuelo </text:span></text:p>
        </text:list-item>
        <text:list-item>
          <text:p text:style-name="P10"><text:span text:style-name="T21">bastante fácil </text:span></text:p>
        </text:list-item>
        <text:list-item>
          <text:p text:style-name="P10"><text:soft-page-break/><text:span text:style-name="T21">tan temprano </text:span></text:p>
        </text:list-item>
        <text:list-item>
          <text:p text:style-name="P10"><text:span text:style-name="T21">París, capital de Francia </text:span></text:p>
        </text:list-item>
        <text:list-item>
          <text:p text:style-name="P10"><text:span text:style-name="T21">cansado de todo</text:span></text:p>
          <text:p text:style-name="P16"><text:span text:style-name="T19"/></text:p>
        </text:list-item>
      </text:list>
      <text:p text:style-name="P4"><text:span text:style-name="T20">11. </text:span><text:span text:style-name="T14">Analiza los siguientes sintagmas. </text:span></text:p>
      <text:list text:style-name="L3">
        <text:list-item>
          <text:p text:style-name="P29">Muy cerca </text:p>
        </text:list-item>
        <text:list-item>
          <text:p text:style-name="P29">El bolígrafo de la profesora </text:p>
        </text:list-item>
        <text:list-item>
          <text:p text:style-name="P29">Ayer por la tarde </text:p>
        </text:list-item>
        <text:list-item>
          <text:p text:style-name="P29">Demasiado nerviosa </text:p>
        </text:list-item>
        <text:list-item>
          <text:p text:style-name="P29">Esta casa blanca </text:p>
        </text:list-item>
        <text:list-item>
          <text:p text:style-name="P29">El libro de texto </text:p>
        </text:list-item>
        <text:list-item>
          <text:p text:style-name="P29">Después de ti</text:p>
          <text:p text:style-name="P17"/>
        </text:list-item>
      </text:list>
      <text:p text:style-name="P14"/>
      <text:p text:style-name="P14"/>
      <text:p text:style-name="P19"/>
      <text:p text:style-name="P14"/>
      <text:p text:style-name="P14"/>
      <text:p text:style-name="P14"/>
      <text:p text:style-name="P14"/>
      <text:list xml:id="list191930165848842" text:continue-list="list1414645314" text:style-name="L1">
        <text:list-header>
          <text:p text:style-name="P8"><text:span text:style-name="T6"/></text:p>
        </text:list-header>
      </text:list>
      <text:p text:style-name="P6"><text:span text:style-name="T6"/></text:p>
      <text:p text:style-name="P6"><text:span text:style-name="T6"/></text:p>
      <text:p text:style-name="P6"><text:span text:style-name="T6"/></text:p>
      <text:list xml:id="list191928561335227" text:continue-numbering="true" text:style-name="L1">
        <text:list-header>
          <text:p text:style-name="P27"/>
          <text:p text:style-name="P24"/>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0T17:31:14.669000000</meta:creation-date>
    <dc:date>2026-02-10T19:19:28.015000000</dc:date>
    <meta:editing-duration>PT14M36S</meta:editing-duration>
    <meta:editing-cycles>2</meta:editing-cycles>
    <meta:generator>LibreOffice/7.4.3.2$Windows_X86_64 LibreOffice_project/1048a8393ae2eeec98dff31b5c133c5f1d08b890</meta:generator>
    <meta:document-statistic meta:table-count="0" meta:image-count="0" meta:object-count="0" meta:page-count="4" meta:paragraph-count="92" meta:word-count="846" meta:character-count="4791" meta:non-whitespace-character-count="3887"/>
  </office:meta>
</office:document-meta>
</file>