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paragraph-properties fo:line-height="150%"/>
      <style:text-properties officeooo:paragraph-rsid="001c0b39"/>
    </style:style>
    <style:style style:name="P3" style:family="paragraph" style:parent-style-name="Standard" style:list-style-name="L1">
      <style:paragraph-properties fo:line-height="150%"/>
      <style:text-properties officeooo:paragraph-rsid="001c0b39"/>
    </style:style>
    <style:style style:name="P4" style:family="paragraph" style:parent-style-name="Standard">
      <style:paragraph-properties fo:line-height="150%"/>
      <style:text-properties officeooo:paragraph-rsid="001df3cb"/>
    </style:style>
    <style:style style:name="P5" style:family="paragraph" style:parent-style-name="Standard">
      <style:paragraph-properties fo:line-height="150%"/>
      <style:text-properties officeooo:rsid="001c0b39" officeooo:paragraph-rsid="001c0b39"/>
    </style:style>
    <style:style style:name="P6" style:family="paragraph" style:parent-style-name="Standard">
      <style:paragraph-properties fo:line-height="150%"/>
      <style:text-properties officeooo:rsid="001df3cb" officeooo:paragraph-rsid="001df3cb"/>
    </style:style>
    <style:style style:name="T1" style:family="text">
      <style:text-properties fo:font-weight="bold" style:font-weight-asian="bold" style:font-weight-complex="bold"/>
    </style:style>
    <style:style style:name="T2" style:family="text">
      <style:text-properties fo:font-weight="bold" officeooo:rsid="001c0b39" style:font-weight-asian="bold" style:font-weight-complex="bold"/>
    </style:style>
    <style:style style:name="T3" style:family="text">
      <style:text-properties officeooo:rsid="001c0b39"/>
    </style:style>
    <style:style style:name="T4" style:family="text">
      <style:text-properties fo:font-weight="normal" style:font-weight-asian="normal" style:font-weight-complex="normal"/>
    </style:style>
    <style:style style:name="T5" style:family="text">
      <style:text-properties officeooo:rsid="001df3c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La exposición. Tipos y características</text:p>
      <text:p text:style-name="Standard"/>
      <text:p text:style-name="P2"><text:span text:style-name="T1">La exposición</text:span> es un tipo de texto cuya finalidad es informar y explicar de forma ordenada, clara y objetiva sobre determinados hechos o temas. </text:p>
      <text:p text:style-name="P2">Se suelen distinguir dos tipos de exposición:</text:p>
      <text:p text:style-name="P2"/>
      <text:p text:style-name="P2"><text:span text:style-name="T1"><text:s/>Divulgativa</text:span> </text:p>
      <text:p text:style-name="P2">• Exposición dirigida a un público muy amplio. </text:p>
      <text:p text:style-name="P2">• Trata temas de interés general, sin profundizar en aspectos científicos.</text:p>
      <text:p text:style-name="P2"/>
      <text:p text:style-name="P2"><text:s/><text:span text:style-name="T1">Científica</text:span></text:p>
      <text:p text:style-name="P2"><text:span text:style-name="T1"/></text:p>
      <text:p text:style-name="P2">• Exposición dirigida a un público especializado (expertos).</text:p>
      <text:p text:style-name="P2">• Trata temas científicos con rigor y profundidad. </text:p>
      <text:p text:style-name="P2">• Tiene una finalidad didáctica: difundir de forma amena en la sociedad conocimientos que ya son conocidos por los científicos. Si se utilizan en exceso tecnicismos y datos, deja de ser adecuada para la divulgación. </text:p>
      <text:p text:style-name="P2">• Aunque también tiene finalidad didáctica, su elaboración es más rigurosa (uso de numerosos tecnicismos, datos, esquemas, fuentes documentales...) </text:p>
      <text:p text:style-name="P2"/>
      <text:p text:style-name="P2"><text:span text:style-name="T1"><text:s/>La estructura de la exposición</text:span></text:p>
      <text:p text:style-name="P2"/>
      <text:p text:style-name="P2">La información de una exposición se organiza en tres partes: </text:p>
      <text:p text:style-name="P2"/>
      <text:p text:style-name="P2"><text:span text:style-name="T1">a</text:span><text:span text:style-name="T2">)</text:span><text:span text:style-name="T1"> Presentación </text:span>del tema que se va a tratar. </text:p>
      <text:p text:style-name="P2"/>
      <text:p text:style-name="P2">b<text:span text:style-name="T3">)</text:span><text:span text:style-name="T1"> Desarrollo</text:span>: datos, ideas secundarias… Es la parte más extensa. </text:p>
      <text:p text:style-name="P2"/>
      <text:p text:style-name="P2">c<text:span text:style-name="T3">)</text:span> <text:span text:style-name="T1">Conclusión</text:span>: breve resumen de lo tratado. </text:p>
      <text:p text:style-name="P2"/>
      <text:p text:style-name="P2">Puede estructurarse de dos formas: </text:p>
      <text:p text:style-name="P2"/>
      <text:list xml:id="list1263026148" text:style-name="L1">
        <text:list-item>
          <text:p text:style-name="P3"><text:span text:style-name="T1">Estructura deductiva <text:s/></text:span><text:span text:style-name="T4">Se caracteriza por el hecho de que la idea principal aparece al final del texto, precedida por ideas secundarias, ejemplos y datos que le sirven de apoyo. La información va de lo </text:span><text:span text:style-name="T1">general a lo particular.</text:span><text:span text:style-name="T4"> La risa pone en movimiento los músculos de </text:span><text:soft-page-break/><text:span text:style-name="T4">la cara, el cuello y el cuero cabelludo, por eso reírse es tan saludable. Las carcajadas estimulan la respiración, sacuden el pecho y el abdomen. También aumentan la irrigación o riego sanguíneo y limpian los ojos con lágrimas. </text:span></text:p>
        </text:list-item>
      </text:list>
      <text:p text:style-name="P2"/>
      <text:list xml:id="list111758309500492" text:continue-numbering="true" text:style-name="L1">
        <text:list-item>
          <text:p text:style-name="P3"><text:span text:style-name="T1">Estructura inductiva</text:span> Se caracteriza por el hecho de que la idea principal aparece al final del texto, precedida por ideas secundarias, ejemplos o datos. La información va de lo particular a lo general. </text:p>
        </text:list-item>
      </text:list>
      <text:p text:style-name="P2"/>
      <text:p text:style-name="P2"><text:s/>➝ Idea principal ➝ Estructura deductiva ➝ Ideas secundarias, ➝ Estructura inductiva ejemplos y datos </text:p>
      <text:p text:style-name="P2"/>
      <text:p text:style-name="P2"/>
      <text:p text:style-name="P5">ACTIVIDADES</text:p>
      <text:p text:style-name="P5"/>
      <text:p text:style-name="P5">1. Lee este texto que trata sobre las <text:span text:style-name="T1">plantas carnívoras.</text:span></text:p>
      <text:p text:style-name="P5"/>
      <text:p text:style-name="P5">Aunque existe el mito de que se trata de voraces asesinas, capaces de tragarse a una persona para saciar su apetito, las plantas carnívoras solo están adaptadas para atrapar insectos cuando necesitan ciertos nutrientes que no pueden conseguir del suelo en el que viven. Para atraer a los animales, estas plantas cuentan con distintos recursos: un aspecto atractivo, un perfume o un color brillante. </text:p>
      <text:p text:style-name="P5"/>
      <text:p text:style-name="P5">a ¿Te parece un texto complejo, solo para especialistas, o por el contrario lo podría entender cualquier persona con una formación general? </text:p>
      <text:p text:style-name="P5"/>
      <text:p text:style-name="P5">b ¿Crees que las plantas carnívoras son un tema que llama la atención de la gente? ¿Por qué? Fíjate en el primer enunciado. </text:p>
      <text:p text:style-name="P5"/>
      <text:p text:style-name="P5">c ¿Crees que tiene una finalidad científica o una finalidad didáctica? ¿Qué aprendes después de haberlo leído? </text:p>
      <text:p text:style-name="P5"/>
      <text:p text:style-name="P5">d ¿Se trata de un texto divulgativo o científico? </text:p>
      <text:p text:style-name="P5"/>
      <text:p text:style-name="P5"/>
      <text:p text:style-name="P6">2. Lee este texto y contesta <text:s/>y compáralo con el anterior: </text:p>
      <text:p text:style-name="P6"/>
      <text:p text:style-name="P6"><text:soft-page-break/>Las plantas carnívoras o insectívoras presentan todas las características de una planta superior típica, si bien presentan peculiaridades anatómicas que les permiten la captura de animales que se mueven en el entorno donde viven. Una pregunta que nos podríamos hacer es... ¿para qué sirven los nutrientes aportados por las presas? ¿Les aportan ellas también carbono? ¿Realizan la fotosíntesis? Los experimentos llevados a cabo por G. E. Chandler y J. W. Anderson en 1976, demostraron que las plantas carnívoras alimentadas únicamente con presas vivas y sin la posibilidad de acceder al dióxido de carbono atmosférico se desarrollaban de forma anormal. Otro experimento que se realizó consistió en bajar la intensidad de luz que recibían las plantas. Así pues, plantas del género Drosera alimentadas abundantemente con insectos, pero situadas en una zona de escasa luminosidad que limitaba notablemente su capacidad fotosintética, únicamente alcanzaban un peso seco del 23% en comparación con unas plantas idénticas creciendo en condiciones de luz óptimas pero sin recibir ninguna presa. La conclusión que se saca de dichos experimentos es que las plantas carnívoras no pueden sobrevivir largo tiempo si su aporte de carbono se basa exclusivamente en el que proviene de la digestión de los insectos, pero bajo algunas circunstancias ambientales y con una luz adecuada, el hecho de capturar alimento con sus trampas les aporta una ventaja respecto al resto de plantas que habitan su misma zona. Las trampas creadas por las carnívoras para la captura de presas son muy variadas y van desde simples glándulas a complejas estructuras móviles que se accionan mecánicamente. Dichas trampas no son más que hojas modificadas, es decir, hojas adaptadas para capturar alimento vivo. Los colores vistosos de estas urnas junto con las glándulas de néctar situadas alrededor de su boca atraen a los insectos hacia el interior del orificio.</text:p>
      <text:p text:style-name="P6"/>
      <text:p text:style-name="P4"><text:span text:style-name="T5"><text:s/></text:span>a<text:span text:style-name="T5">)</text:span> Ambos textos comparten el mismo tema. ¿Cuál es? </text:p>
      <text:p text:style-name="P4"/>
      <text:p text:style-name="P4">b<text:span text:style-name="T5">)</text:span> También tratan los mismos aspectos: para qué atrapan insectos las plantas carnívoras y cómo lo hacen. ¿En qué caso se ofrece una explicación más sencilla? ¿Qué texto está dirigido a especialistas? </text:p>
      <text:p text:style-name="P4"/>
      <text:p text:style-name="P4">c<text:span text:style-name="T5">) </text:span>¿Se trata de un texto divulgativo o científico?</text:p>
      <text:p text:style-name="P4"/>
      <text:p text:style-name="P4"/>
      <text:p text:style-name="P4">Lee el siguiente texto. </text:p>
      <text:p text:style-name="P4"/>
      <text:p text:style-name="P4">La vida del pelo está en su raíz, que se ubica dentro de la piel y se denomina «folículo piloso». La parte que sale a la superficie está compuesta por células muertas. Por eso no produce dolor cortar el cabello, pero sí duele tirar de él o arrancarlo. </text:p>
      <text:p text:style-name="P4"><text:soft-page-break/></text:p>
      <text:p text:style-name="P4">a Identifica en el texto <text:span text:style-name="T1">la idea principal </text:span>del texto y las<text:span text:style-name="T1"> ideas secundarias</text:span> (datos). </text:p>
      <text:p text:style-name="P4"/>
      <text:p text:style-name="P4">b ¿A qué estructura obedece el texto: deductiva o inductiva? </text:p>
      <text:p text:style-name="P4"/>
      <text:p text:style-name="P4">4. Repite el ejercicio anterior con este texto.</text:p>
      <text:p text:style-name="P4"/>
      <text:p text:style-name="P4">Los alimentos son indispensables para nuestra vida. Representan el combustible que nos da energía y hace posible el crecimiento. Para eso tienen que llegar hasta las células que los necesitan. Recorren un largo camino, en el que se van transformando en partículas cada vez más simples y diminutas. </text:p>
      <text:p text:style-name="P4">a Identifica en el texto la idea principal del texto y las ideas secundarias (datos). </text:p>
      <text:p text:style-name="P4"/>
      <text:p text:style-name="P4">b ¿A qué estructura obedece el texto: deductiva o inductiva?</text:p>
      <text:p text:style-name="P4"/>
      <text:p text:style-name="P4"/>
      <text:p text:style-name="P4"><text:span text:style-name="T5">5. </text:span><text:s/>Vas a escribir un breve texto expositivo para explicar por qué nos mareamos. Redactarás una pre sentación, un desarrollo y una conclusión y seguirás una estructura deductiva. Aquí tienes los datos que utilizarás.</text:p>
      <text:p text:style-name="P4"/>
      <text:p text:style-name="P4">En la zona más profunda del oído existe una bolsita y pequeños canales llenos de líquido. Estos canales informan al cerebro acerca de la posición y el movimiento de la cabeza. El cerebro se confunde con estos datos contradictorios y se produce el mareo. Cuando damos muchas vueltas y rápidas y luego nos detenemos, el líquido continúa moviéndose. Los ojos y los músculos informan al cerebro de que estamos quietos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05T10:58:58.173000000</meta:creation-date>
    <dc:date>2026-02-05T11:17:56.102000000</dc:date>
    <meta:editing-duration>PT7M57S</meta:editing-duration>
    <meta:editing-cycles>1</meta:editing-cycles>
    <meta:document-statistic meta:table-count="0" meta:image-count="0" meta:object-count="0" meta:page-count="4" meta:paragraph-count="42" meta:word-count="1077" meta:character-count="6656" meta:non-whitespace-character-count="5586"/>
    <meta:generator>LibreOffice/7.0.1.2$Windows_X86_64 LibreOffice_project/7cbcfc562f6eb6708b5ff7d7397325de9e764452</meta:generator>
  </office:meta>
</office:document-meta>
</file>