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officeooo:rsid="000f71b3" officeooo:paragraph-rsid="000f71b3"/>
    </style:style>
    <style:style style:name="P2" style:family="paragraph" style:parent-style-name="Horizontal_20_Line">
      <style:text-properties officeooo:rsid="001009c2" officeooo:paragraph-rsid="001009c2"/>
    </style:style>
    <style:style style:name="P3" style:family="paragraph" style:parent-style-name="Standard">
      <style:text-properties officeooo:rsid="000f71b3" officeooo:paragraph-rsid="000f71b3"/>
    </style:style>
    <style:style style:name="P4" style:family="paragraph" style:parent-style-name="Standard">
      <style:text-properties fo:font-size="14pt" officeooo:rsid="000f71b3" officeooo:paragraph-rsid="000f71b3" style:font-size-asian="14pt" style:font-size-complex="14pt"/>
    </style:style>
    <style:style style:name="P5" style:family="paragraph" style:parent-style-name="Standard">
      <style:text-properties officeooo:rsid="001009c2" officeooo:paragraph-rsid="001009c2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 style:list-style-name="L14"/>
    <style:style style:name="P20" style:family="paragraph" style:parent-style-name="Text_20_body" style:list-style-name="L15"/>
    <style:style style:name="P21" style:family="paragraph" style:parent-style-name="Text_20_body" style:list-style-name="L16"/>
    <style:style style:name="P22" style:family="paragraph" style:parent-style-name="Text_20_body" style:list-style-name="L17"/>
    <style:style style:name="P23" style:family="paragraph" style:parent-style-name="Text_20_body" style:list-style-name="L18"/>
    <style:style style:name="P24" style:family="paragraph" style:parent-style-name="Text_20_body" style:list-style-name="L19"/>
    <style:style style:name="P25" style:family="paragraph" style:parent-style-name="Text_20_body" style:list-style-name="L20"/>
    <style:style style:name="P26" style:family="paragraph" style:parent-style-name="Text_20_body" style:list-style-name="L21"/>
    <style:style style:name="P27" style:family="paragraph" style:parent-style-name="Text_20_body" style:list-style-name="L23"/>
    <style:style style:name="P28" style:family="paragraph" style:parent-style-name="Text_20_body" style:list-style-name="L25"/>
    <style:style style:name="P29" style:family="paragraph" style:parent-style-name="Text_20_body" style:list-style-name="L26"/>
    <style:style style:name="P30" style:family="paragraph" style:parent-style-name="Text_20_body" style:list-style-name="L27"/>
    <style:style style:name="P31" style:family="paragraph" style:parent-style-name="Text_20_body" style:list-style-name="L28"/>
    <style:style style:name="P32" style:family="paragraph" style:parent-style-name="Text_20_body" style:list-style-name="L29"/>
    <style:style style:name="P33" style:family="paragraph" style:parent-style-name="Text_20_body" style:list-style-name="L30"/>
    <style:style style:name="P34" style:family="paragraph" style:parent-style-name="Text_20_body" style:list-style-name="L31"/>
    <style:style style:name="P35" style:family="paragraph" style:parent-style-name="Text_20_body" style:list-style-name="L32"/>
    <style:style style:name="P36" style:family="paragraph" style:parent-style-name="Text_20_body" style:list-style-name="L33"/>
    <style:style style:name="P37" style:family="paragraph" style:parent-style-name="Text_20_body" style:list-style-name="L39"/>
    <style:style style:name="P38" style:family="paragraph" style:parent-style-name="Text_20_body" style:list-style-name="L40"/>
    <style:style style:name="P39" style:family="paragraph" style:parent-style-name="Text_20_body" style:list-style-name="L41"/>
    <style:style style:name="P40" style:family="paragraph" style:parent-style-name="Text_20_body" style:list-style-name="L41">
      <style:text-properties officeooo:paragraph-rsid="001009c2"/>
    </style:style>
    <style:style style:name="P41" style:family="paragraph" style:parent-style-name="Text_20_body" style:list-style-name="L42"/>
    <style:style style:name="P42" style:family="paragraph" style:parent-style-name="Text_20_body" style:list-style-name="L42">
      <style:text-properties officeooo:paragraph-rsid="001009c2"/>
    </style:style>
    <style:style style:name="P43" style:family="paragraph" style:parent-style-name="Text_20_body" style:list-style-name="L43"/>
    <style:style style:name="P44" style:family="paragraph" style:parent-style-name="Text_20_body" style:list-style-name="L43">
      <style:text-properties officeooo:paragraph-rsid="001009c2"/>
    </style:style>
    <style:style style:name="P45" style:family="paragraph" style:parent-style-name="Text_20_body" style:list-style-name="L44"/>
    <style:style style:name="P46" style:family="paragraph" style:parent-style-name="Text_20_body" style:list-style-name="L44">
      <style:text-properties officeooo:paragraph-rsid="001009c2"/>
    </style:style>
    <style:style style:name="P47" style:family="paragraph" style:parent-style-name="Text_20_body" style:list-style-name="L45"/>
    <style:style style:name="P48" style:family="paragraph" style:parent-style-name="Text_20_body" style:list-style-name="L45">
      <style:text-properties officeooo:paragraph-rsid="001009c2"/>
    </style:style>
    <style:style style:name="P49" style:family="paragraph" style:parent-style-name="Text_20_body" style:list-style-name="L46"/>
    <style:style style:name="P50" style:family="paragraph" style:parent-style-name="Text_20_body" style:list-style-name="L46">
      <style:text-properties officeooo:paragraph-rsid="001009c2"/>
    </style:style>
    <style:style style:name="P51" style:family="paragraph" style:parent-style-name="Text_20_body" style:list-style-name="L47"/>
    <style:style style:name="P52" style:family="paragraph" style:parent-style-name="Text_20_body" style:list-style-name="L47">
      <style:text-properties officeooo:paragraph-rsid="001009c2"/>
    </style:style>
    <style:style style:name="P53" style:family="paragraph" style:parent-style-name="Text_20_body" style:list-style-name="L48"/>
    <style:style style:name="P54" style:family="paragraph" style:parent-style-name="Text_20_body" style:list-style-name="L48">
      <style:text-properties officeooo:paragraph-rsid="001009c2"/>
    </style:style>
    <style:style style:name="P55" style:family="paragraph" style:parent-style-name="Text_20_body" style:list-style-name="L49"/>
    <style:style style:name="P56" style:family="paragraph" style:parent-style-name="Text_20_body" style:list-style-name="L49">
      <style:text-properties officeooo:paragraph-rsid="0010f0d6"/>
    </style:style>
    <style:style style:name="P57" style:family="paragraph" style:parent-style-name="Text_20_body" style:list-style-name="L50"/>
    <style:style style:name="P58" style:family="paragraph" style:parent-style-name="Text_20_body" style:list-style-name="L50">
      <style:text-properties officeooo:paragraph-rsid="0010f0d6"/>
    </style:style>
    <style:style style:name="P59" style:family="paragraph" style:parent-style-name="Text_20_body" style:list-style-name="L51"/>
    <style:style style:name="P60" style:family="paragraph" style:parent-style-name="Text_20_body" style:list-style-name="L51">
      <style:text-properties officeooo:paragraph-rsid="0010f0d6"/>
    </style:style>
    <style:style style:name="P61" style:family="paragraph" style:parent-style-name="Text_20_body" style:list-style-name="L52"/>
    <style:style style:name="P62" style:family="paragraph" style:parent-style-name="Text_20_body" style:list-style-name="L52">
      <style:text-properties officeooo:paragraph-rsid="0010f0d6"/>
    </style:style>
    <style:style style:name="P63" style:family="paragraph" style:parent-style-name="Text_20_body" style:list-style-name="L53"/>
    <style:style style:name="P64" style:family="paragraph" style:parent-style-name="Text_20_body" style:list-style-name="L53">
      <style:text-properties officeooo:paragraph-rsid="00116c35"/>
    </style:style>
    <style:style style:name="P65" style:family="paragraph" style:parent-style-name="Text_20_body" style:list-style-name="L54"/>
    <style:style style:name="P66" style:family="paragraph" style:parent-style-name="Text_20_body" style:list-style-name="L54">
      <style:text-properties officeooo:paragraph-rsid="00116c35"/>
    </style:style>
    <style:style style:name="P67" style:family="paragraph" style:parent-style-name="Text_20_body" style:list-style-name="L55"/>
    <style:style style:name="P68" style:family="paragraph" style:parent-style-name="Text_20_body" style:list-style-name="L55">
      <style:text-properties officeooo:paragraph-rsid="00116c35"/>
    </style:style>
    <style:style style:name="P69" style:family="paragraph" style:parent-style-name="Text_20_body" style:list-style-name="L56"/>
    <style:style style:name="P70" style:family="paragraph" style:parent-style-name="Text_20_body" style:list-style-name="L56">
      <style:text-properties officeooo:paragraph-rsid="00116c35"/>
    </style:style>
    <style:style style:name="P71" style:family="paragraph" style:parent-style-name="Text_20_body" style:list-style-name="L57"/>
    <style:style style:name="P72" style:family="paragraph" style:parent-style-name="Text_20_body" style:list-style-name="L57">
      <style:text-properties officeooo:paragraph-rsid="00116c35"/>
    </style:style>
    <style:style style:name="P73" style:family="paragraph" style:parent-style-name="Text_20_body" style:list-style-name="L58"/>
    <style:style style:name="P74" style:family="paragraph" style:parent-style-name="Text_20_body" style:list-style-name="L58">
      <style:text-properties officeooo:paragraph-rsid="00116c35"/>
    </style:style>
    <style:style style:name="P75" style:family="paragraph" style:parent-style-name="Text_20_body" style:list-style-name="L59"/>
    <style:style style:name="P76" style:family="paragraph" style:parent-style-name="Text_20_body" style:list-style-name="L59">
      <style:text-properties officeooo:paragraph-rsid="00116c35"/>
    </style:style>
    <style:style style:name="P77" style:family="paragraph" style:parent-style-name="Text_20_body" style:list-style-name="L60">
      <style:text-properties officeooo:paragraph-rsid="00116c35"/>
    </style:style>
    <style:style style:name="P78" style:family="paragraph" style:parent-style-name="Text_20_body" style:list-style-name="L61"/>
    <style:style style:name="P79" style:family="paragraph" style:parent-style-name="Text_20_body" style:list-style-name="L61">
      <style:text-properties officeooo:paragraph-rsid="0012c236"/>
    </style:style>
    <style:style style:name="P80" style:family="paragraph" style:parent-style-name="Text_20_body" style:list-style-name="L63"/>
    <style:style style:name="P81" style:family="paragraph" style:parent-style-name="Text_20_body" style:list-style-name="L63">
      <style:text-properties officeooo:paragraph-rsid="0012fb72"/>
    </style:style>
    <style:style style:name="P82" style:family="paragraph" style:parent-style-name="Text_20_body" style:list-style-name="L65"/>
    <style:style style:name="P83" style:family="paragraph" style:parent-style-name="Text_20_body" style:list-style-name="L65">
      <style:text-properties officeooo:paragraph-rsid="0012fb72"/>
    </style:style>
    <style:style style:name="P84" style:family="paragraph" style:parent-style-name="Text_20_body" style:list-style-name="L66"/>
    <style:style style:name="P85" style:family="paragraph" style:parent-style-name="Text_20_body" style:list-style-name="L66">
      <style:text-properties officeooo:paragraph-rsid="0012fb72"/>
    </style:style>
    <style:style style:name="P86" style:family="paragraph" style:parent-style-name="Text_20_body" style:list-style-name="L67"/>
    <style:style style:name="P87" style:family="paragraph" style:parent-style-name="Text_20_body" style:list-style-name="L67">
      <style:text-properties officeooo:paragraph-rsid="0012fb72"/>
    </style:style>
    <style:style style:name="P88" style:family="paragraph" style:parent-style-name="Text_20_body" style:list-style-name="L68"/>
    <style:style style:name="P89" style:family="paragraph" style:parent-style-name="Text_20_body" style:list-style-name="L68">
      <style:text-properties officeooo:paragraph-rsid="0014df33"/>
    </style:style>
    <style:style style:name="P90" style:family="paragraph" style:parent-style-name="Text_20_body" style:list-style-name="L69"/>
    <style:style style:name="P91" style:family="paragraph" style:parent-style-name="Text_20_body" style:list-style-name="L69">
      <style:text-properties officeooo:paragraph-rsid="0014df33"/>
    </style:style>
    <style:style style:name="P92" style:family="paragraph" style:parent-style-name="Text_20_body" style:list-style-name="L70">
      <style:text-properties officeooo:paragraph-rsid="0014e41b"/>
    </style:style>
    <style:style style:name="P93" style:family="paragraph" style:parent-style-name="Text_20_body" style:list-style-name="L71"/>
    <style:style style:name="P94" style:family="paragraph" style:parent-style-name="Text_20_body" style:list-style-name="L71">
      <style:text-properties officeooo:paragraph-rsid="0014e41b"/>
    </style:style>
    <style:style style:name="P95" style:family="paragraph" style:parent-style-name="Text_20_body" style:list-style-name="L72"/>
    <style:style style:name="P96" style:family="paragraph" style:parent-style-name="Text_20_body" style:list-style-name="L72">
      <style:text-properties officeooo:paragraph-rsid="0014e41b"/>
    </style:style>
    <style:style style:name="P97" style:family="paragraph" style:parent-style-name="Text_20_body" style:list-style-name="L73"/>
    <style:style style:name="P98" style:family="paragraph" style:parent-style-name="Text_20_body" style:list-style-name="L73">
      <style:text-properties officeooo:paragraph-rsid="0014e41b"/>
    </style:style>
    <style:style style:name="P99" style:family="paragraph" style:parent-style-name="Text_20_body" style:list-style-name="L79"/>
    <style:style style:name="P100" style:family="paragraph" style:parent-style-name="Text_20_body">
      <style:text-properties officeooo:rsid="001009c2" officeooo:paragraph-rsid="001009c2"/>
    </style:style>
    <style:style style:name="P101" style:family="paragraph" style:parent-style-name="Text_20_body" style:list-style-name="L55">
      <style:text-properties officeooo:rsid="001009c2" officeooo:paragraph-rsid="00116c35"/>
    </style:style>
    <style:style style:name="P102" style:family="paragraph" style:parent-style-name="Text_20_body" style:list-style-name="L78">
      <style:text-properties officeooo:rsid="001009c2"/>
    </style:style>
    <style:style style:name="P103" style:family="paragraph" style:parent-style-name="Text_20_body">
      <style:text-properties officeooo:paragraph-rsid="00116c35"/>
    </style:style>
    <style:style style:name="P104" style:family="paragraph" style:parent-style-name="Text_20_body" style:list-style-name="L62">
      <style:text-properties officeooo:rsid="0012c236" officeooo:paragraph-rsid="0012c236"/>
    </style:style>
    <style:style style:name="P105" style:family="paragraph" style:parent-style-name="Text_20_body" style:list-style-name="L22">
      <style:text-properties officeooo:rsid="0012c236" officeooo:paragraph-rsid="0012c236"/>
    </style:style>
    <style:style style:name="P106" style:family="paragraph" style:parent-style-name="Text_20_body">
      <style:text-properties officeooo:rsid="0012c236" officeooo:paragraph-rsid="0012c236"/>
    </style:style>
    <style:style style:name="P107" style:family="paragraph" style:parent-style-name="Text_20_body" style:list-style-name="L64">
      <style:text-properties officeooo:rsid="0012fb72" officeooo:paragraph-rsid="0012fb72"/>
    </style:style>
    <style:style style:name="P108" style:family="paragraph" style:parent-style-name="Text_20_body" style:list-style-name="L24">
      <style:text-properties officeooo:rsid="0012fb72" officeooo:paragraph-rsid="0012fb72"/>
    </style:style>
    <style:style style:name="P109" style:family="paragraph" style:parent-style-name="Text_20_body">
      <style:text-properties officeooo:rsid="0014e41b" officeooo:paragraph-rsid="0014e41b"/>
    </style:style>
    <style:style style:name="P110" style:family="paragraph" style:parent-style-name="Text_20_body" style:list-style-name="L70">
      <style:text-properties officeooo:rsid="0014e41b" officeooo:paragraph-rsid="0014e41b"/>
    </style:style>
    <style:style style:name="P111" style:family="paragraph" style:parent-style-name="Text_20_body" style:list-style-name="L74">
      <style:text-properties officeooo:rsid="0014e41b" officeooo:paragraph-rsid="0014e41b"/>
    </style:style>
    <style:style style:name="P112" style:family="paragraph" style:parent-style-name="Text_20_body" style:list-style-name="L34">
      <style:text-properties officeooo:rsid="0014e41b" officeooo:paragraph-rsid="0014e41b"/>
    </style:style>
    <style:style style:name="P113" style:family="paragraph" style:parent-style-name="Text_20_body" style:list-style-name="L75">
      <style:text-properties officeooo:rsid="0014e41b" officeooo:paragraph-rsid="0014e41b"/>
    </style:style>
    <style:style style:name="P114" style:family="paragraph" style:parent-style-name="Text_20_body" style:list-style-name="L35">
      <style:text-properties officeooo:rsid="0014e41b" officeooo:paragraph-rsid="0014e41b"/>
    </style:style>
    <style:style style:name="P115" style:family="paragraph" style:parent-style-name="Text_20_body" style:list-style-name="L76">
      <style:text-properties officeooo:rsid="0014e41b" officeooo:paragraph-rsid="0014e41b"/>
    </style:style>
    <style:style style:name="P116" style:family="paragraph" style:parent-style-name="Text_20_body" style:list-style-name="L36">
      <style:text-properties officeooo:rsid="0014e41b" officeooo:paragraph-rsid="0014e41b"/>
    </style:style>
    <style:style style:name="P117" style:family="paragraph" style:parent-style-name="Text_20_body" style:list-style-name="L77">
      <style:text-properties officeooo:rsid="0014e41b" officeooo:paragraph-rsid="0014e41b"/>
    </style:style>
    <style:style style:name="P118" style:family="paragraph" style:parent-style-name="Text_20_body" style:list-style-name="L37">
      <style:text-properties officeooo:rsid="0014e41b" officeooo:paragraph-rsid="0014e41b"/>
    </style:style>
    <style:style style:name="P119" style:family="paragraph" style:parent-style-name="Text_20_body">
      <style:text-properties officeooo:rsid="000f71b3"/>
    </style:style>
    <style:style style:name="T1" style:family="text">
      <style:text-properties officeooo:rsid="001009c2"/>
    </style:style>
    <style:style style:name="T2" style:family="text">
      <style:text-properties fo:font-weight="normal" officeooo:rsid="001009c2" style:font-weight-asian="normal" style:font-weight-complex="normal"/>
    </style:style>
    <style:style style:name="T3" style:family="text">
      <style:text-properties officeooo:rsid="0010f0d6"/>
    </style:style>
    <style:style style:name="T4" style:family="text">
      <style:text-properties officeooo:rsid="00116c35"/>
    </style:style>
    <style:style style:name="T5" style:family="text">
      <style:text-properties officeooo:rsid="0012c236"/>
    </style:style>
    <style:style style:name="T6" style:family="text">
      <style:text-properties officeooo:rsid="0012fb72"/>
    </style:style>
    <style:style style:name="T7" style:family="text">
      <style:text-properties officeooo:rsid="0014df33"/>
    </style:style>
    <style:style style:name="T8" style:family="text">
      <style:text-properties officeooo:rsid="0014e41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2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3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3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3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3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3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3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3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3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3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3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4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5">
      <text:list-level-style-number text:level="1" text:style-name="Numbering_20_Symbols" style:num-suffix="." style:num-format="1" text:start-value="2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6">
      <text:list-level-style-number text:level="1" text:style-name="Numbering_20_Symbols" style:num-suffix="." style:num-format="1" text:start-value="2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number text:level="1" text:style-name="Numbering_20_Symbols" style:num-suffix="." style:num-format="1" text:start-value="2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8">
      <text:list-level-style-number text:level="1" text:style-name="Numbering_20_Symbols" style:num-suffix="." style:num-format="1" text:start-value="2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number text:level="1" text:style-name="Numbering_20_Symbols" style:num-suffix="." style:num-format="1" text:start-value="2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number text:level="1" text:style-name="Numbering_20_Symbols" style:num-suffix="." style:num-format="1" text:start-value="3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number text:level="1" text:style-name="Numbering_20_Symbols" style:num-suffix="." style:num-format="1" text:start-value="3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number text:level="1" text:style-name="Numbering_20_Symbols" style:num-suffix="." style:num-format="1" text:start-value="3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3">
      <text:list-level-style-number text:level="1" text:style-name="Numbering_20_Symbols" style:num-suffix="." style:num-format="1" text:start-value="3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4">
      <text:list-level-style-number text:level="1" text:style-name="Numbering_20_Symbols" style:num-suffix="." style:num-format="1" text:start-value="3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5">
      <text:list-level-style-number text:level="1" text:style-name="Numbering_20_Symbols" style:num-suffix="." style:num-format="1" text:start-value="3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6">
      <text:list-level-style-number text:level="1" text:style-name="Numbering_20_Symbols" style:num-suffix="." style:num-format="1" text:start-value="3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7">
      <text:list-level-style-number text:level="1" text:style-name="Numbering_20_Symbols" style:num-suffix="." style:num-format="1" text:start-value="3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8">
      <text:list-level-style-number text:level="1" text:style-name="Numbering_20_Symbols" style:num-suffix="." style:num-format="1" text:start-value="3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9">
      <text:list-level-style-number text:level="1" text:style-name="Numbering_20_Symbols" style:num-suffix="." style:num-format="1" text:start-value="3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number text:level="1" text:style-name="Numbering_20_Symbols" style:num-suffix="." style:num-format="1" text:start-value="4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ets les phrases suivantes à la forme négative:</text:p>
      <text:p text:style-name="P3"/>
      <text:p text:style-name="P1"/>
      <text:list xml:id="list699484299" text:style-name="L1">
        <text:list-item>
          <text:p text:style-name="P6">J’ai <text:span text:style-name="Strong_20_Emphasis">déjà</text:span> terminé mon travail.</text:p>
        </text:list-item>
      </text:list>
      <text:p text:style-name="Horizontal_20_Line"/>
      <text:list xml:id="list1825224398" text:style-name="L2">
        <text:list-item>
          <text:p text:style-name="P7">Elle a <text:span text:style-name="Strong_20_Emphasis">encore</text:span> oublié ses clés.</text:p>
        </text:list-item>
      </text:list>
      <text:p text:style-name="Horizontal_20_Line"/>
      <text:list xml:id="list2579522953" text:style-name="L3">
        <text:list-item>
          <text:p text:style-name="P8">Nous avons <text:span text:style-name="Strong_20_Emphasis">toujours</text:span> aimé voyager ensemble.</text:p>
        </text:list-item>
      </text:list>
      <text:p text:style-name="Horizontal_20_Line"/>
      <text:list xml:id="list2415800215" text:style-name="L4">
        <text:list-item>
          <text:p text:style-name="P9">Il a rencontré <text:span text:style-name="Strong_20_Emphasis">quelqu’un</text:span> de très intéressant.</text:p>
        </text:list-item>
      </text:list>
      <text:p text:style-name="Horizontal_20_Line"/>
      <text:list xml:id="list3885538625" text:style-name="L5">
        <text:list-item>
          <text:p text:style-name="P10">Ils ont trouvé <text:span text:style-name="Strong_20_Emphasis">quelque chose</text:span> d’étrange dans la rue.</text:p>
        </text:list-item>
      </text:list>
      <text:p text:style-name="Horizontal_20_Line"/>
      <text:list xml:id="list122956995" text:style-name="L6">
        <text:list-item>
          <text:p text:style-name="P11">Je vais <text:span text:style-name="Strong_20_Emphasis">souvent</text:span> au cinéma le week-end.</text:p>
        </text:list-item>
      </text:list>
      <text:p text:style-name="Horizontal_20_Line"/>
      <text:list xml:id="list1380550962" text:style-name="L7">
        <text:list-item>
          <text:p text:style-name="P12">Elle mange <text:span text:style-name="Strong_20_Emphasis">parfois</text:span> au restaurant après le travail.</text:p>
        </text:list-item>
      </text:list>
      <text:p text:style-name="Horizontal_20_Line"/>
      <text:list xml:id="list2033365506" text:style-name="L8">
        <text:list-item>
          <text:p text:style-name="P13">Nous avons visité <text:span text:style-name="Strong_20_Emphasis">plusieurs</text:span> musées à Paris.</text:p>
        </text:list-item>
      </text:list>
      <text:p text:style-name="Horizontal_20_Line"/>
      <text:list xml:id="list1195053837" text:style-name="L9">
        <text:list-item>
          <text:p text:style-name="P14">J’ai acheté <text:span text:style-name="Strong_20_Emphasis">quelques</text:span> livres en français.</text:p>
        </text:list-item>
      </text:list>
      <text:p text:style-name="Horizontal_20_Line"/>
      <text:list xml:id="list3278439720" text:style-name="L10">
        <text:list-item>
          <text:p text:style-name="P15">Il a laissé son sac <text:span text:style-name="Strong_20_Emphasis">quelque part</text:span> dans la maison.</text:p>
        </text:list-item>
      </text:list>
      <text:p text:style-name="Horizontal_20_Line"/>
      <text:list xml:id="list587414268" text:style-name="L11">
        <text:list-item>
          <text:p text:style-name="P16">Elle avait <text:span text:style-name="Strong_20_Emphasis">déjà</text:span> fini quand je suis arrivé.</text:p>
        </text:list-item>
      </text:list>
      <text:p text:style-name="Horizontal_20_Line"/>
      <text:list xml:id="list671178472" text:style-name="L12">
        <text:list-item>
          <text:p text:style-name="P17">Nous avions <text:span text:style-name="Strong_20_Emphasis">toujours</text:span> voulu apprendre <text:span text:style-name="T4">à conduire</text:span>.</text:p>
        </text:list-item>
      </text:list>
      <text:p text:style-name="Horizontal_20_Line"/>
      <text:list xml:id="list2665094057" text:style-name="L13">
        <text:list-item>
          <text:p text:style-name="P18">Ils avaient rencontré <text:span text:style-name="Strong_20_Emphasis">quelqu’un</text:span> avant la réunion.</text:p>
        </text:list-item>
      </text:list>
      <text:p text:style-name="Horizontal_20_Line"/>
      <text:list xml:id="list699292746" text:style-name="L14">
        <text:list-item>
          <text:p text:style-name="P19">J’ai <text:span text:style-name="Strong_20_Emphasis">encore</text:span> raté le bus ce matin.</text:p>
        </text:list-item>
      </text:list>
      <text:p text:style-name="Horizontal_20_Line"/>
      <text:list xml:id="list4179285396" text:style-name="L15">
        <text:list-item>
          <text:p text:style-name="P20">Elle a vu <text:span text:style-name="Strong_20_Emphasis">quelque chose</text:span> de bizarre hier soir.</text:p>
        </text:list-item>
      </text:list>
      <text:p text:style-name="Horizontal_20_Line"/>
      <text:list xml:id="list210280311" text:style-name="L16">
        <text:list-item>
          <text:p text:style-name="P21">Nous travaillons <text:span text:style-name="Strong_20_Emphasis">souvent</text:span> ensemble sur ce projet.</text:p>
        </text:list-item>
      </text:list>
      <text:p text:style-name="Horizontal_20_Line"><text:soft-page-break/></text:p>
      <text:list xml:id="list689821542" text:style-name="L17">
        <text:list-item>
          <text:p text:style-name="P22">Il est <text:span text:style-name="Strong_20_Emphasis">parfois</text:span> stressé avant les examens.</text:p>
        </text:list-item>
      </text:list>
      <text:p text:style-name="Horizontal_20_Line"/>
      <text:list xml:id="list49096846" text:style-name="L18">
        <text:list-item>
          <text:p text:style-name="P23">Ils <text:span text:style-name="T4">avaient </text:span><text:span text:style-name="Strong_20_Emphasis">déjà</text:span> mangé quand je les ai appelés.</text:p>
        </text:list-item>
      </text:list>
      <text:p text:style-name="Horizontal_20_Line"/>
      <text:list xml:id="list3270950282" text:style-name="L19">
        <text:list-item>
          <text:p text:style-name="P24">J’avais perdu <text:span text:style-name="Strong_20_Emphasis">quelque part</text:span> mon téléphone.</text:p>
        </text:list-item>
      </text:list>
      <text:p text:style-name="Horizontal_20_Line"/>
      <text:list xml:id="list782711681" text:style-name="L20">
        <text:list-item>
          <text:p text:style-name="P25"><text:span text:style-name="Strong_20_Emphasis"><text:s/></text:span><text:span text:style-name="Strong_20_Emphasis"><text:span text:style-name="T4">P</text:span></text:span><text:span text:style-name="Strong_20_Emphasis">lusieurs</text:span> <text:span text:style-name="T4">élèves étaient présents pendant la réunion</text:span>.</text:p>
        </text:list-item>
      </text:list>
      <text:p text:style-name="Horizontal_20_Line"/>
      <text:list xml:id="list363837009" text:style-name="L21">
        <text:list-item>
          <text:p text:style-name="P26">Nous avons <text:span text:style-name="Strong_20_Emphasis">toujours</text:span> cru en notre idée.</text:p>
        </text:list-item>
      </text:list>
      <text:p text:style-name="Horizontal_20_Line"/>
      <text:list xml:id="list706644684" text:style-name="L22">
        <text:list-item>
          <text:p text:style-name="P105">Quelques fruits sont abîmés.</text:p>
        </text:list-item>
      </text:list>
      <text:p text:style-name="Horizontal_20_Line"/>
      <text:list xml:id="list2403668596" text:style-name="L23">
        <text:list-item>
          <text:p text:style-name="P27">Elle a <text:span text:style-name="Strong_20_Emphasis">encore</text:span> quelque chose à dire.</text:p>
        </text:list-item>
      </text:list>
      <text:p text:style-name="Horizontal_20_Line"/>
      <text:list xml:id="list468738719" text:style-name="L24">
        <text:list-item>
          <text:p text:style-name="P108">Quelqu’un vient te voir.</text:p>
        </text:list-item>
      </text:list>
      <text:p text:style-name="Horizontal_20_Line"/>
      <text:list xml:id="list4121303633" text:style-name="L25">
        <text:list-item>
          <text:p text:style-name="P28">Ils ont <text:span text:style-name="Strong_20_Emphasis">souvent</text:span> voyagé en train.</text:p>
        </text:list-item>
      </text:list>
      <text:p text:style-name="Horizontal_20_Line"/>
      <text:list xml:id="list3535968822" text:style-name="L26">
        <text:list-item>
          <text:p text:style-name="P29">Nous avions <text:span text:style-name="Strong_20_Emphasis">déjà</text:span> réservé l’hôtel.</text:p>
        </text:list-item>
      </text:list>
      <text:p text:style-name="Horizontal_20_Line"/>
      <text:list xml:id="list3810435343" text:style-name="L27">
        <text:list-item>
          <text:p text:style-name="P30">Il cherche <text:span text:style-name="Strong_20_Emphasis">quelque part</text:span> <text:span text:style-name="T7">la</text:span> solution.</text:p>
        </text:list-item>
      </text:list>
      <text:p text:style-name="Horizontal_20_Line"/>
      <text:list xml:id="list2668493143" text:style-name="L28">
        <text:list-item>
          <text:p text:style-name="P31">Elle a <text:span text:style-name="Strong_20_Emphasis">parfois</text:span> oublié de répondre aux messages.</text:p>
        </text:list-item>
      </text:list>
      <text:p text:style-name="Horizontal_20_Line"/>
      <text:list xml:id="list1402341476" text:style-name="L29">
        <text:list-item>
          <text:p text:style-name="P32">J’ai trouvé <text:span text:style-name="Strong_20_Emphasis">quelque chose</text:span>.</text:p>
        </text:list-item>
      </text:list>
      <text:p text:style-name="Horizontal_20_Line"/>
      <text:list xml:id="list1579868231" text:style-name="L30">
        <text:list-item>
          <text:p text:style-name="P33"><text:s/><text:span text:style-name="T8">Quelque chose va se passer</text:span>.</text:p>
        </text:list-item>
      </text:list>
      <text:p text:style-name="Horizontal_20_Line"/>
      <text:list xml:id="list2637751505" text:style-name="L31">
        <text:list-item>
          <text:p text:style-name="P34">Je lis un livre intéressant.</text:p>
        </text:list-item>
      </text:list>
      <text:p text:style-name="Horizontal_20_Line"/>
      <text:list xml:id="list3684489230" text:style-name="L32">
        <text:list-item>
          <text:p text:style-name="P35">Elle prépare le dîner pour sa famille.</text:p>
        </text:list-item>
      </text:list>
      <text:p text:style-name="Horizontal_20_Line"/>
      <text:list xml:id="list3445605443" text:style-name="L33">
        <text:list-item>
          <text:p text:style-name="P36"><text:soft-page-break/>Nous regardons une série française.</text:p>
        </text:list-item>
      </text:list>
      <text:p text:style-name="Horizontal_20_Line"/>
      <text:list xml:id="list243379051" text:style-name="L34">
        <text:list-item>
          <text:p text:style-name="P112">C’est un ami de ma mère.</text:p>
        </text:list-item>
      </text:list>
      <text:p text:style-name="Horizontal_20_Line"/>
      <text:list xml:id="list2387896861" text:style-name="L35">
        <text:list-item>
          <text:p text:style-name="P114">Vous êtes des amis de longue date.</text:p>
        </text:list-item>
      </text:list>
      <text:p text:style-name="Horizontal_20_Line"/>
      <text:list xml:id="list664647216" text:style-name="L36">
        <text:list-item>
          <text:p text:style-name="P116">Plusieurs acteurs vont partir à l’etranger.</text:p>
        </text:list-item>
      </text:list>
      <text:p text:style-name="Horizontal_20_Line"/>
      <text:list xml:id="list1923317614" text:style-name="L37">
        <text:list-item>
          <text:p text:style-name="P118">Quelques médecins ont décidé de faire la grève.</text:p>
        </text:list-item>
      </text:list>
      <text:p text:style-name="Horizontal_20_Line"/>
      <text:p text:style-name="P1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CORRECTION</text:p>
      <text:p text:style-name="P2"/>
      <text:list xml:id="list3487409500" text:style-name="L41">
        <text:list-item>
          <text:p text:style-name="P39">J’ai <text:span text:style-name="Strong_20_Emphasis">déjà</text:span> terminé mon travail.</text:p>
          <text:p text:style-name="P40">J<text:span text:style-name="T1">e n’ai pas encore </text:span>terminé mon travail.</text:p>
        </text:list-item>
      </text:list>
      <text:list xml:id="list399194986" text:style-name="L42">
        <text:list-item>
          <text:p text:style-name="P41">Elle a <text:span text:style-name="Strong_20_Emphasis">encore</text:span> oublié ses clés.</text:p>
          <text:p text:style-name="P42">Elle <text:span text:style-name="T1">n’</text:span>a <text:span text:style-name="T1">plus</text:span> oublié ses clés.</text:p>
        </text:list-item>
      </text:list>
      <text:list xml:id="list2492211938" text:style-name="L43">
        <text:list-item>
          <text:p text:style-name="P43">Nous avons <text:span text:style-name="Strong_20_Emphasis">toujours</text:span> aimé voyager ensemble.</text:p>
          <text:p text:style-name="P44">Nous <text:span text:style-name="T1">n’</text:span>avons <text:span text:style-name="Strong_20_Emphasis"><text:span text:style-name="T2">plus</text:span></text:span> aimé voyager ensemble.</text:p>
        </text:list-item>
      </text:list>
      <text:list xml:id="list2559540654" text:style-name="L44">
        <text:list-item>
          <text:p text:style-name="P45">Il a rencontré <text:span text:style-name="Strong_20_Emphasis">quelqu’un</text:span> de très intéressant.</text:p>
          <text:p text:style-name="P46">Il <text:span text:style-name="T1">n’</text:span>a rencontré <text:span text:style-name="Strong_20_Emphasis"><text:span text:style-name="T1">personne</text:span></text:span> de très intéressant.</text:p>
        </text:list-item>
      </text:list>
      <text:list xml:id="list1038865636" text:style-name="L45">
        <text:list-item>
          <text:p text:style-name="P47">Ils ont trouvé <text:span text:style-name="Strong_20_Emphasis">quelque chose</text:span> d’étrange dans la rue.</text:p>
          <text:p text:style-name="P48">Ils <text:span text:style-name="T1">n’</text:span>ont trouvé <text:span text:style-name="Strong_20_Emphasis"><text:span text:style-name="T1">rien</text:span></text:span> d’étrange dans la rue.</text:p>
        </text:list-item>
      </text:list>
      <text:p text:style-name="P100">En esta oración “rien” va tras el participio porque “rien” está seguido de un complemento “rien d’étrange”.</text:p>
      <text:list xml:id="list4022526419" text:style-name="L46">
        <text:list-item>
          <text:p text:style-name="P49">Je vais <text:span text:style-name="Strong_20_Emphasis">souvent</text:span> au cinéma le week-end.</text:p>
          <text:p text:style-name="P50">Je <text:span text:style-name="T1">ne </text:span>vais <text:span text:style-name="Strong_20_Emphasis"><text:span text:style-name="T1">jamais</text:span></text:span> au cinéma le week-end.</text:p>
        </text:list-item>
      </text:list>
      <text:list xml:id="list82495234" text:style-name="L47">
        <text:list-item>
          <text:p text:style-name="P51">Elle mange <text:span text:style-name="Strong_20_Emphasis">parfois</text:span> au restaurant après le travail.</text:p>
          <text:p text:style-name="P52">Elle <text:span text:style-name="T1">ne </text:span>mange <text:span text:style-name="Strong_20_Emphasis"><text:span text:style-name="T1">jamais</text:span></text:span> au restaurant après le travail.</text:p>
        </text:list-item>
      </text:list>
      <text:list xml:id="list4078669015" text:style-name="L48">
        <text:list-item>
          <text:p text:style-name="P53">Nous avons visité <text:span text:style-name="Strong_20_Emphasis">plusieurs</text:span> musées à Paris.</text:p>
          <text:p text:style-name="P54">Nous <text:span text:style-name="T1">n’</text:span>avons visité <text:span text:style-name="Strong_20_Emphasis"><text:span text:style-name="T1">aucun</text:span></text:span> musée <text:span text:style-name="T1">(en singular)</text:span> à Paris.</text:p>
        </text:list-item>
      </text:list>
      <text:list xml:id="list1665127691" text:style-name="L49">
        <text:list-item>
          <text:p text:style-name="P55">J’ai acheté <text:span text:style-name="Strong_20_Emphasis">quelques</text:span> livres en français.</text:p>
          <text:p text:style-name="P56">J<text:span text:style-name="T3">e n’</text:span>ai acheté <text:span text:style-name="Strong_20_Emphasis"><text:span text:style-name="T3">auncun</text:span></text:span> livre en français.</text:p>
        </text:list-item>
      </text:list>
      <text:list xml:id="list22174506" text:style-name="L50">
        <text:list-item>
          <text:p text:style-name="P57">Il a laissé son sac <text:span text:style-name="Strong_20_Emphasis">quelque part</text:span> dans la maison.</text:p>
          <text:p text:style-name="P58">Il <text:span text:style-name="T3">n’</text:span>a laissé son sac <text:span text:style-name="Strong_20_Emphasis"><text:span text:style-name="T3">nulle part</text:span></text:span> dans la maison.</text:p>
        </text:list-item>
      </text:list>
      <text:list xml:id="list4136446383" text:style-name="L51">
        <text:list-item>
          <text:p text:style-name="P59">Elle avait <text:span text:style-name="Strong_20_Emphasis">déjà</text:span> fini quand je suis arrivé.</text:p>
          <text:p text:style-name="P60">Elle <text:span text:style-name="T3">n’</text:span>avait <text:span text:style-name="Strong_20_Emphasis"><text:span text:style-name="T3">pas encore</text:span></text:span> fini quand je suis arrivé.</text:p>
        </text:list-item>
      </text:list>
      <text:list xml:id="list2781289205" text:style-name="L52">
        <text:list-item>
          <text:p text:style-name="P61">Nous avions <text:span text:style-name="Strong_20_Emphasis">toujours</text:span> voulu apprendre <text:span text:style-name="T3">à conduire</text:span>.</text:p>
          <text:p text:style-name="P62">Nous <text:span text:style-name="T3">n’</text:span>avions <text:span text:style-name="Strong_20_Emphasis"><text:span text:style-name="T3">jamais</text:span></text:span> voulu apprendre <text:span text:style-name="T3">à conduire</text:span>.</text:p>
        </text:list-item>
      </text:list>
      <text:list xml:id="list1586135550" text:style-name="L53">
        <text:list-item>
          <text:p text:style-name="P63">Ils avaient rencontré <text:span text:style-name="Strong_20_Emphasis">quelqu’un</text:span> avant la réunion.</text:p>
          <text:p text:style-name="P64">Ils <text:span text:style-name="T4">n’</text:span>avaient rencontré <text:span text:style-name="Strong_20_Emphasis"><text:span text:style-name="T4">personne</text:span></text:span> avant la réunion.</text:p>
        </text:list-item>
      </text:list>
      <text:p text:style-name="P103"/>
      <text:list xml:id="list3767533656" text:style-name="L54">
        <text:list-item>
          <text:p text:style-name="P65">J’ai <text:span text:style-name="Strong_20_Emphasis">encore</text:span> raté le bus ce matin.</text:p>
          <text:p text:style-name="P66">J<text:span text:style-name="T4">e n’</text:span>ai <text:span text:style-name="Strong_20_Emphasis"><text:span text:style-name="T4">plus</text:span></text:span> raté le bus ce matin.</text:p>
        </text:list-item>
      </text:list>
      <text:list xml:id="list2673513711" text:style-name="L55">
        <text:list-item>
          <text:p text:style-name="P67"><text:soft-page-break/>Elle a vu <text:span text:style-name="Strong_20_Emphasis">quelque chose</text:span> de bizarre hier soir.</text:p>
          <text:p text:style-name="P68">Elle <text:span text:style-name="T4">n’</text:span>a vu <text:span text:style-name="Strong_20_Emphasis"><text:span text:style-name="T4">rien</text:span></text:span> de bizarre hier soir.</text:p>
          <text:p text:style-name="P101">En esta oración “rien” va tras el participio porque “rien” está seguido de un complemento “rien d<text:span text:style-name="T4">e bizarre</text:span>”.</text:p>
        </text:list-item>
      </text:list>
      <text:list xml:id="list4041639479" text:style-name="L56">
        <text:list-item>
          <text:p text:style-name="P69">Nous travaillons <text:span text:style-name="Strong_20_Emphasis">souvent</text:span> ensemble sur ce projet.</text:p>
          <text:p text:style-name="P70">Nous <text:span text:style-name="T4">ne </text:span>travaillons <text:span text:style-name="Strong_20_Emphasis"><text:span text:style-name="T4">jamais </text:span></text:span>ensemble sur ce projet.</text:p>
        </text:list-item>
      </text:list>
      <text:list xml:id="list3864575629" text:style-name="L57">
        <text:list-item>
          <text:p text:style-name="P71">Il est <text:span text:style-name="Strong_20_Emphasis">parfois</text:span> stressé avant les examens.</text:p>
          <text:p text:style-name="P72">Il <text:span text:style-name="T4">n’</text:span>est <text:span text:style-name="Strong_20_Emphasis"><text:span text:style-name="T4">jamais</text:span></text:span> stressé avant les examens.</text:p>
        </text:list-item>
      </text:list>
      <text:list xml:id="list3014153167" text:style-name="L58">
        <text:list-item>
          <text:p text:style-name="P73">Ils <text:span text:style-name="T4">avaient</text:span> <text:span text:style-name="Strong_20_Emphasis">déjà</text:span> mangé quand je les ai appelés.</text:p>
          <text:p text:style-name="P74">Ils <text:span text:style-name="T4">n’avaient</text:span> <text:span text:style-name="Strong_20_Emphasis"><text:span text:style-name="T4">pas encore</text:span></text:span> mangé quand je les ai appelés.</text:p>
        </text:list-item>
      </text:list>
      <text:list xml:id="list3378513063" text:style-name="L59">
        <text:list-item>
          <text:p text:style-name="P75">J’avais perdu <text:span text:style-name="Strong_20_Emphasis">quelque part</text:span> mon téléphone.</text:p>
          <text:p text:style-name="P76">J<text:span text:style-name="T4">e n’</text:span>avais perdu <text:span text:style-name="Strong_20_Emphasis"><text:span text:style-name="T4">nulle part</text:span></text:span> mon téléphone.</text:p>
        </text:list-item>
      </text:list>
      <text:list xml:id="list1257133523" text:style-name="L60">
        <text:list-item>
          <text:p text:style-name="P77"><text:span text:style-name="Strong_20_Emphasis"><text:span text:style-name="T4">P</text:span></text:span><text:span text:style-name="Strong_20_Emphasis">lusieurs</text:span> <text:span text:style-name="T4">élèves étaient présents pendant la réunion</text:span>.</text:p>
        </text:list-item>
      </text:list>
      <text:p text:style-name="P103"><text:span text:style-name="Strong_20_Emphasis"><text:span text:style-name="T4">Aucun </text:span></text:span><text:span text:style-name="T4">élève n’était présent pendant la réunion</text:span>.</text:p>
      <text:list xml:id="list3661851267" text:style-name="L61">
        <text:list-item>
          <text:p text:style-name="P78">Nous avons <text:span text:style-name="Strong_20_Emphasis">toujours</text:span> cru en notre idée.</text:p>
          <text:p text:style-name="P79">Nous <text:span text:style-name="T5">n’</text:span>avons <text:span text:style-name="Strong_20_Emphasis"><text:span text:style-name="T5">jamais</text:span></text:span> cru en notre idée.</text:p>
        </text:list-item>
      </text:list>
      <text:list xml:id="list2793565285" text:style-name="L62">
        <text:list-item>
          <text:p text:style-name="P104"><text:s/>Quelques fruits sont abîmés.</text:p>
        </text:list-item>
      </text:list>
      <text:p text:style-name="P106">Aucun fruit n’est abîmé.</text:p>
      <text:list xml:id="list3243795179" text:style-name="L63">
        <text:list-item>
          <text:p text:style-name="P80">Elle a <text:span text:style-name="Strong_20_Emphasis">encore</text:span> quelque chose à dire.</text:p>
          <text:p text:style-name="P81">Elle <text:span text:style-name="T6">n’</text:span>a <text:span text:style-name="Strong_20_Emphasis"><text:span text:style-name="T6">plus rien</text:span></text:span> à dire.</text:p>
        </text:list-item>
      </text:list>
      <text:list xml:id="list3454112910" text:style-name="L64">
        <text:list-item>
          <text:p text:style-name="P107">Quelqu’un vient te voir.</text:p>
          <text:p text:style-name="P107">Personne ne vient te voir.</text:p>
        </text:list-item>
      </text:list>
      <text:list xml:id="list2532823487" text:style-name="L65">
        <text:list-item>
          <text:p text:style-name="P82">Ils ont <text:span text:style-name="Strong_20_Emphasis">souvent</text:span> voyagé en train.</text:p>
          <text:p text:style-name="P83">Ils <text:span text:style-name="T6">n’</text:span>ont <text:span text:style-name="Strong_20_Emphasis"><text:span text:style-name="T6">jamais </text:span></text:span>voyagé en train.</text:p>
        </text:list-item>
      </text:list>
      <text:list xml:id="list1691684352" text:style-name="L66">
        <text:list-item>
          <text:p text:style-name="P84">Nous avions <text:span text:style-name="Strong_20_Emphasis">déjà</text:span> réservé l’hôtel.</text:p>
          <text:p text:style-name="P85">Nous <text:span text:style-name="T6">n’</text:span>avions <text:span text:style-name="Strong_20_Emphasis"><text:span text:style-name="T6">pas encore</text:span></text:span> réservé l’hôtel.</text:p>
        </text:list-item>
      </text:list>
      <text:list xml:id="list1847390853" text:style-name="L67">
        <text:list-item>
          <text:p text:style-name="P86">Il cherche <text:span text:style-name="Strong_20_Emphasis">quelque part</text:span> <text:span text:style-name="T6">la</text:span> solution.</text:p>
          <text:p text:style-name="P87">Il <text:span text:style-name="T6">ne </text:span>cherche <text:span text:style-name="T6">nulle </text:span><text:span text:style-name="Strong_20_Emphasis">part</text:span> <text:span text:style-name="T6">la</text:span> solution.</text:p>
        </text:list-item>
      </text:list>
      <text:list xml:id="list2615477402" text:style-name="L68">
        <text:list-item>
          <text:p text:style-name="P88">Elle a <text:span text:style-name="Strong_20_Emphasis">parfois</text:span> oublié de répondre aux messages.</text:p>
          <text:p text:style-name="P89">Elle <text:span text:style-name="T7">n’</text:span>a <text:span text:style-name="Strong_20_Emphasis"><text:span text:style-name="T7">jamais</text:span></text:span> oublié de répondre aux messages.</text:p>
        </text:list-item>
      </text:list>
      <text:list xml:id="list2070088990" text:style-name="L69">
        <text:list-item>
          <text:p text:style-name="P90">J’ai trouvé <text:span text:style-name="Strong_20_Emphasis">quelque chose</text:span>.</text:p>
          <text:p text:style-name="P91">J<text:span text:style-name="T7">e n’</text:span>ai <text:span text:style-name="T7">rien </text:span>trouvé.</text:p>
        </text:list-item>
      </text:list>
      <text:list xml:id="list1691492541" text:style-name="L70">
        <text:list-item>
          <text:p text:style-name="P92"><text:soft-page-break/><text:span text:style-name="T8">Quelque chose va se passer</text:span>.</text:p>
          <text:p text:style-name="P110">Rien ne va se passer.</text:p>
        </text:list-item>
      </text:list>
      <text:list xml:id="list560316639" text:style-name="L71">
        <text:list-item>
          <text:p text:style-name="P93">Je lis un livre intéressant.</text:p>
          <text:p text:style-name="P94">J<text:span text:style-name="T8">e ne </text:span>lis <text:span text:style-name="T8">pas de</text:span> livre intéressant.</text:p>
        </text:list-item>
      </text:list>
      <text:list xml:id="list3522386422" text:style-name="L72">
        <text:list-item>
          <text:p text:style-name="P95">Elle prépare le dîner pour sa famille.</text:p>
          <text:p text:style-name="P96">Elle <text:span text:style-name="T8">ne </text:span>prépare <text:span text:style-name="T8">pas </text:span>le dîner pour sa famille.</text:p>
        </text:list-item>
      </text:list>
      <text:list xml:id="list2975500164" text:style-name="L73">
        <text:list-item>
          <text:p text:style-name="P97">Nous regardons une série française.</text:p>
          <text:p text:style-name="P98">Nous <text:span text:style-name="T8">ne r</text:span>egardons <text:span text:style-name="T8">pas de</text:span> série française.</text:p>
        </text:list-item>
      </text:list>
      <text:list xml:id="list3043900171" text:style-name="L74">
        <text:list-item>
          <text:p text:style-name="P111"><text:s/>C’est un ami de ma mère.</text:p>
        </text:list-item>
      </text:list>
      <text:p text:style-name="P109">Ce n’est pas un ami de ma mère.</text:p>
      <text:list xml:id="list2829055842" text:style-name="L75">
        <text:list-item>
          <text:p text:style-name="P113">Vous êtes des amis de longue date.</text:p>
          <text:p text:style-name="P113">Vous n’êtes pas des amis de longue date.</text:p>
        </text:list-item>
      </text:list>
      <text:list xml:id="list882506716" text:style-name="L76">
        <text:list-item>
          <text:p text:style-name="P115">Plusieurs acteurs vont partir à l’etranger.</text:p>
          <text:p text:style-name="P115">Aucun acteur ne va partir à l’etranger.</text:p>
        </text:list-item>
      </text:list>
      <text:list xml:id="list3602941383" text:style-name="L77">
        <text:list-item>
          <text:p text:style-name="P117">Quelques médecins ont décidé de faire la grève.</text:p>
          <text:p text:style-name="P117">Aucun médecin n’a décidé de faire la grève.</text:p>
        </text:list-item>
      </text:list>
      <text:list xml:id="list328927179" text:style-name="L78">
        <text:list-header>
          <text:p text:style-name="P10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4T18:47:33.303000000</meta:creation-date>
    <meta:generator>LibreOffice/6.3.6.2$Windows_X86_64 LibreOffice_project/2196df99b074d8a661f4036fca8fa0cbfa33a497</meta:generator>
    <dc:date>2026-02-04T19:36:22.049000000</dc:date>
    <meta:editing-duration>PT48M45S</meta:editing-duration>
    <meta:editing-cycles>9</meta:editing-cycles>
    <meta:document-statistic meta:table-count="0" meta:image-count="0" meta:object-count="0" meta:page-count="6" meta:paragraph-count="115" meta:word-count="875" meta:character-count="4835" meta:non-whitespace-character-count="4145"/>
  </office:meta>
</office:document-meta>
</file>